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4" table:default-cell-style-name="Default"/>
        <table:table-row table:style-name="ro1">
          <table:table-cell office:value-type="string">
            <text:p>QXRTGH</text:p>
          </table:table-cell>
          <table:table-cell office:value-type="string">
            <text:p>ZARGLI</text:p>
          </table:table-cell>
          <table:table-cell office:value-type="string">
            <text:p>ZRHEXP/ZRH</text:p>
          </table:table-cell>
          <table:table-cell office:value-type="float" office:value="0.1">
            <text:p>0.1</text:p>
          </table:table-cell>
          <table:table-cell table:formula="of:=[.D1]+0.1" office:value-type="float" office:value="0.2">
            <text:p>0.2</text:p>
          </table:table-cell>
          <table:table-cell table:formula="of:=[.E1]+0.1" office:value-type="float" office:value="0.3">
            <text:p>0.3</text:p>
          </table:table-cell>
          <table:table-cell table:formula="of:=[.F1]+0.1" office:value-type="float" office:value="0.4">
            <text:p>0.4</text:p>
          </table:table-cell>
          <table:table-cell table:formula="of:=[.G1]+0.1" office:value-type="float" office:value="0.5">
            <text:p>0.5</text:p>
          </table:table-cell>
          <table:table-cell table:formula="of:=[.H1]+0.1" office:value-type="float" office:value="0.6">
            <text:p>0.6</text:p>
          </table:table-cell>
          <table:table-cell table:formula="of:=[.I1]+0.1" office:value-type="float" office:value="0.7">
            <text:p>0.7</text:p>
          </table:table-cell>
          <table:table-cell table:formula="of:=[.J1]+0.1" office:value-type="float" office:value="0.8">
            <text:p>0.8</text:p>
          </table:table-cell>
          <table:table-cell table:formula="of:=[.K1]+0.1" office:value-type="float" office:value="0.9">
            <text:p>0.9</text:p>
          </table:table-cell>
          <table:table-cell table:formula="of:=[.L1]+0.1" office:value-type="float" office:value="1">
            <text:p>1</text:p>
          </table:table-cell>
          <table:table-cell office:value-type="string">
            <text:p>ZRH final</text:p>
          </table:table-cell>
          <table:table-cell office:value-type="float" office:value="0.1">
            <text:p>0.1</text:p>
          </table:table-cell>
          <table:table-cell table:formula="of:=[.O1]+0.1" office:value-type="float" office:value="0.2">
            <text:p>0.2</text:p>
          </table:table-cell>
          <table:table-cell table:formula="of:=[.P1]+0.1" office:value-type="float" office:value="0.3">
            <text:p>0.3</text:p>
          </table:table-cell>
          <table:table-cell table:formula="of:=[.Q1]+0.1" office:value-type="float" office:value="0.4">
            <text:p>0.4</text:p>
          </table:table-cell>
          <table:table-cell table:formula="of:=[.R1]+0.1" office:value-type="float" office:value="0.5">
            <text:p>0.5</text:p>
          </table:table-cell>
          <table:table-cell table:formula="of:=[.S1]+0.1" office:value-type="float" office:value="0.6">
            <text:p>0.6</text:p>
          </table:table-cell>
          <table:table-cell table:formula="of:=[.T1]+0.1" office:value-type="float" office:value="0.7">
            <text:p>0.7</text:p>
          </table:table-cell>
          <table:table-cell table:formula="of:=[.U1]+0.1" office:value-type="float" office:value="0.8">
            <text:p>0.8</text:p>
          </table:table-cell>
          <table:table-cell table:formula="of:=[.V1]+0.1" office:value-type="float" office:value="0.9">
            <text:p>0.9</text:p>
          </table:table-cell>
          <table:table-cell table:formula="of:=[.W1]+0.1" office:value-type="float" office:value="1">
            <text:p>1</text:p>
          </table:table-cell>
        </table:table-row>
        <table:table-row table:style-name="ro1">
          <table:table-cell office:value-type="float" office:value="0.5">
            <text:p>0.5</text:p>
          </table:table-cell>
          <table:table-cell table:formula="of:=125^(1/[.A2])" office:value-type="float" office:value="15625">
            <text:p>15625</text:p>
          </table:table-cell>
          <table:table-cell/>
          <table:table-cell table:formula="of:=EXP(-2*[.D$1]^[.$A2])" office:value-type="float" office:value="0.531285609132968">
            <text:p>0.5312856091</text:p>
          </table:table-cell>
          <table:table-cell table:formula="of:=EXP(-2*[.E$1]^[.$A2])" office:value-type="float" office:value="0.408841719797804">
            <text:p>0.4088417198</text:p>
          </table:table-cell>
          <table:table-cell table:formula="of:=EXP(-2*[.F$1]^[.$A2])" office:value-type="float" office:value="0.334390731483814">
            <text:p>0.3343907315</text:p>
          </table:table-cell>
          <table:table-cell table:formula="of:=EXP(-2*[.G$1]^[.$A2])" office:value-type="float" office:value="0.282264398471789">
            <text:p>0.2822643985</text:p>
          </table:table-cell>
          <table:table-cell table:formula="of:=EXP(-2*[.H$1]^[.$A2])" office:value-type="float" office:value="0.243116734434214">
            <text:p>0.2431167344</text:p>
          </table:table-cell>
          <table:table-cell table:formula="of:=EXP(-2*[.I$1]^[.$A2])" office:value-type="float" office:value="0.212419255173045">
            <text:p>0.2124192552</text:p>
          </table:table-cell>
          <table:table-cell table:formula="of:=EXP(-2*[.J$1]^[.$A2])" office:value-type="float" office:value="0.187623111744064">
            <text:p>0.1876231117</text:p>
          </table:table-cell>
          <table:table-cell table:formula="of:=EXP(-2*[.K$1]^[.$A2])" office:value-type="float" office:value="0.167151551847226">
            <text:p>0.1671515518</text:p>
          </table:table-cell>
          <table:table-cell table:formula="of:=EXP(-2*[.L$1]^[.$A2])" office:value-type="float" office:value="0.149963012878635">
            <text:p>0.1499630129</text:p>
          </table:table-cell>
          <table:table-cell table:formula="of:=EXP(-2*[.M$1]^[.$A2])" office:value-type="float" office:value="0.135335283236613">
            <text:p>0.1353352832</text:p>
          </table:table-cell>
          <table:table-cell/>
          <table:table-cell table:formula="of:=((1-[.D2])/(1+[.D2]))^(1/[.$A2])" office:value-type="float" office:value="0.0936923589174679">
            <text:p>0.0936923589</text:p>
          </table:table-cell>
          <table:table-cell table:formula="of:=((1-[.E2])/(1+[.E2]))^(1/[.$A2])" office:value-type="float" office:value="0.176069100836226">
            <text:p>0.1760691008</text:p>
          </table:table-cell>
          <table:table-cell table:formula="of:=((1-[.F2])/(1+[.F2]))^(1/[.$A2])" office:value-type="float" office:value="0.248812782564239">
            <text:p>0.2488127826</text:p>
          </table:table-cell>
          <table:table-cell table:formula="of:=((1-[.G2])/(1+[.G2]))^(1/[.$A2])" office:value-type="float" office:value="0.31330967702861">
            <text:p>0.313309677</text:p>
          </table:table-cell>
          <table:table-cell table:formula="of:=((1-[.H2])/(1+[.H2]))^(1/[.$A2])" office:value-type="float" office:value="0.370709726365146">
            <text:p>0.3707097264</text:p>
          </table:table-cell>
          <table:table-cell table:formula="of:=((1-[.I2])/(1+[.I2]))^(1/[.$A2])" office:value-type="float" office:value="0.421972869739135">
            <text:p>0.4219728697</text:p>
          </table:table-cell>
          <table:table-cell table:formula="of:=((1-[.J2])/(1+[.J2]))^(1/[.$A2])" office:value-type="float" office:value="0.467905163350791">
            <text:p>0.4679051634</text:p>
          </table:table-cell>
          <table:table-cell table:formula="of:=((1-[.K2])/(1+[.K2]))^(1/[.$A2])" office:value-type="float" office:value="0.509187176916093">
            <text:p>0.5091871769</text:p>
          </table:table-cell>
          <table:table-cell table:formula="of:=((1-[.L2])/(1+[.L2]))^(1/[.$A2])" office:value-type="float" office:value="0.546396492161527">
            <text:p>0.5463964922</text:p>
          </table:table-cell>
          <table:table-cell table:formula="of:=((1-[.M2])/(1+[.M2]))^(1/[.$A2])" office:value-type="float" office:value="0.580025658385974">
            <text:p>0.5800256584</text:p>
          </table:table-cell>
        </table:table-row>
        <table:table-row table:style-name="ro1">
          <table:table-cell table:formula="of:=[.A2]+0.1" office:value-type="float" office:value="0.6">
            <text:p>0.6</text:p>
          </table:table-cell>
          <table:table-cell table:formula="of:=125^(1/[.A3])" office:value-type="float" office:value="3125">
            <text:p>3125</text:p>
          </table:table-cell>
          <table:table-cell/>
          <table:table-cell table:formula="of:=EXP(-2*[.D$1]^[.$A3])" office:value-type="float" office:value="0.605090475227297">
            <text:p>0.6050904752</text:p>
          </table:table-cell>
          <table:table-cell table:formula="of:=EXP(-2*[.E$1]^[.$A3])" office:value-type="float" office:value="0.466983396496321">
            <text:p>0.4669833965</text:p>
          </table:table-cell>
          <table:table-cell table:formula="of:=EXP(-2*[.F$1]^[.$A3])" office:value-type="float" office:value="0.378633428276586">
            <text:p>0.3786334283</text:p>
          </table:table-cell>
          <table:table-cell table:formula="of:=EXP(-2*[.G$1]^[.$A3])" office:value-type="float" office:value="0.315322320153484">
            <text:p>0.3153223202</text:p>
          </table:table-cell>
          <table:table-cell table:formula="of:=EXP(-2*[.H$1]^[.$A3])" office:value-type="float" office:value="0.267266788719081">
            <text:p>0.2672667887</text:p>
          </table:table-cell>
          <table:table-cell table:formula="of:=EXP(-2*[.I$1]^[.$A3])" office:value-type="float" office:value="0.229456032894726">
            <text:p>0.2294560329</text:p>
          </table:table-cell>
          <table:table-cell table:formula="of:=EXP(-2*[.J$1]^[.$A3])" office:value-type="float" office:value="0.198952584618934">
            <text:p>0.1989525846</text:p>
          </table:table-cell>
          <table:table-cell table:formula="of:=EXP(-2*[.K$1]^[.$A3])" office:value-type="float" office:value="0.173881835235239">
            <text:p>0.1738818352</text:p>
          </table:table-cell>
          <table:table-cell table:formula="of:=EXP(-2*[.L$1]^[.$A3])" office:value-type="float" office:value="0.152974997386329">
            <text:p>0.1529749974</text:p>
          </table:table-cell>
          <table:table-cell table:formula="of:=EXP(-2*[.M$1]^[.$A3])" office:value-type="float" office:value="0.135335283236613">
            <text:p>0.1353352832</text:p>
          </table:table-cell>
          <table:table-cell/>
          <table:table-cell table:formula="of:=((1-[.D3])/(1+[.D3]))^(1/[.$A3])" office:value-type="float" office:value="0.0966043801495867">
            <text:p>0.0966043801</text:p>
          </table:table-cell>
          <table:table-cell table:formula="of:=((1-[.E3])/(1+[.E3]))^(1/[.$A3])" office:value-type="float" office:value="0.185008876198811">
            <text:p>0.1850088762</text:p>
          </table:table-cell>
          <table:table-cell table:formula="of:=((1-[.F3])/(1+[.F3]))^(1/[.$A3])" office:value-type="float" office:value="0.264950738456341">
            <text:p>0.2649507385</text:p>
          </table:table-cell>
          <table:table-cell table:formula="of:=((1-[.G3])/(1+[.G3]))^(1/[.$A3])" office:value-type="float" office:value="0.336839722379631">
            <text:p>0.3368397224</text:p>
          </table:table-cell>
          <table:table-cell table:formula="of:=((1-[.H3])/(1+[.H3]))^(1/[.$A3])" office:value-type="float" office:value="0.401294343719942">
            <text:p>0.4012943437</text:p>
          </table:table-cell>
          <table:table-cell table:formula="of:=((1-[.I3])/(1+[.I3]))^(1/[.$A3])" office:value-type="float" office:value="0.458994382411186">
            <text:p>0.4589943824</text:p>
          </table:table-cell>
          <table:table-cell table:formula="of:=((1-[.J3])/(1+[.J3]))^(1/[.$A3])" office:value-type="float" office:value="0.510615145114477">
            <text:p>0.5106151451</text:p>
          </table:table-cell>
          <table:table-cell table:formula="of:=((1-[.K3])/(1+[.K3]))^(1/[.$A3])" office:value-type="float" office:value="0.556796267576208">
            <text:p>0.5567962676</text:p>
          </table:table-cell>
          <table:table-cell table:formula="of:=((1-[.L3])/(1+[.L3]))^(1/[.$A3])" office:value-type="float" office:value="0.598127679711524">
            <text:p>0.5981276797</text:p>
          </table:table-cell>
          <table:table-cell table:formula="of:=((1-[.M3])/(1+[.M3]))^(1/[.$A3])" office:value-type="float" office:value="0.635144689740286">
            <text:p>0.6351446897</text:p>
          </table:table-cell>
        </table:table-row>
        <table:table-row table:style-name="ro1">
          <table:table-cell table:formula="of:=[.A3]+0.1" office:value-type="float" office:value="0.7">
            <text:p>0.7</text:p>
          </table:table-cell>
          <table:table-cell table:formula="of:=125^(1/[.A4])" office:value-type="float" office:value="989.887255479112">
            <text:p>989.8872554791</text:p>
          </table:table-cell>
          <table:table-cell/>
          <table:table-cell table:formula="of:=EXP(-2*[.D$1]^[.$A4])" office:value-type="float" office:value="0.670955500095847">
            <text:p>0.6709555001</text:p>
          </table:table-cell>
          <table:table-cell table:formula="of:=EXP(-2*[.E$1]^[.$A4])" office:value-type="float" office:value="0.522953547236662">
            <text:p>0.5229535472</text:p>
          </table:table-cell>
          <table:table-cell table:formula="of:=EXP(-2*[.F$1]^[.$A4])" office:value-type="float" office:value="0.422729307191391">
            <text:p>0.4227293072</text:p>
          </table:table-cell>
          <table:table-cell table:formula="of:=EXP(-2*[.G$1]^[.$A4])" office:value-type="float" office:value="0.348852611197199">
            <text:p>0.3488526112</text:p>
          </table:table-cell>
          <table:table-cell table:formula="of:=EXP(-2*[.H$1]^[.$A4])" office:value-type="float" office:value="0.291958265486497">
            <text:p>0.2919582655</text:p>
          </table:table-cell>
          <table:table-cell table:formula="of:=EXP(-2*[.I$1]^[.$A4])" office:value-type="float" office:value="0.246908765550545">
            <text:p>0.2469087656</text:p>
          </table:table-cell>
          <table:table-cell table:formula="of:=EXP(-2*[.J$1]^[.$A4])" office:value-type="float" office:value="0.210533219630176">
            <text:p>0.2105332196</text:p>
          </table:table-cell>
          <table:table-cell table:formula="of:=EXP(-2*[.K$1]^[.$A4])" office:value-type="float" office:value="0.18072561087139">
            <text:p>0.1807256109</text:p>
          </table:table-cell>
          <table:table-cell table:formula="of:=EXP(-2*[.L$1]^[.$A4])" office:value-type="float" office:value="0.15601495742947">
            <text:p>0.1560149574</text:p>
          </table:table-cell>
          <table:table-cell table:formula="of:=EXP(-2*[.M$1]^[.$A4])" office:value-type="float" office:value="0.135335283236613">
            <text:p>0.1353352832</text:p>
          </table:table-cell>
          <table:table-cell/>
          <table:table-cell table:formula="of:=((1-[.D4])/(1+[.D4]))^(1/[.$A4])" office:value-type="float" office:value="0.0981391974945976">
            <text:p>0.0981391975</text:p>
          </table:table-cell>
          <table:table-cell table:formula="of:=((1-[.E4])/(1+[.E4]))^(1/[.$A4])" office:value-type="float" office:value="0.190467122234037">
            <text:p>0.1904671222</text:p>
          </table:table-cell>
          <table:table-cell table:formula="of:=((1-[.F4])/(1+[.F4]))^(1/[.$A4])" office:value-type="float" office:value="0.275656015312703">
            <text:p>0.2756560153</text:p>
          </table:table-cell>
          <table:table-cell table:formula="of:=((1-[.G4])/(1+[.G4]))^(1/[.$A4])" office:value-type="float" office:value="0.353316572727676">
            <text:p>0.3533165727</text:p>
          </table:table-cell>
          <table:table-cell table:formula="of:=((1-[.H4])/(1+[.H4]))^(1/[.$A4])" office:value-type="float" office:value="0.423518085570464">
            <text:p>0.4235180856</text:p>
          </table:table-cell>
          <table:table-cell table:formula="of:=((1-[.I4])/(1+[.I4]))^(1/[.$A4])" office:value-type="float" office:value="0.486587901841333">
            <text:p>0.4865879018</text:p>
          </table:table-cell>
          <table:table-cell table:formula="of:=((1-[.J4])/(1+[.J4]))^(1/[.$A4])" office:value-type="float" office:value="0.542995119574533">
            <text:p>0.5429951196</text:p>
          </table:table-cell>
          <table:table-cell table:formula="of:=((1-[.K4])/(1+[.K4]))^(1/[.$A4])" office:value-type="float" office:value="0.593277267101956">
            <text:p>0.5932772671</text:p>
          </table:table-cell>
          <table:table-cell table:formula="of:=((1-[.L4])/(1+[.L4]))^(1/[.$A4])" office:value-type="float" office:value="0.637993329481274">
            <text:p>0.6379933295</text:p>
          </table:table-cell>
          <table:table-cell table:formula="of:=((1-[.M4])/(1+[.M4]))^(1/[.$A4])" office:value-type="float" office:value="0.677694121342229">
            <text:p>0.6776941213</text:p>
          </table:table-cell>
        </table:table-row>
        <table:table-row table:style-name="ro1">
          <table:table-cell table:formula="of:=[.A4]+0.1" office:value-type="float" office:value="0.8">
            <text:p>0.8</text:p>
          </table:table-cell>
          <table:table-cell table:formula="of:=125^(1/[.A5])" office:value-type="float" office:value="417.962690610264">
            <text:p>417.9626906103</text:p>
          </table:table-cell>
          <table:table-cell/>
          <table:table-cell table:formula="of:=EXP(-2*[.D$1]^[.$A5])" office:value-type="float" office:value="0.728346313534967">
            <text:p>0.7283463135</text:p>
          </table:table-cell>
          <table:table-cell table:formula="of:=EXP(-2*[.E$1]^[.$A5])" office:value-type="float" office:value="0.575859331311816">
            <text:p>0.5758593313</text:p>
          </table:table-cell>
          <table:table-cell table:formula="of:=EXP(-2*[.F$1]^[.$A5])" office:value-type="float" office:value="0.466099670784274">
            <text:p>0.4660996708</text:p>
          </table:table-cell>
          <table:table-cell table:formula="of:=EXP(-2*[.G$1]^[.$A5])" office:value-type="float" office:value="0.382548610626497">
            <text:p>0.3825486106</text:p>
          </table:table-cell>
          <table:table-cell table:formula="of:=EXP(-2*[.H$1]^[.$A5])" office:value-type="float" office:value="0.317049186399718">
            <text:p>0.3170491864</text:p>
          </table:table-cell>
          <table:table-cell table:formula="of:=EXP(-2*[.I$1]^[.$A5])" office:value-type="float" office:value="0.264720795079993">
            <text:p>0.2647207951</text:p>
          </table:table-cell>
          <table:table-cell table:formula="of:=EXP(-2*[.J$1]^[.$A5])" office:value-type="float" office:value="0.222346724525205">
            <text:p>0.2223467245</text:p>
          </table:table-cell>
          <table:table-cell table:formula="of:=EXP(-2*[.K$1]^[.$A5])" office:value-type="float" office:value="0.18767880071567">
            <text:p>0.1876788007</text:p>
          </table:table-cell>
          <table:table-cell table:formula="of:=EXP(-2*[.L$1]^[.$A5])" office:value-type="float" office:value="0.159082516818608">
            <text:p>0.1590825168</text:p>
          </table:table-cell>
          <table:table-cell table:formula="of:=EXP(-2*[.M$1]^[.$A5])" office:value-type="float" office:value="0.135335283236613">
            <text:p>0.1353352832</text:p>
          </table:table-cell>
          <table:table-cell/>
          <table:table-cell table:formula="of:=((1-[.D5])/(1+[.D5]))^(1/[.$A5])" office:value-type="float" office:value="0.098964866732108">
            <text:p>0.0989648667</text:p>
          </table:table-cell>
          <table:table-cell table:formula="of:=((1-[.E5])/(1+[.E5]))^(1/[.$A5])" office:value-type="float" office:value="0.193861061450783">
            <text:p>0.1938610615</text:p>
          </table:table-cell>
          <table:table-cell table:formula="of:=((1-[.F5])/(1+[.F5]))^(1/[.$A5])" office:value-type="float" office:value="0.282892129929708">
            <text:p>0.2828921299</text:p>
          </table:table-cell>
          <table:table-cell table:formula="of:=((1-[.G5])/(1+[.G5]))^(1/[.$A5])" office:value-type="float" office:value="0.365092534614522">
            <text:p>0.3650925346</text:p>
          </table:table-cell>
          <table:table-cell table:formula="of:=((1-[.H5])/(1+[.H5]))^(1/[.$A5])" office:value-type="float" office:value="0.440032030447009">
            <text:p>0.4400320304</text:p>
          </table:table-cell>
          <table:table-cell table:formula="of:=((1-[.I5])/(1+[.I5]))^(1/[.$A5])" office:value-type="float" office:value="0.50765892993332">
            <text:p>0.5076589299</text:p>
          </table:table-cell>
          <table:table-cell table:formula="of:=((1-[.J5])/(1+[.J5]))^(1/[.$A5])" office:value-type="float" office:value="0.568184642025118">
            <text:p>0.568184642</text:p>
          </table:table-cell>
          <table:table-cell table:formula="of:=((1-[.K5])/(1+[.K5]))^(1/[.$A5])" office:value-type="float" office:value="0.621993689036173">
            <text:p>0.621993689</text:p>
          </table:table-cell>
          <table:table-cell table:formula="of:=((1-[.L5])/(1+[.L5]))^(1/[.$A5])" office:value-type="float" office:value="0.669574311400168">
            <text:p>0.6695743114</text:p>
          </table:table-cell>
          <table:table-cell table:formula="of:=((1-[.M5])/(1+[.M5]))^(1/[.$A5])" office:value-type="float" office:value="0.711466578294795">
            <text:p>0.7114665783</text:p>
          </table:table-cell>
        </table:table-row>
        <table:table-row table:style-name="ro1">
          <table:table-cell table:formula="of:=[.A5]+0.1" office:value-type="float" office:value="0.9">
            <text:p>0.9</text:p>
          </table:table-cell>
          <table:table-cell table:formula="of:=125^(1/[.A6])" office:value-type="float" office:value="213.746993334587">
            <text:p>213.7469933346</text:p>
          </table:table-cell>
          <table:table-cell/>
          <table:table-cell table:formula="of:=EXP(-2*[.D$1]^[.$A6])" office:value-type="float" office:value="0.777411799626256">
            <text:p>0.7774117996</text:p>
          </table:table-cell>
          <table:table-cell table:formula="of:=EXP(-2*[.E$1]^[.$A6])" office:value-type="float" office:value="0.625097540117048">
            <text:p>0.6250975401</text:p>
          </table:table-cell>
          <table:table-cell table:formula="of:=EXP(-2*[.F$1]^[.$A6])" office:value-type="float" office:value="0.50825757433866">
            <text:p>0.5082575743</text:p>
          </table:table-cell>
          <table:table-cell table:formula="of:=EXP(-2*[.G$1]^[.$A6])" office:value-type="float" office:value="0.416126249200292">
            <text:p>0.4161262492</text:p>
          </table:table-cell>
          <table:table-cell table:formula="of:=EXP(-2*[.H$1]^[.$A6])" office:value-type="float" office:value="0.342400743754643">
            <text:p>0.3424007438</text:p>
          </table:table-cell>
          <table:table-cell table:formula="of:=EXP(-2*[.I$1]^[.$A6])" office:value-type="float" office:value="0.282834959063229">
            <text:p>0.2828349591</text:p>
          </table:table-cell>
          <table:table-cell table:formula="of:=EXP(-2*[.J$1]^[.$A6])" office:value-type="float" office:value="0.234374341028197">
            <text:p>0.234374341</text:p>
          </table:table-cell>
          <table:table-cell table:formula="of:=EXP(-2*[.K$1]^[.$A6])" office:value-type="float" office:value="0.194737205760014">
            <text:p>0.1947372058</text:p>
          </table:table-cell>
          <table:table-cell table:formula="of:=EXP(-2*[.L$1]^[.$A6])" office:value-type="float" office:value="0.162177291178704">
            <text:p>0.1621772912</text:p>
          </table:table-cell>
          <table:table-cell table:formula="of:=EXP(-2*[.M$1]^[.$A6])" office:value-type="float" office:value="0.135335283236613">
            <text:p>0.1353352832</text:p>
          </table:table-cell>
          <table:table-cell/>
          <table:table-cell table:formula="of:=((1-[.D6])/(1+[.D6]))^(1/[.$A6])" office:value-type="float" office:value="0.0994168704991466">
            <text:p>0.0994168705</text:p>
          </table:table-cell>
          <table:table-cell table:formula="of:=((1-[.E6])/(1+[.E6]))^(1/[.$A6])" office:value-type="float" office:value="0.196004208662708">
            <text:p>0.1960042087</text:p>
          </table:table-cell>
          <table:table-cell table:formula="of:=((1-[.F6])/(1+[.F6]))^(1/[.$A6])" office:value-type="float" office:value="0.287859245300124">
            <text:p>0.2878592453</text:p>
          </table:table-cell>
          <table:table-cell table:formula="of:=((1-[.G6])/(1+[.G6]))^(1/[.$A6])" office:value-type="float" office:value="0.373648556778297">
            <text:p>0.3736485568</text:p>
          </table:table-cell>
          <table:table-cell table:formula="of:=((1-[.H6])/(1+[.H6]))^(1/[.$A6])" office:value-type="float" office:value="0.452525937653339">
            <text:p>0.4525259377</text:p>
          </table:table-cell>
          <table:table-cell table:formula="of:=((1-[.I6])/(1+[.I6]))^(1/[.$A6])" office:value-type="float" office:value="0.524067258157174">
            <text:p>0.5240672582</text:p>
          </table:table-cell>
          <table:table-cell table:formula="of:=((1-[.J6])/(1+[.J6]))^(1/[.$A6])" office:value-type="float" office:value="0.588195600128723">
            <text:p>0.5881956001</text:p>
          </table:table-cell>
          <table:table-cell table:formula="of:=((1-[.K6])/(1+[.K6]))^(1/[.$A6])" office:value-type="float" office:value="0.645101497947229">
            <text:p>0.6451014979</text:p>
          </table:table-cell>
          <table:table-cell table:formula="of:=((1-[.L6])/(1+[.L6]))^(1/[.$A6])" office:value-type="float" office:value="0.695166127619917">
            <text:p>0.6951661276</text:p>
          </table:table-cell>
          <table:table-cell table:formula="of:=((1-[.M6])/(1+[.M6]))^(1/[.$A6])" office:value-type="float" office:value="0.738893389138029">
            <text:p>0.7388933891</text:p>
          </table:table-cell>
        </table:table-row>
        <table:table-row table:style-name="ro1">
          <table:table-cell table:formula="of:=[.A6]+0.1" office:value-type="float" office:value="1">
            <text:p>1</text:p>
          </table:table-cell>
          <table:table-cell table:formula="of:=125^(1/[.A7])" office:value-type="float" office:value="125">
            <text:p>125</text:p>
          </table:table-cell>
          <table:table-cell/>
          <table:table-cell table:formula="of:=EXP(-2*[.D$1]^[.$A7])" office:value-type="float" office:value="0.818730753077982">
            <text:p>0.8187307531</text:p>
          </table:table-cell>
          <table:table-cell table:formula="of:=EXP(-2*[.E$1]^[.$A7])" office:value-type="float" office:value="0.670320046035639">
            <text:p>0.670320046</text:p>
          </table:table-cell>
          <table:table-cell table:formula="of:=EXP(-2*[.F$1]^[.$A7])" office:value-type="float" office:value="0.548811636094026">
            <text:p>0.5488116361</text:p>
          </table:table-cell>
          <table:table-cell table:formula="of:=EXP(-2*[.G$1]^[.$A7])" office:value-type="float" office:value="0.449328964117222">
            <text:p>0.4493289641</text:p>
          </table:table-cell>
          <table:table-cell table:formula="of:=EXP(-2*[.H$1]^[.$A7])" office:value-type="float" office:value="0.367879441171442">
            <text:p>0.3678794412</text:p>
          </table:table-cell>
          <table:table-cell table:formula="of:=EXP(-2*[.I$1]^[.$A7])" office:value-type="float" office:value="0.301194211912202">
            <text:p>0.3011942119</text:p>
          </table:table-cell>
          <table:table-cell table:formula="of:=EXP(-2*[.J$1]^[.$A7])" office:value-type="float" office:value="0.246596963941606">
            <text:p>0.2465969639</text:p>
          </table:table-cell>
          <table:table-cell table:formula="of:=EXP(-2*[.K$1]^[.$A7])" office:value-type="float" office:value="0.201896517994655">
            <text:p>0.201896518</text:p>
          </table:table-cell>
          <table:table-cell table:formula="of:=EXP(-2*[.L$1]^[.$A7])" office:value-type="float" office:value="0.165298888221587">
            <text:p>0.1652988882</text:p>
          </table:table-cell>
          <table:table-cell table:formula="of:=EXP(-2*[.M$1]^[.$A7])" office:value-type="float" office:value="0.135335283236613">
            <text:p>0.1353352832</text:p>
          </table:table-cell>
          <table:table-cell/>
          <table:table-cell table:formula="of:=((1-[.D7])/(1+[.D7]))^(1/[.$A7])" office:value-type="float" office:value="0.0996679946249558">
            <text:p>0.0996679946</text:p>
          </table:table-cell>
          <table:table-cell table:formula="of:=((1-[.E7])/(1+[.E7]))^(1/[.$A7])" office:value-type="float" office:value="0.197375320224904">
            <text:p>0.1973753202</text:p>
          </table:table-cell>
          <table:table-cell table:formula="of:=((1-[.F7])/(1+[.F7]))^(1/[.$A7])" office:value-type="float" office:value="0.291312612451591">
            <text:p>0.2913126125</text:p>
          </table:table-cell>
          <table:table-cell table:formula="of:=((1-[.G7])/(1+[.G7]))^(1/[.$A7])" office:value-type="float" office:value="0.379948962255225">
            <text:p>0.3799489623</text:p>
          </table:table-cell>
          <table:table-cell table:formula="of:=((1-[.H7])/(1+[.H7]))^(1/[.$A7])" office:value-type="float" office:value="0.46211715726001">
            <text:p>0.4621171573</text:p>
          </table:table-cell>
          <table:table-cell table:formula="of:=((1-[.I7])/(1+[.I7]))^(1/[.$A7])" office:value-type="float" office:value="0.537049566998035">
            <text:p>0.537049567</text:p>
          </table:table-cell>
          <table:table-cell table:formula="of:=((1-[.J7])/(1+[.J7]))^(1/[.$A7])" office:value-type="float" office:value="0.604367777117163">
            <text:p>0.6043677771</text:p>
          </table:table-cell>
          <table:table-cell table:formula="of:=((1-[.K7])/(1+[.K7]))^(1/[.$A7])" office:value-type="float" office:value="0.664036770267849">
            <text:p>0.6640367703</text:p>
          </table:table-cell>
          <table:table-cell table:formula="of:=((1-[.L7])/(1+[.L7]))^(1/[.$A7])" office:value-type="float" office:value="0.716297870199024">
            <text:p>0.7162978702</text:p>
          </table:table-cell>
          <table:table-cell table:formula="of:=((1-[.M7])/(1+[.M7]))^(1/[.$A7])" office:value-type="float" office:value="0.761594155955765">
            <text:p>0.761594156</text:p>
          </table:table-cell>
        </table:table-row>
        <table:table-row table:style-name="ro1">
          <table:table-cell table:formula="of:=[.A7]+0.1" office:value-type="float" office:value="1.1">
            <text:p>1.1</text:p>
          </table:table-cell>
          <table:table-cell table:formula="of:=125^(1/[.A8])" office:value-type="float" office:value="80.5901251147709">
            <text:p>80.5901251148</text:p>
          </table:table-cell>
          <table:table-cell/>
          <table:table-cell table:formula="of:=EXP(-2*[.D$1]^[.$A8])" office:value-type="float" office:value="0.853110969334939">
            <text:p>0.8531109693</text:p>
          </table:table-cell>
          <table:table-cell table:formula="of:=EXP(-2*[.E$1]^[.$A8])" office:value-type="float" office:value="0.711388938142869">
            <text:p>0.7113889381</text:p>
          </table:table-cell>
          <table:table-cell table:formula="of:=EXP(-2*[.F$1]^[.$A8])" office:value-type="float" office:value="0.587463659915971">
            <text:p>0.5874636599</text:p>
          </table:table-cell>
          <table:table-cell table:formula="of:=EXP(-2*[.G$1]^[.$A8])" office:value-type="float" office:value="0.481930758775073">
            <text:p>0.4819307588</text:p>
          </table:table-cell>
          <table:table-cell table:formula="of:=EXP(-2*[.H$1]^[.$A8])" office:value-type="float" office:value="0.393358845231125">
            <text:p>0.3933588452</text:p>
          </table:table-cell>
          <table:table-cell table:formula="of:=EXP(-2*[.I$1]^[.$A8])" office:value-type="float" office:value="0.319742191389909">
            <text:p>0.3197421914</text:p>
          </table:table-cell>
          <table:table-cell table:formula="of:=EXP(-2*[.J$1]^[.$A8])" office:value-type="float" office:value="0.258995256229191">
            <text:p>0.2589952562</text:p>
          </table:table-cell>
          <table:table-cell table:formula="of:=EXP(-2*[.K$1]^[.$A8])" office:value-type="float" office:value="0.209152332333594">
            <text:p>0.2091523323</text:p>
          </table:table-cell>
          <table:table-cell table:formula="of:=EXP(-2*[.L$1]^[.$A8])" office:value-type="float" office:value="0.168446908020548">
            <text:p>0.168446908</text:p>
          </table:table-cell>
          <table:table-cell table:formula="of:=EXP(-2*[.M$1]^[.$A8])" office:value-type="float" office:value="0.135335283236613">
            <text:p>0.1353352832</text:p>
          </table:table-cell>
          <table:table-cell/>
          <table:table-cell table:formula="of:=((1-[.D8])/(1+[.D8]))^(1/[.$A8])" office:value-type="float" office:value="0.0998092639290667">
            <text:p>0.0998092639</text:p>
          </table:table-cell>
          <table:table-cell table:formula="of:=((1-[.E8])/(1+[.E8]))^(1/[.$A8])" office:value-type="float" office:value="0.19826234071842">
            <text:p>0.1982623407</text:p>
          </table:table-cell>
          <table:table-cell table:formula="of:=((1-[.F8])/(1+[.F8]))^(1/[.$A8])" office:value-type="float" office:value="0.293739397106359">
            <text:p>0.2937393971</text:p>
          </table:table-cell>
          <table:table-cell table:formula="of:=((1-[.G8])/(1+[.G8]))^(1/[.$A8])" office:value-type="float" office:value="0.384640004244131">
            <text:p>0.3846400042</text:p>
          </table:table-cell>
          <table:table-cell table:formula="of:=((1-[.H8])/(1+[.H8]))^(1/[.$A8])" office:value-type="float" office:value="0.46956853904808">
            <text:p>0.469568539</text:p>
          </table:table-cell>
          <table:table-cell table:formula="of:=((1-[.I8])/(1+[.I8]))^(1/[.$A8])" office:value-type="float" office:value="0.547456335478639">
            <text:p>0.5474563355</text:p>
          </table:table-cell>
          <table:table-cell table:formula="of:=((1-[.J8])/(1+[.J8]))^(1/[.$A8])" office:value-type="float" office:value="0.617624406504205">
            <text:p>0.6176244065</text:p>
          </table:table-cell>
          <table:table-cell table:formula="of:=((1-[.K8])/(1+[.K8]))^(1/[.$A8])" office:value-type="float" office:value="0.679789390166165">
            <text:p>0.6797893902</text:p>
          </table:table-cell>
          <table:table-cell table:formula="of:=((1-[.L8])/(1+[.L8]))^(1/[.$A8])" office:value-type="float" office:value="0.734023559049625">
            <text:p>0.734023559</text:p>
          </table:table-cell>
          <table:table-cell table:formula="of:=((1-[.M8])/(1+[.M8]))^(1/[.$A8])" office:value-type="float" office:value="0.780685301352732">
            <text:p>0.7806853014</text:p>
          </table:table-cell>
        </table:table-row>
        <table:table-row table:style-name="ro1">
          <table:table-cell table:formula="of:=[.A8]+0.1" office:value-type="float" office:value="1.2">
            <text:p>1.2</text:p>
          </table:table-cell>
          <table:table-cell table:formula="of:=125^(1/[.A9])" office:value-type="float" office:value="55.9016994374947">
            <text:p>55.9016994375</text:p>
          </table:table-cell>
          <table:table-cell/>
          <table:table-cell table:formula="of:=EXP(-2*[.D$1]^[.$A9])" office:value-type="float" office:value="0.881446061121089">
            <text:p>0.8814460611</text:p>
          </table:table-cell>
          <table:table-cell table:formula="of:=EXP(-2*[.E$1]^[.$A9])" office:value-type="float" office:value="0.74832951834183">
            <text:p>0.7483295183</text:p>
          </table:table-cell>
          <table:table-cell table:formula="of:=EXP(-2*[.F$1]^[.$A9])" office:value-type="float" office:value="0.624001908977875">
            <text:p>0.624001909</text:p>
          </table:table-cell>
          <table:table-cell table:formula="of:=EXP(-2*[.G$1]^[.$A9])" office:value-type="float" office:value="0.513737643048397">
            <text:p>0.513737643</text:p>
          </table:table-cell>
          <table:table-cell table:formula="of:=EXP(-2*[.H$1]^[.$A9])" office:value-type="float" office:value="0.418720953386402">
            <text:p>0.4187209534</text:p>
          </table:table-cell>
          <table:table-cell table:formula="of:=EXP(-2*[.I$1]^[.$A9])" office:value-type="float" office:value="0.338423725890945">
            <text:p>0.3384237259</text:p>
          </table:table-cell>
          <table:table-cell table:formula="of:=EXP(-2*[.J$1]^[.$A9])" office:value-type="float" office:value="0.271549759235326">
            <text:p>0.2715497592</text:p>
          </table:table-cell>
          <table:table-cell table:formula="of:=EXP(-2*[.K$1]^[.$A9])" office:value-type="float" office:value="0.216500158451111">
            <text:p>0.2165001585</text:p>
          </table:table-cell>
          <table:table-cell table:formula="of:=EXP(-2*[.L$1]^[.$A9])" office:value-type="float" office:value="0.171620943286764">
            <text:p>0.1716209433</text:p>
          </table:table-cell>
          <table:table-cell table:formula="of:=EXP(-2*[.M$1]^[.$A9])" office:value-type="float" office:value="0.135335283236613">
            <text:p>0.1353352832</text:p>
          </table:table-cell>
          <table:table-cell/>
          <table:table-cell table:formula="of:=((1-[.D9])/(1+[.D9]))^(1/[.$A9])" office:value-type="float" office:value="0.0998895782942378">
            <text:p>0.0998895783</text:p>
          </table:table-cell>
          <table:table-cell table:formula="of:=((1-[.E9])/(1+[.E9]))^(1/[.$A9])" office:value-type="float" office:value="0.198841711123799">
            <text:p>0.1988417111</text:p>
          </table:table-cell>
          <table:table-cell table:formula="of:=((1-[.F9])/(1+[.F9]))^(1/[.$A9])" office:value-type="float" office:value="0.295460381196504">
            <text:p>0.2954603812</text:p>
          </table:table-cell>
          <table:table-cell table:formula="of:=((1-[.G9])/(1+[.G9]))^(1/[.$A9])" office:value-type="float" office:value="0.388165291802078">
            <text:p>0.3881652918</text:p>
          </table:table-cell>
          <table:table-cell table:formula="of:=((1-[.H9])/(1+[.H9]))^(1/[.$A9])" office:value-type="float" office:value="0.475415208904397">
            <text:p>0.4754152089</text:p>
          </table:table-cell>
          <table:table-cell table:formula="of:=((1-[.I9])/(1+[.I9]))^(1/[.$A9])" office:value-type="float" office:value="0.555889638833911">
            <text:p>0.5558896388</text:p>
          </table:table-cell>
          <table:table-cell table:formula="of:=((1-[.J9])/(1+[.J9]))^(1/[.$A9])" office:value-type="float" office:value="0.628620841989011">
            <text:p>0.628620842</text:p>
          </table:table-cell>
          <table:table-cell table:formula="of:=((1-[.K9])/(1+[.K9]))^(1/[.$A9])" office:value-type="float" office:value="0.693062316689793">
            <text:p>0.6930623167</text:p>
          </table:table-cell>
          <table:table-cell table:formula="of:=((1-[.L9])/(1+[.L9]))^(1/[.$A9])" office:value-type="float" office:value="0.749091702908965">
            <text:p>0.7490917029</text:p>
          </table:table-cell>
          <table:table-cell table:formula="of:=((1-[.M9])/(1+[.M9]))^(1/[.$A9])" office:value-type="float" office:value="0.796959653771937">
            <text:p>0.7969596538</text:p>
          </table:table-cell>
        </table:table-row>
        <table:table-row table:style-name="ro1">
          <table:table-cell table:formula="of:=[.A9]+0.1" office:value-type="float" office:value="1.3">
            <text:p>1.3</text:p>
          </table:table-cell>
          <table:table-cell table:formula="of:=125^(1/[.A10])" office:value-type="float" office:value="41.0211378116523">
            <text:p>41.0211378117</text:p>
          </table:table-cell>
          <table:table-cell/>
          <table:table-cell table:formula="of:=EXP(-2*[.D$1]^[.$A10])" office:value-type="float" office:value="0.904622592859755">
            <text:p>0.9046225929</text:p>
          </table:table-cell>
          <table:table-cell table:formula="of:=EXP(-2*[.E$1]^[.$A10])" office:value-type="float" office:value="0.781286354629837">
            <text:p>0.7812863546</text:p>
          </table:table-cell>
          <table:table-cell table:formula="of:=EXP(-2*[.F$1]^[.$A10])" office:value-type="float" office:value="0.658291668177883">
            <text:p>0.6582916682</text:p>
          </table:table-cell>
          <table:table-cell table:formula="of:=EXP(-2*[.G$1]^[.$A10])" office:value-type="float" office:value="0.544587727248664">
            <text:p>0.5445877272</text:p>
          </table:table-cell>
          <table:table-cell table:formula="of:=EXP(-2*[.H$1]^[.$A10])" office:value-type="float" office:value="0.443857197135623">
            <text:p>0.4438571971</text:p>
          </table:table-cell>
          <table:table-cell table:formula="of:=EXP(-2*[.I$1]^[.$A10])" office:value-type="float" office:value="0.357185279893739">
            <text:p>0.3571852799</text:p>
          </table:table-cell>
          <table:table-cell table:formula="of:=EXP(-2*[.J$1]^[.$A10])" office:value-type="float" office:value="0.284240997332394">
            <text:p>0.2842409973</text:p>
          </table:table-cell>
          <table:table-cell table:formula="of:=EXP(-2*[.K$1]^[.$A10])" office:value-type="float" office:value="0.223935432484354">
            <text:p>0.2239354325</text:p>
          </table:table-cell>
          <table:table-cell table:formula="of:=EXP(-2*[.L$1]^[.$A10])" office:value-type="float" office:value="0.174820579647216">
            <text:p>0.1748205796</text:p>
          </table:table-cell>
          <table:table-cell table:formula="of:=EXP(-2*[.M$1]^[.$A10])" office:value-type="float" office:value="0.135335283236613">
            <text:p>0.1353352832</text:p>
          </table:table-cell>
          <table:table-cell/>
          <table:table-cell table:formula="of:=((1-[.D10])/(1+[.D10]))^(1/[.$A10])" office:value-type="float" office:value="0.0999356510913418">
            <text:p>0.0999356511</text:p>
          </table:table-cell>
          <table:table-cell table:formula="of:=((1-[.E10])/(1+[.E10]))^(1/[.$A10])" office:value-type="float" office:value="0.199223289279901">
            <text:p>0.1992232893</text:p>
          </table:table-cell>
          <table:table-cell table:formula="of:=((1-[.F10])/(1+[.F10]))^(1/[.$A10])" office:value-type="float" office:value="0.296690456356322">
            <text:p>0.2966904564</text:p>
          </table:table-cell>
          <table:table-cell table:formula="of:=((1-[.G10])/(1+[.G10]))^(1/[.$A10])" office:value-type="float" office:value="0.390835461776948">
            <text:p>0.3908354618</text:p>
          </table:table-cell>
          <table:table-cell table:formula="of:=((1-[.H10])/(1+[.H10]))^(1/[.$A10])" office:value-type="float" office:value="0.480041210857958">
            <text:p>0.4800412109</text:p>
          </table:table-cell>
          <table:table-cell table:formula="of:=((1-[.I10])/(1+[.I10]))^(1/[.$A10])" office:value-type="float" office:value="0.562786400548401">
            <text:p>0.5627864005</text:p>
          </table:table-cell>
          <table:table-cell table:formula="of:=((1-[.J10])/(1+[.J10]))^(1/[.$A10])" office:value-type="float" office:value="0.637834365743216">
            <text:p>0.6378343657</text:p>
          </table:table-cell>
          <table:table-cell table:formula="of:=((1-[.K10])/(1+[.K10]))^(1/[.$A10])" office:value-type="float" office:value="0.704367806896999">
            <text:p>0.7043678069</text:p>
          </table:table-cell>
          <table:table-cell table:formula="of:=((1-[.L10])/(1+[.L10]))^(1/[.$A10])" office:value-type="float" office:value="0.762047752778967">
            <text:p>0.7620477528</text:p>
          </table:table-cell>
          <table:table-cell table:formula="of:=((1-[.M10])/(1+[.M10]))^(1/[.$A10])" office:value-type="float" office:value="0.810994961469107">
            <text:p>0.8109949615</text:p>
          </table:table-cell>
        </table:table-row>
        <table:table-row table:style-name="ro1">
          <table:table-cell table:formula="of:=[.A10]+0.1" office:value-type="float" office:value="1.4">
            <text:p>1.4</text:p>
          </table:table-cell>
          <table:table-cell table:formula="of:=125^(1/[.A11])" office:value-type="float" office:value="31.4624737660457">
            <text:p>31.462473766</text:p>
          </table:table-cell>
          <table:table-cell/>
          <table:table-cell table:formula="of:=EXP(-2*[.D$1]^[.$A11])" office:value-type="float" office:value="0.923465872902467">
            <text:p>0.9234658729</text:p>
          </table:table-cell>
          <table:table-cell table:formula="of:=EXP(-2*[.E$1]^[.$A11])" office:value-type="float" office:value="0.810485178890066">
            <text:p>0.8104851789</text:p>
          </table:table-cell>
          <table:table-cell table:formula="of:=EXP(-2*[.F$1]^[.$A11])" office:value-type="float" office:value="0.690264438684154">
            <text:p>0.6902644387</text:p>
          </table:table-cell>
          <table:table-cell table:formula="of:=EXP(-2*[.G$1]^[.$A11])" office:value-type="float" office:value="0.574350251488741">
            <text:p>0.5743502515</text:p>
          </table:table-cell>
          <table:table-cell table:formula="of:=EXP(-2*[.H$1]^[.$A11])" office:value-type="float" office:value="0.468669109375152">
            <text:p>0.4686691094</text:p>
          </table:table-cell>
          <table:table-cell table:formula="of:=EXP(-2*[.I$1]^[.$A11])" office:value-type="float" office:value="0.375975336737405">
            <text:p>0.3759753367</text:p>
          </table:table-cell>
          <table:table-cell table:formula="of:=EXP(-2*[.J$1]^[.$A11])" office:value-type="float" office:value="0.297049576420908">
            <text:p>0.2970495764</text:p>
          </table:table-cell>
          <table:table-cell table:formula="of:=EXP(-2*[.K$1]^[.$A11])" office:value-type="float" office:value="0.231453528560241">
            <text:p>0.2314535286</text:p>
          </table:table-cell>
          <table:table-cell table:formula="of:=EXP(-2*[.L$1]^[.$A11])" office:value-type="float" office:value="0.178045395923837">
            <text:p>0.1780453959</text:p>
          </table:table-cell>
          <table:table-cell table:formula="of:=EXP(-2*[.M$1]^[.$A11])" office:value-type="float" office:value="0.135335283236613">
            <text:p>0.1353352832</text:p>
          </table:table-cell>
          <table:table-cell/>
          <table:table-cell table:formula="of:=((1-[.D11])/(1+[.D11]))^(1/[.$A11])" office:value-type="float" office:value="0.0999622855102097">
            <text:p>0.0999622855</text:p>
          </table:table-cell>
          <table:table-cell table:formula="of:=((1-[.E11])/(1+[.E11]))^(1/[.$A11])" office:value-type="float" office:value="0.199476424748707">
            <text:p>0.1994764247</text:p>
          </table:table-cell>
          <table:table-cell table:formula="of:=((1-[.F11])/(1+[.F11]))^(1/[.$A11])" office:value-type="float" office:value="0.297575683585632">
            <text:p>0.2975756836</text:p>
          </table:table-cell>
          <table:table-cell table:formula="of:=((1-[.G11])/(1+[.G11]))^(1/[.$A11])" office:value-type="float" office:value="0.392871686253821">
            <text:p>0.3928716863</text:p>
          </table:table-cell>
          <table:table-cell table:formula="of:=((1-[.H11])/(1+[.H11]))^(1/[.$A11])" office:value-type="float" office:value="0.483727513037199">
            <text:p>0.483727513</text:p>
          </table:table-cell>
          <table:table-cell table:formula="of:=((1-[.I11])/(1+[.I11]))^(1/[.$A11])" office:value-type="float" office:value="0.568470499556711">
            <text:p>0.5684704996</text:p>
          </table:table-cell>
          <table:table-cell table:formula="of:=((1-[.J11])/(1+[.J11]))^(1/[.$A11])" office:value-type="float" office:value="0.645620377040632">
            <text:p>0.645620377</text:p>
          </table:table-cell>
          <table:table-cell table:formula="of:=((1-[.K11])/(1+[.K11]))^(1/[.$A11])" office:value-type="float" office:value="0.714087620090968">
            <text:p>0.7140876201</text:p>
          </table:table-cell>
          <table:table-cell table:formula="of:=((1-[.L11])/(1+[.L11]))^(1/[.$A11])" office:value-type="float" office:value="0.773298209124079">
            <text:p>0.7732982091</text:p>
          </table:table-cell>
          <table:table-cell table:formula="of:=((1-[.M11])/(1+[.M11]))^(1/[.$A11])" office:value-type="float" office:value="0.823221793529684">
            <text:p>0.8232217935</text:p>
          </table:table-cell>
        </table:table-row>
        <table:table-row table:style-name="ro1">
          <table:table-cell table:formula="of:=[.A11]+0.1" office:value-type="float" office:value="1.5">
            <text:p>1.5</text:p>
          </table:table-cell>
          <table:table-cell table:formula="of:=125^(1/[.A12])" office:value-type="float" office:value="25">
            <text:p>25</text:p>
          </table:table-cell>
          <table:table-cell/>
          <table:table-cell table:formula="of:=EXP(-2*[.D$1]^[.$A12])" office:value-type="float" office:value="0.938712941416515">
            <text:p>0.9387129414</text:p>
          </table:table-cell>
          <table:table-cell table:formula="of:=EXP(-2*[.E$1]^[.$A12])" office:value-type="float" office:value="0.836201690680781">
            <text:p>0.8362016907</text:p>
          </table:table-cell>
          <table:table-cell table:formula="of:=EXP(-2*[.F$1]^[.$A12])" office:value-type="float" office:value="0.719906789411637">
            <text:p>0.7199067894</text:p>
          </table:table-cell>
          <table:table-cell table:formula="of:=EXP(-2*[.G$1]^[.$A12])" office:value-type="float" office:value="0.602923819759226">
            <text:p>0.6029238198</text:p>
          </table:table-cell>
          <table:table-cell table:formula="of:=EXP(-2*[.H$1]^[.$A12])" office:value-type="float" office:value="0.49306869139524">
            <text:p>0.4930686914</text:p>
          </table:table-cell>
          <table:table-cell table:formula="of:=EXP(-2*[.I$1]^[.$A12])" office:value-type="float" office:value="0.39474471936849">
            <text:p>0.3947447194</text:p>
          </table:table-cell>
          <table:table-cell table:formula="of:=EXP(-2*[.J$1]^[.$A12])" office:value-type="float" office:value="0.309956275833967">
            <text:p>0.3099562758</text:p>
          </table:table-cell>
          <table:table-cell table:formula="of:=EXP(-2*[.K$1]^[.$A12])" office:value-type="float" office:value="0.239049770108154">
            <text:p>0.2390497701</text:p>
          </table:table-cell>
          <table:table-cell table:formula="of:=EXP(-2*[.L$1]^[.$A12])" office:value-type="float" office:value="0.181294964413555">
            <text:p>0.1812949644</text:p>
          </table:table-cell>
          <table:table-cell table:formula="of:=EXP(-2*[.M$1]^[.$A12])" office:value-type="float" office:value="0.135335283236613">
            <text:p>0.1353352832</text:p>
          </table:table-cell>
          <table:table-cell/>
          <table:table-cell table:formula="of:=((1-[.D12])/(1+[.D12]))^(1/[.$A12])" office:value-type="float" office:value="0.0999777854293067">
            <text:p>0.0999777854</text:p>
          </table:table-cell>
          <table:table-cell table:formula="of:=((1-[.E12])/(1+[.E12]))^(1/[.$A12])" office:value-type="float" office:value="0.199645421345899">
            <text:p>0.1996454213</text:p>
          </table:table-cell>
          <table:table-cell table:formula="of:=((1-[.F12])/(1+[.F12]))^(1/[.$A12])" office:value-type="float" office:value="0.29821657671708">
            <text:p>0.2982165767</text:p>
          </table:table-cell>
          <table:table-cell table:formula="of:=((1-[.G12])/(1+[.G12]))^(1/[.$A12])" office:value-type="float" office:value="0.394433659137273">
            <text:p>0.3944336591</text:p>
          </table:table-cell>
          <table:table-cell table:formula="of:=((1-[.H12])/(1+[.H12]))^(1/[.$A12])" office:value-type="float" office:value="0.486683045674694">
            <text:p>0.4866830457</text:p>
          </table:table-cell>
          <table:table-cell table:formula="of:=((1-[.I12])/(1+[.I12]))^(1/[.$A12])" office:value-type="float" office:value="0.573186439926936">
            <text:p>0.5731864399</text:p>
          </table:table-cell>
          <table:table-cell table:formula="of:=((1-[.J12])/(1+[.J12]))^(1/[.$A12])" office:value-type="float" office:value="0.652248677227883">
            <text:p>0.6522486772</text:p>
          </table:table-cell>
          <table:table-cell table:formula="of:=((1-[.K12])/(1+[.K12]))^(1/[.$A12])" office:value-type="float" office:value="0.722511893837282">
            <text:p>0.7225118938</text:p>
          </table:table-cell>
          <table:table-cell table:formula="of:=((1-[.L12])/(1+[.L12]))^(1/[.$A12])" office:value-type="float" office:value="0.783152020302175">
            <text:p>0.7831520203</text:p>
          </table:table-cell>
          <table:table-cell table:formula="of:=((1-[.M12])/(1+[.M12]))^(1/[.$A12])" office:value-type="float" office:value="0.833967389026521">
            <text:p>0.833967389</text:p>
          </table:table-cell>
        </table:table-row>
        <table:table-row table:style-name="ro1">
          <table:table-cell table:formula="of:=[.A12]+0.1" office:value-type="float" office:value="1.6">
            <text:p>1.6</text:p>
          </table:table-cell>
          <table:table-cell table:formula="of:=125^(1/[.A13])" office:value-type="float" office:value="20.4441358489486">
            <text:p>20.4441358489</text:p>
          </table:table-cell>
          <table:table-cell/>
          <table:table-cell table:formula="of:=EXP(-2*[.D$1]^[.$A13])" office:value-type="float" office:value="0.951003316909818">
            <text:p>0.9510033169</text:p>
          </table:table-cell>
          <table:table-cell table:formula="of:=EXP(-2*[.E$1]^[.$A13])" office:value-type="float" office:value="0.858737222194174">
            <text:p>0.8587372222</text:p>
          </table:table-cell>
          <table:table-cell table:formula="of:=EXP(-2*[.F$1]^[.$A13])" office:value-type="float" office:value="0.747249591194558">
            <text:p>0.7472495912</text:p>
          </table:table-cell>
          <table:table-cell table:formula="of:=EXP(-2*[.G$1]^[.$A13])" office:value-type="float" office:value="0.630234081991771">
            <text:p>0.630234082</text:p>
          </table:table-cell>
          <table:table-cell table:formula="of:=EXP(-2*[.H$1]^[.$A13])" office:value-type="float" office:value="0.516978518624402">
            <text:p>0.5169785186</text:p>
          </table:table-cell>
          <table:table-cell table:formula="of:=EXP(-2*[.I$1]^[.$A13])" office:value-type="float" office:value="0.413446850942185">
            <text:p>0.4134468509</text:p>
          </table:table-cell>
          <table:table-cell table:formula="of:=EXP(-2*[.J$1]^[.$A13])" office:value-type="float" office:value="0.322942133317182">
            <text:p>0.3229421333</text:p>
          </table:table-cell>
          <table:table-cell table:formula="of:=EXP(-2*[.K$1]^[.$A13])" office:value-type="float" office:value="0.24671944092319">
            <text:p>0.2467194409</text:p>
          </table:table-cell>
          <table:table-cell table:formula="of:=EXP(-2*[.L$1]^[.$A13])" office:value-type="float" office:value="0.184568851168967">
            <text:p>0.1845688512</text:p>
          </table:table-cell>
          <table:table-cell table:formula="of:=EXP(-2*[.M$1]^[.$A13])" office:value-type="float" office:value="0.135335283236613">
            <text:p>0.1353352832</text:p>
          </table:table-cell>
          <table:table-cell/>
          <table:table-cell table:formula="of:=((1-[.D13])/(1+[.D13]))^(1/[.$A13])" office:value-type="float" office:value="0.099986857853879">
            <text:p>0.0999868579</text:p>
          </table:table-cell>
          <table:table-cell table:formula="of:=((1-[.E13])/(1+[.E13]))^(1/[.$A13])" office:value-type="float" office:value="0.199758878569415">
            <text:p>0.1997588786</text:p>
          </table:table-cell>
          <table:table-cell table:formula="of:=((1-[.F13])/(1+[.F13]))^(1/[.$A13])" office:value-type="float" office:value="0.298683047941589">
            <text:p>0.2986830479</text:p>
          </table:table-cell>
          <table:table-cell table:formula="of:=((1-[.G13])/(1+[.G13]))^(1/[.$A13])" office:value-type="float" office:value="0.39563806500349">
            <text:p>0.395638065</text:p>
          </table:table-cell>
          <table:table-cell table:formula="of:=((1-[.H13])/(1+[.H13]))^(1/[.$A13])" office:value-type="float" office:value="0.48906533841906">
            <text:p>0.4890653384</text:p>
          </table:table-cell>
          <table:table-cell table:formula="of:=((1-[.I13])/(1+[.I13]))^(1/[.$A13])" office:value-type="float" office:value="0.577121734336524">
            <text:p>0.5771217343</text:p>
          </table:table-cell>
          <table:table-cell table:formula="of:=((1-[.J13])/(1+[.J13]))^(1/[.$A13])" office:value-type="float" office:value="0.657927573197195">
            <text:p>0.6579275732</text:p>
          </table:table-cell>
          <table:table-cell table:formula="of:=((1-[.K13])/(1+[.K13]))^(1/[.$A13])" office:value-type="float" office:value="0.729864964967967">
            <text:p>0.729864965</text:p>
          </table:table-cell>
          <table:table-cell table:formula="of:=((1-[.L13])/(1+[.L13]))^(1/[.$A13])" office:value-type="float" office:value="0.791848079822719">
            <text:p>0.7918480798</text:p>
          </table:table-cell>
          <table:table-cell table:formula="of:=((1-[.M13])/(1+[.M13]))^(1/[.$A13])" office:value-type="float" office:value="0.843484782491536">
            <text:p>0.8434847825</text:p>
          </table:table-cell>
        </table:table-row>
        <table:table-row table:style-name="ro1">
          <table:table-cell table:formula="of:=[.A13]+0.1" office:value-type="float" office:value="1.7">
            <text:p>1.7</text:p>
          </table:table-cell>
          <table:table-cell table:formula="of:=125^(1/[.A14])" office:value-type="float" office:value="17.1189245663481">
            <text:p>17.1189245663</text:p>
          </table:table-cell>
          <table:table-cell/>
          <table:table-cell table:formula="of:=EXP(-2*[.D$1]^[.$A14])" office:value-type="float" office:value="0.960880481820449">
            <text:p>0.9608804818</text:p>
          </table:table-cell>
          <table:table-cell table:formula="of:=EXP(-2*[.E$1]^[.$A14])" office:value-type="float" office:value="0.878400597743893">
            <text:p>0.8784005977</text:p>
          </table:table-cell>
          <table:table-cell table:formula="of:=EXP(-2*[.F$1]^[.$A14])" office:value-type="float" office:value="0.772358103285313">
            <text:p>0.7723581033</text:p>
          </table:table-cell>
          <table:table-cell table:formula="of:=EXP(-2*[.G$1]^[.$A14])" office:value-type="float" office:value="0.656231073819054">
            <text:p>0.6562310738</text:p>
          </table:table-cell>
          <table:table-cell table:formula="of:=EXP(-2*[.H$1]^[.$A14])" office:value-type="float" office:value="0.540331625473187">
            <text:p>0.5403316255</text:p>
          </table:table-cell>
          <table:table-cell table:formula="of:=EXP(-2*[.I$1]^[.$A14])" office:value-type="float" office:value="0.432037958155507">
            <text:p>0.4320379582</text:p>
          </table:table-cell>
          <table:table-cell table:formula="of:=EXP(-2*[.J$1]^[.$A14])" office:value-type="float" office:value="0.335988522866205">
            <text:p>0.3359885229</text:p>
          </table:table-cell>
          <table:table-cell table:formula="of:=EXP(-2*[.K$1]^[.$A14])" office:value-type="float" office:value="0.254457795947985">
            <text:p>0.2544577959</text:p>
          </table:table-cell>
          <table:table-cell table:formula="of:=EXP(-2*[.L$1]^[.$A14])" office:value-type="float" office:value="0.187866616279341">
            <text:p>0.1878666163</text:p>
          </table:table-cell>
          <table:table-cell table:formula="of:=EXP(-2*[.M$1]^[.$A14])" office:value-type="float" office:value="0.135335283236613">
            <text:p>0.1353352832</text:p>
          </table:table-cell>
          <table:table-cell/>
          <table:table-cell table:formula="of:=((1-[.D14])/(1+[.D14]))^(1/[.$A14])" office:value-type="float" office:value="0.0999921950066868">
            <text:p>0.099992195</text:p>
          </table:table-cell>
          <table:table-cell table:formula="of:=((1-[.E14])/(1+[.E14]))^(1/[.$A14])" office:value-type="float" office:value="0.199835427411922">
            <text:p>0.1998354274</text:p>
          </table:table-cell>
          <table:table-cell table:formula="of:=((1-[.F14])/(1+[.F14]))^(1/[.$A14])" office:value-type="float" office:value="0.299024178583267">
            <text:p>0.2990241786</text:p>
          </table:table-cell>
          <table:table-cell table:formula="of:=((1-[.G14])/(1+[.G14]))^(1/[.$A14])" office:value-type="float" office:value="0.396571037552948">
            <text:p>0.3965710376</text:p>
          </table:table-cell>
          <table:table-cell table:formula="of:=((1-[.H14])/(1+[.H14]))^(1/[.$A14])" office:value-type="float" office:value="0.490994584047898">
            <text:p>0.490994584</text:p>
          </table:table-cell>
          <table:table-cell table:formula="of:=((1-[.I14])/(1+[.I14]))^(1/[.$A14])" office:value-type="float" office:value="0.580422165913243">
            <text:p>0.5804221659</text:p>
          </table:table-cell>
          <table:table-cell table:formula="of:=((1-[.J14])/(1+[.J14]))^(1/[.$A14])" office:value-type="float" office:value="0.662820297432841">
            <text:p>0.6628202974</text:p>
          </table:table-cell>
          <table:table-cell table:formula="of:=((1-[.K14])/(1+[.K14]))^(1/[.$A14])" office:value-type="float" office:value="0.736322955620967">
            <text:p>0.7363229556</text:p>
          </table:table-cell>
          <table:table-cell table:formula="of:=((1-[.L14])/(1+[.L14]))^(1/[.$A14])" office:value-type="float" office:value="0.79957395433958">
            <text:p>0.7995739543</text:p>
          </table:table-cell>
          <table:table-cell table:formula="of:=((1-[.M14])/(1+[.M14]))^(1/[.$A14])" office:value-type="float" office:value="0.851972641089432">
            <text:p>0.8519726411</text:p>
          </table:table-cell>
        </table:table-row>
        <table:table-row table:style-name="ro1">
          <table:table-cell table:formula="of:=[.A14]+0.1" office:value-type="float" office:value="1.8">
            <text:p>1.8</text:p>
          </table:table-cell>
          <table:table-cell table:formula="of:=125^(1/[.A15])" office:value-type="float" office:value="14.6200886910643">
            <text:p>14.6200886911</text:p>
          </table:table-cell>
          <table:table-cell/>
          <table:table-cell table:formula="of:=EXP(-2*[.D$1]^[.$A15])" office:value-type="float" office:value="0.968799247140031">
            <text:p>0.9687992471</text:p>
          </table:table-cell>
          <table:table-cell table:formula="of:=EXP(-2*[.E$1]^[.$A15])" office:value-type="float" office:value="0.895495240040137">
            <text:p>0.89549524</text:p>
          </table:table-cell>
          <table:table-cell table:formula="of:=EXP(-2*[.F$1]^[.$A15])" office:value-type="float" office:value="0.795323177321809">
            <text:p>0.7953231773</text:p>
          </table:table-cell>
          <table:table-cell table:formula="of:=EXP(-2*[.G$1]^[.$A15])" office:value-type="float" office:value="0.68088638732396">
            <text:p>0.6808863873</text:p>
          </table:table-cell>
          <table:table-cell table:formula="of:=EXP(-2*[.H$1]^[.$A15])" office:value-type="float" office:value="0.563071208995557">
            <text:p>0.563071209</text:p>
          </table:table-cell>
          <table:table-cell table:formula="of:=EXP(-2*[.I$1]^[.$A15])" office:value-type="float" office:value="0.450477220951055">
            <text:p>0.450477221</text:p>
          </table:table-cell>
          <table:table-cell table:formula="of:=EXP(-2*[.J$1]^[.$A15])" office:value-type="float" office:value="0.349077225305698">
            <text:p>0.3490772253</text:p>
          </table:table-cell>
          <table:table-cell table:formula="of:=EXP(-2*[.K$1]^[.$A15])" office:value-type="float" office:value="0.262260071744388">
            <text:p>0.2622600717</text:p>
          </table:table-cell>
          <table:table-cell table:formula="of:=EXP(-2*[.L$1]^[.$A15])" office:value-type="float" office:value="0.19118781415168">
            <text:p>0.1911878142</text:p>
          </table:table-cell>
          <table:table-cell table:formula="of:=EXP(-2*[.M$1]^[.$A15])" office:value-type="float" office:value="0.135335283236613">
            <text:p>0.1353352832</text:p>
          </table:table-cell>
          <table:table-cell/>
          <table:table-cell table:formula="of:=((1-[.D15])/(1+[.D15]))^(1/[.$A15])" office:value-type="float" office:value="0.0999953487392513">
            <text:p>0.0999953487</text:p>
          </table:table-cell>
          <table:table-cell table:formula="of:=((1-[.E15])/(1+[.E15]))^(1/[.$A15])" office:value-type="float" office:value="0.199887302745876">
            <text:p>0.1998873027</text:p>
          </table:table-cell>
          <table:table-cell table:formula="of:=((1-[.F15])/(1+[.F15]))^(1/[.$A15])" office:value-type="float" office:value="0.299274708237231">
            <text:p>0.2992747082</text:p>
          </table:table-cell>
          <table:table-cell table:formula="of:=((1-[.G15])/(1+[.G15]))^(1/[.$A15])" office:value-type="float" office:value="0.397296723678227">
            <text:p>0.3972967237</text:p>
          </table:table-cell>
          <table:table-cell table:formula="of:=((1-[.H15])/(1+[.H15]))^(1/[.$A15])" office:value-type="float" office:value="0.49256343170262">
            <text:p>0.4925634317</text:p>
          </table:table-cell>
          <table:table-cell table:formula="of:=((1-[.I15])/(1+[.I15]))^(1/[.$A15])" office:value-type="float" office:value="0.583202431584906">
            <text:p>0.5832024316</text:p>
          </table:table-cell>
          <table:table-cell table:formula="of:=((1-[.J15])/(1+[.J15]))^(1/[.$A15])" office:value-type="float" office:value="0.667056448421858">
            <text:p>0.6670564484</text:p>
          </table:table-cell>
          <table:table-cell table:formula="of:=((1-[.K15])/(1+[.K15]))^(1/[.$A15])" office:value-type="float" office:value="0.74202602211396">
            <text:p>0.7420260221</text:p>
          </table:table-cell>
          <table:table-cell table:formula="of:=((1-[.L15])/(1+[.L15]))^(1/[.$A15])" office:value-type="float" office:value="0.806478927907311">
            <text:p>0.8064789279</text:p>
          </table:table-cell>
          <table:table-cell table:formula="of:=((1-[.M15])/(1+[.M15]))^(1/[.$A15])" office:value-type="float" office:value="0.859589081560503">
            <text:p>0.8595890816</text:p>
          </table:table-cell>
        </table:table-row>
        <table:table-row table:style-name="ro1">
          <table:table-cell table:formula="of:=[.A15]+0.1" office:value-type="float" office:value="1.9">
            <text:p>1.9</text:p>
          </table:table-cell>
          <table:table-cell table:formula="of:=125^(1/[.A16])" office:value-type="float" office:value="12.6951211276131">
            <text:p>12.6951211276</text:p>
          </table:table-cell>
          <table:table-cell/>
          <table:table-cell table:formula="of:=EXP(-2*[.D$1]^[.$A16])" office:value-type="float" office:value="0.97513582671479">
            <text:p>0.9751358267</text:p>
          </table:table-cell>
          <table:table-cell table:formula="of:=EXP(-2*[.E$1]^[.$A16])" office:value-type="float" office:value="0.910310512226811">
            <text:p>0.9103105122</text:p>
          </table:table-cell>
          <table:table-cell table:formula="of:=EXP(-2*[.F$1]^[.$A16])" office:value-type="float" office:value="0.816253690479069">
            <text:p>0.8162536905</text:p>
          </table:table-cell>
          <table:table-cell table:formula="of:=EXP(-2*[.G$1]^[.$A16])" office:value-type="float" office:value="0.704190310146443">
            <text:p>0.7041903101</text:p>
          </table:table-cell>
          <table:table-cell table:formula="of:=EXP(-2*[.H$1]^[.$A16])" office:value-type="float" office:value="0.585150189058026">
            <text:p>0.5851501891</text:p>
          </table:table-cell>
          <table:table-cell table:formula="of:=EXP(-2*[.I$1]^[.$A16])" office:value-type="float" office:value="0.468726872778494">
            <text:p>0.4687268728</text:p>
          </table:table-cell>
          <table:table-cell table:formula="of:=EXP(-2*[.J$1]^[.$A16])" office:value-type="float" office:value="0.362190491585472">
            <text:p>0.3621904916</text:p>
          </table:table-cell>
          <table:table-cell table:formula="of:=EXP(-2*[.K$1]^[.$A16])" office:value-type="float" office:value="0.270121496629431">
            <text:p>0.2701214966</text:p>
          </table:table-cell>
          <table:table-cell table:formula="of:=EXP(-2*[.L$1]^[.$A16])" office:value-type="float" office:value="0.194531993791583">
            <text:p>0.1945319938</text:p>
          </table:table-cell>
          <table:table-cell table:formula="of:=EXP(-2*[.M$1]^[.$A16])" office:value-type="float" office:value="0.135335283236613">
            <text:p>0.1353352832</text:p>
          </table:table-cell>
          <table:table-cell/>
          <table:table-cell table:formula="of:=((1-[.D16])/(1+[.D16]))^(1/[.$A16])" office:value-type="float" office:value="0.0999972196271015">
            <text:p>0.0999972196</text:p>
          </table:table-cell>
          <table:table-cell table:formula="of:=((1-[.E16])/(1+[.E16]))^(1/[.$A16])" office:value-type="float" office:value="0.199922596348925">
            <text:p>0.1999225963</text:p>
          </table:table-cell>
          <table:table-cell table:formula="of:=((1-[.F16])/(1+[.F16]))^(1/[.$A16])" office:value-type="float" office:value="0.29945940372285">
            <text:p>0.2994594037</text:p>
          </table:table-cell>
          <table:table-cell table:formula="of:=((1-[.G16])/(1+[.G16]))^(1/[.$A16])" office:value-type="float" office:value="0.397863267001811">
            <text:p>0.397863267</text:p>
          </table:table-cell>
          <table:table-cell table:formula="of:=((1-[.H16])/(1+[.H16]))^(1/[.$A16])" office:value-type="float" office:value="0.493843936898179">
            <text:p>0.4938439369</text:p>
          </table:table-cell>
          <table:table-cell table:formula="of:=((1-[.I16])/(1+[.I16]))^(1/[.$A16])" office:value-type="float" office:value="0.585553715495405">
            <text:p>0.5855537155</text:p>
          </table:table-cell>
          <table:table-cell table:formula="of:=((1-[.J16])/(1+[.J16]))^(1/[.$A16])" office:value-type="float" office:value="0.670740123950193">
            <text:p>0.670740124</text:p>
          </table:table-cell>
          <table:table-cell table:formula="of:=((1-[.K16])/(1+[.K16]))^(1/[.$A16])" office:value-type="float" office:value="0.747087059411453">
            <text:p>0.7470870594</text:p>
          </table:table-cell>
          <table:table-cell table:formula="of:=((1-[.L16])/(1+[.L16]))^(1/[.$A16])" office:value-type="float" office:value="0.812683271521303">
            <text:p>0.8126832715</text:p>
          </table:table-cell>
          <table:table-cell table:formula="of:=((1-[.M16])/(1+[.M16]))^(1/[.$A16])" office:value-type="float" office:value="0.866461488925151">
            <text:p>0.8664614889</text:p>
          </table:table-cell>
        </table:table-row>
        <table:table-row table:style-name="ro1">
          <table:table-cell table:formula="of:=[.A16]+0.1" office:value-type="float" office:value="2">
            <text:p>2</text:p>
          </table:table-cell>
          <table:table-cell table:formula="of:=125^(1/[.A17])" office:value-type="float" office:value="11.1803398874989">
            <text:p>11.1803398875</text:p>
          </table:table-cell>
          <table:table-cell/>
          <table:table-cell table:formula="of:=EXP(-2*[.D$1]^[.$A17])" office:value-type="float" office:value="0.980198673306755">
            <text:p>0.9801986733</text:p>
          </table:table-cell>
          <table:table-cell table:formula="of:=EXP(-2*[.E$1]^[.$A17])" office:value-type="float" office:value="0.923116346386636">
            <text:p>0.9231163464</text:p>
          </table:table-cell>
          <table:table-cell table:formula="of:=EXP(-2*[.F$1]^[.$A17])" office:value-type="float" office:value="0.835270211411272">
            <text:p>0.8352702114</text:p>
          </table:table-cell>
          <table:table-cell table:formula="of:=EXP(-2*[.G$1]^[.$A17])" office:value-type="float" office:value="0.726149037073691">
            <text:p>0.7261490371</text:p>
          </table:table-cell>
          <table:table-cell table:formula="of:=EXP(-2*[.H$1]^[.$A17])" office:value-type="float" office:value="0.606530659712634">
            <text:p>0.6065306597</text:p>
          </table:table-cell>
          <table:table-cell table:formula="of:=EXP(-2*[.I$1]^[.$A17])" office:value-type="float" office:value="0.486752255959972">
            <text:p>0.486752256</text:p>
          </table:table-cell>
          <table:table-cell table:formula="of:=EXP(-2*[.J$1]^[.$A17])" office:value-type="float" office:value="0.3753110988514">
            <text:p>0.3753110989</text:p>
          </table:table-cell>
          <table:table-cell table:formula="of:=EXP(-2*[.K$1]^[.$A17])" office:value-type="float" office:value="0.278037300453194">
            <text:p>0.2780373005</text:p>
          </table:table-cell>
          <table:table-cell table:formula="of:=EXP(-2*[.L$1]^[.$A17])" office:value-type="float" office:value="0.197898699083615">
            <text:p>0.1978986991</text:p>
          </table:table-cell>
          <table:table-cell table:formula="of:=EXP(-2*[.M$1]^[.$A17])" office:value-type="float" office:value="0.135335283236613">
            <text:p>0.1353352832</text:p>
          </table:table-cell>
          <table:table-cell/>
          <table:table-cell table:formula="of:=((1-[.D17])/(1+[.D17]))^(1/[.$A17])" office:value-type="float" office:value="0.0999983333861092">
            <text:p>0.0999983334</text:p>
          </table:table-cell>
          <table:table-cell table:formula="of:=((1-[.E17])/(1+[.E17]))^(1/[.$A17])" office:value-type="float" office:value="0.199946693673998">
            <text:p>0.1999466937</text:p>
          </table:table-cell>
          <table:table-cell table:formula="of:=((1-[.F17])/(1+[.F17]))^(1/[.$A17])" office:value-type="float" office:value="0.299596035933655">
            <text:p>0.2995960359</text:p>
          </table:table-cell>
          <table:table-cell table:formula="of:=((1-[.G17])/(1+[.G17]))^(1/[.$A17])" office:value-type="float" office:value="0.398307047762777">
            <text:p>0.3983070478</text:p>
          </table:table-cell>
          <table:table-cell table:formula="of:=((1-[.H17])/(1+[.H17]))^(1/[.$A17])" office:value-type="float" office:value="0.494892576630231">
            <text:p>0.4948925766</text:p>
          </table:table-cell>
          <table:table-cell table:formula="of:=((1-[.I17])/(1+[.I17]))^(1/[.$A17])" office:value-type="float" office:value="0.587549175929573">
            <text:p>0.5875491759</text:p>
          </table:table-cell>
          <table:table-cell table:formula="of:=((1-[.J17])/(1+[.J17]))^(1/[.$A17])" office:value-type="float" office:value="0.67395580914646">
            <text:p>0.6739558091</text:p>
          </table:table-cell>
          <table:table-cell table:formula="of:=((1-[.K17])/(1+[.K17]))^(1/[.$A17])" office:value-type="float" office:value="0.751597999495891">
            <text:p>0.7515979995</text:p>
          </table:table-cell>
          <table:table-cell table:formula="of:=((1-[.L17])/(1+[.L17]))^(1/[.$A17])" office:value-type="float" office:value="0.818284950135813">
            <text:p>0.8182849501</text:p>
          </table:table-cell>
          <table:table-cell table:formula="of:=((1-[.M17])/(1+[.M17]))^(1/[.$A17])" office:value-type="float" office:value="0.87269362089783">
            <text:p>0.8726936209</text:p>
          </table:table-cell>
        </table:table-row>
        <table:table-row table:style-name="ro1">
          <table:table-cell table:formula="of:=[.A17]+0.1" office:value-type="float" office:value="2.1">
            <text:p>2.1</text:p>
          </table:table-cell>
          <table:table-cell table:formula="of:=125^(1/[.A18])" office:value-type="float" office:value="9.96617657819344">
            <text:p>9.9661765782</text:p>
          </table:table-cell>
          <table:table-cell/>
          <table:table-cell table:formula="of:=EXP(-2*[.D$1]^[.$A18])" office:value-type="float" office:value="0.984238961170403">
            <text:p>0.9842389612</text:p>
          </table:table-cell>
          <table:table-cell table:formula="of:=EXP(-2*[.E$1]^[.$A18])" office:value-type="float" office:value="0.934160332012681">
            <text:p>0.934160332</text:p>
          </table:table-cell>
          <table:table-cell table:formula="of:=EXP(-2*[.F$1]^[.$A18])" office:value-type="float" office:value="0.852499831821141">
            <text:p>0.8524998318</text:p>
          </table:table-cell>
          <table:table-cell table:formula="of:=EXP(-2*[.G$1]^[.$A18])" office:value-type="float" office:value="0.74678202893487">
            <text:p>0.7467820289</text:p>
          </table:table-cell>
          <table:table-cell table:formula="of:=EXP(-2*[.H$1]^[.$A18])" office:value-type="float" office:value="0.627183262875473">
            <text:p>0.6271832629</text:p>
          </table:table-cell>
          <table:table-cell table:formula="of:=EXP(-2*[.I$1]^[.$A18])" office:value-type="float" office:value="0.504521836899646">
            <text:p>0.5045218369</text:p>
          </table:table-cell>
          <table:table-cell table:formula="of:=EXP(-2*[.J$1]^[.$A18])" office:value-type="float" office:value="0.388422399420461">
            <text:p>0.3884223994</text:p>
          </table:table-cell>
          <table:table-cell table:formula="of:=EXP(-2*[.K$1]^[.$A18])" office:value-type="float" office:value="0.28600272399919">
            <text:p>0.286002724</text:p>
          </table:table-cell>
          <table:table-cell table:formula="of:=EXP(-2*[.L$1]^[.$A18])" office:value-type="float" office:value="0.201287469070961">
            <text:p>0.2012874691</text:p>
          </table:table-cell>
          <table:table-cell table:formula="of:=EXP(-2*[.M$1]^[.$A18])" office:value-type="float" office:value="0.135335283236613">
            <text:p>0.1353352832</text:p>
          </table:table-cell>
          <table:table-cell/>
          <table:table-cell table:formula="of:=((1-[.D18])/(1+[.D18]))^(1/[.$A18])" office:value-type="float" office:value="0.0999989985001652">
            <text:p>0.0999989985</text:p>
          </table:table-cell>
          <table:table-cell table:formula="of:=((1-[.E18])/(1+[.E18]))^(1/[.$A18])" office:value-type="float" office:value="0.199963199139138">
            <text:p>0.1999631991</text:p>
          </table:table-cell>
          <table:table-cell table:formula="of:=((1-[.F18])/(1+[.F18]))^(1/[.$A18])" office:value-type="float" office:value="0.29969742963746">
            <text:p>0.2996974296</text:p>
          </table:table-cell>
          <table:table-cell table:formula="of:=((1-[.G18])/(1+[.G18]))^(1/[.$A18])" office:value-type="float" office:value="0.398655724280473">
            <text:p>0.3986557243</text:p>
          </table:table-cell>
          <table:table-cell table:formula="of:=((1-[.H18])/(1+[.H18]))^(1/[.$A18])" office:value-type="float" office:value="0.495753921740016">
            <text:p>0.4957539217</text:p>
          </table:table-cell>
          <table:table-cell table:formula="of:=((1-[.I18])/(1+[.I18]))^(1/[.$A18])" office:value-type="float" office:value="0.589247985346305">
            <text:p>0.5892479853</text:p>
          </table:table-cell>
          <table:table-cell table:formula="of:=((1-[.J18])/(1+[.J18]))^(1/[.$A18])" office:value-type="float" office:value="0.67677270953023">
            <text:p>0.6767727095</text:p>
          </table:table-cell>
          <table:table-cell table:formula="of:=((1-[.K18])/(1+[.K18]))^(1/[.$A18])" office:value-type="float" office:value="0.755634443645884">
            <text:p>0.7556344436</text:p>
          </table:table-cell>
          <table:table-cell table:formula="of:=((1-[.L18])/(1+[.L18]))^(1/[.$A18])" office:value-type="float" office:value="0.823364555228424">
            <text:p>0.8233645552</text:p>
          </table:table-cell>
          <table:table-cell table:formula="of:=((1-[.M18])/(1+[.M18]))^(1/[.$A18])" office:value-type="float" office:value="0.878370832737337">
            <text:p>0.8783708327</text:p>
          </table:table-cell>
        </table:table-row>
        <table:table-row table:style-name="ro1">
          <table:table-cell table:formula="of:=[.A18]+0.1" office:value-type="float" office:value="2.2">
            <text:p>2.2</text:p>
          </table:table-cell>
          <table:table-cell table:formula="of:=125^(1/[.A19])" office:value-type="float" office:value="8.97720029378708">
            <text:p>8.9772002938</text:p>
          </table:table-cell>
          <table:table-cell/>
          <table:table-cell table:formula="of:=EXP(-2*[.D$1]^[.$A19])" office:value-type="float" office:value="0.98746014068025">
            <text:p>0.9874601407</text:p>
          </table:table-cell>
          <table:table-cell table:formula="of:=EXP(-2*[.E$1]^[.$A19])" office:value-type="float" office:value="0.943666581212116">
            <text:p>0.9436665812</text:p>
          </table:table-cell>
          <table:table-cell table:formula="of:=EXP(-2*[.F$1]^[.$A19])" office:value-type="float" office:value="0.868072054728246">
            <text:p>0.8680720547</text:p>
          </table:table-cell>
          <table:table-cell table:formula="of:=EXP(-2*[.G$1]^[.$A19])" office:value-type="float" office:value="0.766119568811756">
            <text:p>0.7661195688</text:p>
          </table:table-cell>
          <table:table-cell table:formula="of:=EXP(-2*[.H$1]^[.$A19])" office:value-type="float" office:value="0.647086511516353">
            <text:p>0.6470865115</text:p>
          </table:table-cell>
          <table:table-cell table:formula="of:=EXP(-2*[.I$1]^[.$A19])" office:value-type="float" office:value="0.522007185931395">
            <text:p>0.5220071859</text:p>
          </table:table-cell>
          <table:table-cell table:formula="of:=EXP(-2*[.J$1]^[.$A19])" office:value-type="float" office:value="0.401508362851249">
            <text:p>0.4015083629</text:p>
          </table:table-cell>
          <table:table-cell table:formula="of:=EXP(-2*[.K$1]^[.$A19])" office:value-type="float" office:value="0.294013027990835">
            <text:p>0.294013028</text:p>
          </table:table-cell>
          <table:table-cell table:formula="of:=EXP(-2*[.L$1]^[.$A19])" office:value-type="float" office:value="0.204697838234101">
            <text:p>0.2046978382</text:p>
          </table:table-cell>
          <table:table-cell table:formula="of:=EXP(-2*[.M$1]^[.$A19])" office:value-type="float" office:value="0.135335283236613">
            <text:p>0.1353352832</text:p>
          </table:table-cell>
          <table:table-cell/>
          <table:table-cell table:formula="of:=((1-[.D19])/(1+[.D19]))^(1/[.$A19])" office:value-type="float" office:value="0.0999993968147397">
            <text:p>0.0999993968</text:p>
          </table:table-cell>
          <table:table-cell table:formula="of:=((1-[.E19])/(1+[.E19]))^(1/[.$A19])" office:value-type="float" office:value="0.199974537254209">
            <text:p>0.1999745373</text:p>
          </table:table-cell>
          <table:table-cell table:formula="of:=((1-[.F19])/(1+[.F19]))^(1/[.$A19])" office:value-type="float" office:value="0.29977288819189">
            <text:p>0.2997728882</text:p>
          </table:table-cell>
          <table:table-cell table:formula="of:=((1-[.G19])/(1+[.G19]))^(1/[.$A19])" office:value-type="float" office:value="0.398930438357392">
            <text:p>0.3989304384</text:p>
          </table:table-cell>
          <table:table-cell table:formula="of:=((1-[.H19])/(1+[.H19]))^(1/[.$A19])" office:value-type="float" office:value="0.496463361085067">
            <text:p>0.4964633611</text:p>
          </table:table-cell>
          <table:table-cell table:formula="of:=((1-[.I19])/(1+[.I19]))^(1/[.$A19])" office:value-type="float" office:value="0.590698348602795">
            <text:p>0.5906983486</text:p>
          </table:table-cell>
          <table:table-cell table:formula="of:=((1-[.J19])/(1+[.J19]))^(1/[.$A19])" office:value-type="float" office:value="0.679247987480948">
            <text:p>0.6792479875</text:p>
          </table:table-cell>
          <table:table-cell table:formula="of:=((1-[.K19])/(1+[.K19]))^(1/[.$A19])" office:value-type="float" office:value="0.75925912009424">
            <text:p>0.7592591201</text:p>
          </table:table-cell>
          <table:table-cell table:formula="of:=((1-[.L19])/(1+[.L19]))^(1/[.$A19])" office:value-type="float" office:value="0.827988986326371">
            <text:p>0.8279889863</text:p>
          </table:table-cell>
          <table:table-cell table:formula="of:=((1-[.M19])/(1+[.M19]))^(1/[.$A19])" office:value-type="float" office:value="0.883563976943793">
            <text:p>0.8835639769</text:p>
          </table:table-cell>
        </table:table-row>
        <table:table-row table:style-name="ro1">
          <table:table-cell table:formula="of:=[.A19]+0.1" office:value-type="float" office:value="2.3">
            <text:p>2.3</text:p>
          </table:table-cell>
          <table:table-cell table:formula="of:=125^(1/[.A20])" office:value-type="float" office:value="8.16018501646481">
            <text:p>8.1601850165</text:p>
          </table:table-cell>
          <table:table-cell/>
          <table:table-cell table:formula="of:=EXP(-2*[.D$1]^[.$A20])" office:value-type="float" office:value="0.99002632561916">
            <text:p>0.9900263256</text:p>
          </table:table-cell>
          <table:table-cell table:formula="of:=EXP(-2*[.E$1]^[.$A20])" office:value-type="float" office:value="0.951835827642244">
            <text:p>0.9518358276</text:p>
          </table:table-cell>
          <table:table-cell table:formula="of:=EXP(-2*[.F$1]^[.$A20])" office:value-type="float" office:value="0.882115610105167">
            <text:p>0.8821156101</text:p>
          </table:table-cell>
          <table:table-cell table:formula="of:=EXP(-2*[.G$1]^[.$A20])" office:value-type="float" office:value="0.784200545321535">
            <text:p>0.7842005453</text:p>
          </table:table-cell>
          <table:table-cell table:formula="of:=EXP(-2*[.H$1]^[.$A20])" office:value-type="float" office:value="0.666226085601294">
            <text:p>0.6662260856</text:p>
          </table:table-cell>
          <table:table-cell table:formula="of:=EXP(-2*[.I$1]^[.$A20])" office:value-type="float" office:value="0.539182926536983">
            <text:p>0.5391829265</text:p>
          </table:table-cell>
          <table:table-cell table:formula="of:=EXP(-2*[.J$1]^[.$A20])" office:value-type="float" office:value="0.41455361135358">
            <text:p>0.4145536114</text:p>
          </table:table-cell>
          <table:table-cell table:formula="of:=EXP(-2*[.K$1]^[.$A20])" office:value-type="float" office:value="0.302063501690413">
            <text:p>0.3020635017</text:p>
          </table:table-cell>
          <table:table-cell table:formula="of:=EXP(-2*[.L$1]^[.$A20])" office:value-type="float" office:value="0.208129336768257">
            <text:p>0.2081293368</text:p>
          </table:table-cell>
          <table:table-cell table:formula="of:=EXP(-2*[.M$1]^[.$A20])" office:value-type="float" office:value="0.135335283236613">
            <text:p>0.1353352832</text:p>
          </table:table-cell>
          <table:table-cell/>
          <table:table-cell table:formula="of:=((1-[.D20])/(1+[.D20]))^(1/[.$A20])" office:value-type="float" office:value="0.0999996359612843">
            <text:p>0.099999636</text:p>
          </table:table-cell>
          <table:table-cell table:formula="of:=((1-[.E20])/(1+[.E20]))^(1/[.$A20])" office:value-type="float" office:value="0.199982346208514">
            <text:p>0.1999823462</text:p>
          </table:table-cell>
          <table:table-cell table:formula="of:=((1-[.F20])/(1+[.F20]))^(1/[.$A20])" office:value-type="float" office:value="0.29982919210284">
            <text:p>0.2998291921</text:p>
          </table:table-cell>
          <table:table-cell table:formula="of:=((1-[.G20])/(1+[.G20]))^(1/[.$A20])" office:value-type="float" office:value="0.399147429720584">
            <text:p>0.3991474297</text:p>
          </table:table-cell>
          <table:table-cell table:formula="of:=((1-[.H20])/(1+[.H20]))^(1/[.$A20])" office:value-type="float" office:value="0.497049145627769">
            <text:p>0.4970491456</text:p>
          </table:table-cell>
          <table:table-cell table:formula="of:=((1-[.I20])/(1+[.I20]))^(1/[.$A20])" office:value-type="float" office:value="0.59193978752074">
            <text:p>0.5919397875</text:p>
          </table:table-cell>
          <table:table-cell table:formula="of:=((1-[.J20])/(1+[.J20]))^(1/[.$A20])" office:value-type="float" office:value="0.681429212571662">
            <text:p>0.6814292126</text:p>
          </table:table-cell>
          <table:table-cell table:formula="of:=((1-[.K20])/(1+[.K20]))^(1/[.$A20])" office:value-type="float" office:value="0.762524499897318">
            <text:p>0.7625244999</text:p>
          </table:table-cell>
          <table:table-cell table:formula="of:=((1-[.L20])/(1+[.L20]))^(1/[.$A20])" office:value-type="float" office:value="0.832214235970323">
            <text:p>0.832214236</text:p>
          </table:table-cell>
          <table:table-cell table:formula="of:=((1-[.M20])/(1+[.M20]))^(1/[.$A20])" office:value-type="float" office:value="0.88833235327196">
            <text:p>0.8883323533</text:p>
          </table:table-cell>
        </table:table-row>
        <table:table-row table:style-name="ro1">
          <table:table-cell table:formula="of:=[.A20]+0.1" office:value-type="float" office:value="2.4">
            <text:p>2.4</text:p>
          </table:table-cell>
          <table:table-cell table:formula="of:=125^(1/[.A21])" office:value-type="float" office:value="7.4767439061061">
            <text:p>7.4767439061</text:p>
          </table:table-cell>
          <table:table-cell/>
          <table:table-cell table:formula="of:=EXP(-2*[.D$1]^[.$A21])" office:value-type="float" office:value="0.992069470492326">
            <text:p>0.9920694705</text:p>
          </table:table-cell>
          <table:table-cell table:formula="of:=EXP(-2*[.E$1]^[.$A21])" office:value-type="float" office:value="0.958846341411395">
            <text:p>0.9588463414</text:p>
          </table:table-cell>
          <table:table-cell table:formula="of:=EXP(-2*[.F$1]^[.$A21])" office:value-type="float" office:value="0.894756063055795">
            <text:p>0.8947560631</text:p>
          </table:table-cell>
          <table:table-cell table:formula="of:=EXP(-2*[.G$1]^[.$A21])" office:value-type="float" office:value="0.801070476765711">
            <text:p>0.8010704768</text:p>
          </table:table-cell>
          <table:table-cell table:formula="of:=EXP(-2*[.H$1]^[.$A21])" office:value-type="float" office:value="0.684594120172787">
            <text:p>0.6845941202</text:p>
          </table:table-cell>
          <table:table-cell table:formula="of:=EXP(-2*[.I$1]^[.$A21])" office:value-type="float" office:value="0.556026658512379">
            <text:p>0.5560266585</text:p>
          </table:table-cell>
          <table:table-cell table:formula="of:=EXP(-2*[.J$1]^[.$A21])" office:value-type="float" office:value="0.427543448824108">
            <text:p>0.4275434488</text:p>
          </table:table-cell>
          <table:table-cell table:formula="of:=EXP(-2*[.K$1]^[.$A21])" office:value-type="float" office:value="0.310149471079653">
            <text:p>0.3101494711</text:p>
          </table:table-cell>
          <table:table-cell table:formula="of:=EXP(-2*[.L$1]^[.$A21])" office:value-type="float" office:value="0.211581490859403">
            <text:p>0.2115814909</text:p>
          </table:table-cell>
          <table:table-cell table:formula="of:=EXP(-2*[.M$1]^[.$A21])" office:value-type="float" office:value="0.135335283236613">
            <text:p>0.1353352832</text:p>
          </table:table-cell>
          <table:table-cell/>
          <table:table-cell table:formula="of:=((1-[.D21])/(1+[.D21]))^(1/[.$A21])" office:value-type="float" office:value="0.0999997798770016">
            <text:p>0.0999997799</text:p>
          </table:table-cell>
          <table:table-cell table:formula="of:=((1-[.E21])/(1+[.E21]))^(1/[.$A21])" office:value-type="float" office:value="0.199987737375593">
            <text:p>0.1999877374</text:p>
          </table:table-cell>
          <table:table-cell table:formula="of:=((1-[.F21])/(1+[.F21]))^(1/[.$A21])" office:value-type="float" office:value="0.29987130416772">
            <text:p>0.2998713042</text:p>
          </table:table-cell>
          <table:table-cell table:formula="of:=((1-[.G21])/(1+[.G21]))^(1/[.$A21])" office:value-type="float" office:value="0.399319227882206">
            <text:p>0.3993192279</text:p>
          </table:table-cell>
          <table:table-cell table:formula="of:=((1-[.H21])/(1+[.H21]))^(1/[.$A21])" office:value-type="float" office:value="0.497533937909788">
            <text:p>0.4975339379</text:p>
          </table:table-cell>
          <table:table-cell table:formula="of:=((1-[.I21])/(1+[.I21]))^(1/[.$A21])" office:value-type="float" office:value="0.593004890685395">
            <text:p>0.5930048907</text:p>
          </table:table-cell>
          <table:table-cell table:formula="of:=((1-[.J21])/(1+[.J21]))^(1/[.$A21])" office:value-type="float" office:value="0.683356239784296">
            <text:p>0.6833562398</text:p>
          </table:table-cell>
          <table:table-cell table:formula="of:=((1-[.K21])/(1+[.K21]))^(1/[.$A21])" office:value-type="float" office:value="0.765474800456876">
            <text:p>0.7654748005</text:p>
          </table:table-cell>
          <table:table-cell table:formula="of:=((1-[.L21])/(1+[.L21]))^(1/[.$A21])" office:value-type="float" office:value="0.836087522484785">
            <text:p>0.8360875225</text:p>
          </table:table-cell>
          <table:table-cell table:formula="of:=((1-[.M21])/(1+[.M21]))^(1/[.$A21])" office:value-type="float" office:value="0.89272596790501">
            <text:p>0.8927259679</text:p>
          </table:table-cell>
        </table:table-row>
        <table:table-row table:style-name="ro1">
          <table:table-cell table:formula="of:=[.A21]+0.1" office:value-type="float" office:value="2.5">
            <text:p>2.5</text:p>
          </table:table-cell>
          <table:table-cell table:formula="of:=125^(1/[.A22])" office:value-type="float" office:value="6.89864830730607">
            <text:p>6.8986483073</text:p>
          </table:table-cell>
          <table:table-cell/>
          <table:table-cell table:formula="of:=EXP(-2*[.D$1]^[.$A22])" office:value-type="float" office:value="0.993695402582543">
            <text:p>0.9936954026</text:p>
          </table:table-cell>
          <table:table-cell table:formula="of:=EXP(-2*[.E$1]^[.$A22])" office:value-type="float" office:value="0.964855347695728">
            <text:p>0.9648553477</text:p>
          </table:table-cell>
          <table:table-cell table:formula="of:=EXP(-2*[.F$1]^[.$A22])" office:value-type="float" office:value="0.906114083987089">
            <text:p>0.906114084</text:p>
          </table:table-cell>
          <table:table-cell table:formula="of:=EXP(-2*[.G$1]^[.$A22])" office:value-type="float" office:value="0.816779777818656">
            <text:p>0.8167797778</text:p>
          </table:table-cell>
          <table:table-cell table:formula="of:=EXP(-2*[.H$1]^[.$A22])" office:value-type="float" office:value="0.70218850132656">
            <text:p>0.7021885013</text:p>
          </table:table-cell>
          <table:table-cell table:formula="of:=EXP(-2*[.I$1]^[.$A22])" office:value-type="float" office:value="0.572518859433807">
            <text:p>0.5725188594</text:p>
          </table:table-cell>
          <table:table-cell table:formula="of:=EXP(-2*[.J$1]^[.$A22])" office:value-type="float" office:value="0.440463883829551">
            <text:p>0.4404638838</text:p>
          </table:table-cell>
          <table:table-cell table:formula="of:=EXP(-2*[.K$1]^[.$A22])" office:value-type="float" office:value="0.318266306613598">
            <text:p>0.3182663066</text:p>
          </table:table-cell>
          <table:table-cell table:formula="of:=EXP(-2*[.L$1]^[.$A22])" office:value-type="float" office:value="0.215053822958596">
            <text:p>0.215053823</text:p>
          </table:table-cell>
          <table:table-cell table:formula="of:=EXP(-2*[.M$1]^[.$A22])" office:value-type="float" office:value="0.135335283236613">
            <text:p>0.1353352832</text:p>
          </table:table-cell>
          <table:table-cell/>
          <table:table-cell table:formula="of:=((1-[.D22])/(1+[.D22]))^(1/[.$A22])" office:value-type="float" office:value="0.0999998666670668">
            <text:p>0.0999998667</text:p>
          </table:table-cell>
          <table:table-cell table:formula="of:=((1-[.E22])/(1+[.E22]))^(1/[.$A22])" office:value-type="float" office:value="0.19999146748578">
            <text:p>0.1999914675</text:p>
          </table:table-cell>
          <table:table-cell table:formula="of:=((1-[.F22])/(1+[.F22]))^(1/[.$A22])" office:value-type="float" office:value="0.299902870801635">
            <text:p>0.2999028708</text:p>
          </table:table-cell>
          <table:table-cell table:formula="of:=((1-[.G22])/(1+[.G22]))^(1/[.$A22])" office:value-type="float" office:value="0.399455538700102">
            <text:p>0.3994555387</text:p>
          </table:table-cell>
          <table:table-cell table:formula="of:=((1-[.H22])/(1+[.H22]))^(1/[.$A22])" office:value-type="float" office:value="0.497935997294312">
            <text:p>0.4979359973</text:p>
          </table:table-cell>
          <table:table-cell table:formula="of:=((1-[.I22])/(1+[.I22]))^(1/[.$A22])" office:value-type="float" office:value="0.593920668052669">
            <text:p>0.5939206681</text:p>
          </table:table-cell>
          <table:table-cell table:formula="of:=((1-[.J22])/(1+[.J22]))^(1/[.$A22])" office:value-type="float" office:value="0.685062665576451">
            <text:p>0.6850626656</text:p>
          </table:table-cell>
          <table:table-cell table:formula="of:=((1-[.K22])/(1+[.K22]))^(1/[.$A22])" office:value-type="float" office:value="0.768147537458267">
            <text:p>0.7681475375</text:p>
          </table:table-cell>
          <table:table-cell table:formula="of:=((1-[.L22])/(1+[.L22]))^(1/[.$A22])" office:value-type="float" office:value="0.839648941783478">
            <text:p>0.8396489418</text:p>
          </table:table-cell>
          <table:table-cell table:formula="of:=((1-[.M22])/(1+[.M22]))^(1/[.$A22])" office:value-type="float" office:value="0.896787283160763">
            <text:p>0.8967872832</text:p>
          </table:table-cell>
        </table:table-row>
        <table:table-row table:style-name="ro1">
          <table:table-cell table:formula="of:=[.A22]+0.1" office:value-type="float" office:value="2.6">
            <text:p>2.6</text:p>
          </table:table-cell>
          <table:table-cell table:formula="of:=125^(1/[.A23])" office:value-type="float" office:value="6.40477461052707">
            <text:p>6.4047746105</text:p>
          </table:table-cell>
          <table:table-cell/>
          <table:table-cell table:formula="of:=EXP(-2*[.D$1]^[.$A23])" office:value-type="float" office:value="0.994988825178475">
            <text:p>0.9949888252</text:p>
          </table:table-cell>
          <table:table-cell table:formula="of:=EXP(-2*[.E$1]^[.$A23])" office:value-type="float" office:value="0.970000722131566">
            <text:p>0.9700007221</text:p>
          </table:table-cell>
          <table:table-cell table:formula="of:=EXP(-2*[.F$1]^[.$A23])" office:value-type="float" office:value="0.916304260384811">
            <text:p>0.9163042604</text:p>
          </table:table-cell>
          <table:table-cell table:formula="of:=EXP(-2*[.G$1]^[.$A23])" office:value-type="float" office:value="0.831382261611328">
            <text:p>0.8313822616</text:p>
          </table:table-cell>
          <table:table-cell table:formula="of:=EXP(-2*[.H$1]^[.$A23])" office:value-type="float" office:value="0.719012182528504">
            <text:p>0.7190121825</text:p>
          </table:table-cell>
          <table:table-cell table:formula="of:=EXP(-2*[.I$1]^[.$A23])" office:value-type="float" office:value="0.588642768496294">
            <text:p>0.5886427685</text:p>
          </table:table-cell>
          <table:table-cell table:formula="of:=EXP(-2*[.J$1]^[.$A23])" office:value-type="float" office:value="0.453301646885854">
            <text:p>0.4533016469</text:p>
          </table:table-cell>
          <table:table-cell table:formula="of:=EXP(-2*[.K$1]^[.$A23])" office:value-type="float" office:value="0.326409430541915">
            <text:p>0.3264094305</text:p>
          </table:table-cell>
          <table:table-cell table:formula="of:=EXP(-2*[.L$1]^[.$A23])" office:value-type="float" office:value="0.218545852054408">
            <text:p>0.2185458521</text:p>
          </table:table-cell>
          <table:table-cell table:formula="of:=EXP(-2*[.M$1]^[.$A23])" office:value-type="float" office:value="0.135335283236613">
            <text:p>0.1353352832</text:p>
          </table:table-cell>
          <table:table-cell/>
          <table:table-cell table:formula="of:=((1-[.D23])/(1+[.D23]))^(1/[.$A23])" office:value-type="float" office:value="0.0999999191081843">
            <text:p>0.0999999191</text:p>
          </table:table-cell>
          <table:table-cell table:formula="of:=((1-[.E23])/(1+[.E23]))^(1/[.$A23])" office:value-type="float" office:value="0.19999405350015">
            <text:p>0.1999940535</text:p>
          </table:table-cell>
          <table:table-cell table:formula="of:=((1-[.F23])/(1+[.F23]))^(1/[.$A23])" office:value-type="float" office:value="0.299926580649211">
            <text:p>0.2999265806</text:p>
          </table:table-cell>
          <table:table-cell table:formula="of:=((1-[.G23])/(1+[.G23]))^(1/[.$A23])" office:value-type="float" office:value="0.39956390833525">
            <text:p>0.3995639083</text:p>
          </table:table-cell>
          <table:table-cell table:formula="of:=((1-[.H23])/(1+[.H23]))^(1/[.$A23])" office:value-type="float" office:value="0.498270093978443">
            <text:p>0.498270094</text:p>
          </table:table-cell>
          <table:table-cell table:formula="of:=((1-[.I23])/(1+[.I23]))^(1/[.$A23])" office:value-type="float" office:value="0.59470960981736">
            <text:p>0.5947096098</text:p>
          </table:table-cell>
          <table:table-cell table:formula="of:=((1-[.J23])/(1+[.J23]))^(1/[.$A23])" office:value-type="float" office:value="0.686576968479197">
            <text:p>0.6865769685</text:p>
          </table:table-cell>
          <table:table-cell table:formula="of:=((1-[.K23])/(1+[.K23]))^(1/[.$A23])" office:value-type="float" office:value="0.770574739565141">
            <text:p>0.7705747396</text:p>
          </table:table-cell>
          <table:table-cell table:formula="of:=((1-[.L23])/(1+[.L23]))^(1/[.$A23])" office:value-type="float" office:value="0.842932759995525">
            <text:p>0.84293276</text:p>
          </table:table-cell>
          <table:table-cell table:formula="of:=((1-[.M23])/(1+[.M23]))^(1/[.$A23])" office:value-type="float" office:value="0.900552586731673">
            <text:p>0.9005525867</text:p>
          </table:table-cell>
        </table:table-row>
        <table:table-row table:style-name="ro1">
          <table:table-cell table:formula="of:=[.A23]+0.1" office:value-type="float" office:value="2.7">
            <text:p>2.7</text:p>
          </table:table-cell>
          <table:table-cell table:formula="of:=125^(1/[.A24])" office:value-type="float" office:value="5.97906587250201">
            <text:p>5.9790658725</text:p>
          </table:table-cell>
          <table:table-cell/>
          <table:table-cell table:formula="of:=EXP(-2*[.D$1]^[.$A24])" office:value-type="float" office:value="0.996017426932988">
            <text:p>0.9960174269</text:p>
          </table:table-cell>
          <table:table-cell table:formula="of:=EXP(-2*[.E$1]^[.$A24])" office:value-type="float" office:value="0.974402802845578">
            <text:p>0.9744028028</text:p>
          </table:table-cell>
          <table:table-cell table:formula="of:=EXP(-2*[.F$1]^[.$A24])" office:value-type="float" office:value="0.925434343031023">
            <text:p>0.925434343</text:p>
          </table:table-cell>
          <table:table-cell table:formula="of:=EXP(-2*[.G$1]^[.$A24])" office:value-type="float" office:value="0.844933863990587">
            <text:p>0.844933864</text:p>
          </table:table-cell>
          <table:table-cell table:formula="of:=EXP(-2*[.H$1]^[.$A24])" office:value-type="float" office:value="0.735072530756787">
            <text:p>0.7350725308</text:p>
          </table:table-cell>
          <table:table-cell table:formula="of:=EXP(-2*[.I$1]^[.$A24])" office:value-type="float" office:value="0.604384256482681">
            <text:p>0.6043842565</text:p>
          </table:table-cell>
          <table:table-cell table:formula="of:=EXP(-2*[.J$1]^[.$A24])" office:value-type="float" office:value="0.46604420240106">
            <text:p>0.4660442024</text:p>
          </table:table-cell>
          <table:table-cell table:formula="of:=EXP(-2*[.K$1]^[.$A24])" office:value-type="float" office:value="0.334574323794069">
            <text:p>0.3345743238</text:p>
          </table:table-cell>
          <table:table-cell table:formula="of:=EXP(-2*[.L$1]^[.$A24])" office:value-type="float" office:value="0.222057093943271">
            <text:p>0.2220570939</text:p>
          </table:table-cell>
          <table:table-cell table:formula="of:=EXP(-2*[.M$1]^[.$A24])" office:value-type="float" office:value="0.135335283236613">
            <text:p>0.1353352832</text:p>
          </table:table-cell>
          <table:table-cell/>
          <table:table-cell table:formula="of:=((1-[.D24])/(1+[.D24]))^(1/[.$A24])" office:value-type="float" office:value="0.0999999508510248">
            <text:p>0.0999999509</text:p>
          </table:table-cell>
          <table:table-cell table:formula="of:=((1-[.E24])/(1+[.E24]))^(1/[.$A24])" office:value-type="float" office:value="0.199995849643397">
            <text:p>0.1999958496</text:p>
          </table:table-cell>
          <table:table-cell table:formula="of:=((1-[.F24])/(1+[.F24]))^(1/[.$A24])" office:value-type="float" office:value="0.29994442254098">
            <text:p>0.2999444225</text:p>
          </table:table-cell>
          <table:table-cell table:formula="of:=((1-[.G24])/(1+[.G24]))^(1/[.$A24])" office:value-type="float" office:value="0.39965022355953">
            <text:p>0.3996502236</text:p>
          </table:table-cell>
          <table:table-cell table:formula="of:=((1-[.H24])/(1+[.H24]))^(1/[.$A24])" office:value-type="float" office:value="0.498548218995371">
            <text:p>0.498548219</text:p>
          </table:table-cell>
          <table:table-cell table:formula="of:=((1-[.I24])/(1+[.I24]))^(1/[.$A24])" office:value-type="float" office:value="0.595390521408657">
            <text:p>0.5953905214</text:p>
          </table:table-cell>
          <table:table-cell table:formula="of:=((1-[.J24])/(1+[.J24]))^(1/[.$A24])" office:value-type="float" office:value="0.687923411168998">
            <text:p>0.6879234112</text:p>
          </table:table-cell>
          <table:table-cell table:formula="of:=((1-[.K24])/(1+[.K24]))^(1/[.$A24])" office:value-type="float" office:value="0.77278390832049">
            <text:p>0.7727839083</text:p>
          </table:table-cell>
          <table:table-cell table:formula="of:=((1-[.L24])/(1+[.L24]))^(1/[.$A24])" office:value-type="float" office:value="0.845968434733398">
            <text:p>0.8459684347</text:p>
          </table:table-cell>
          <table:table-cell table:formula="of:=((1-[.M24])/(1+[.M24]))^(1/[.$A24])" office:value-type="float" office:value="0.904053073483115">
            <text:p>0.9040530735</text:p>
          </table:table-cell>
        </table:table-row>
        <table:table-row table:style-name="ro1">
          <table:table-cell table:formula="of:=[.A24]+0.1" office:value-type="float" office:value="2.8">
            <text:p>2.8</text:p>
          </table:table-cell>
          <table:table-cell table:formula="of:=125^(1/[.A25])" office:value-type="float" office:value="5.60914198127001">
            <text:p>5.6091419813</text:p>
          </table:table-cell>
          <table:table-cell/>
          <table:table-cell table:formula="of:=EXP(-2*[.D$1]^[.$A25])" office:value-type="float" office:value="0.996835232084049">
            <text:p>0.9968352321</text:p>
          </table:table-cell>
          <table:table-cell table:formula="of:=EXP(-2*[.E$1]^[.$A25])" office:value-type="float" office:value="0.978166209929923">
            <text:p>0.9781662099</text:p>
          </table:table-cell>
          <table:table-cell table:formula="of:=EXP(-2*[.F$1]^[.$A25])" office:value-type="float" office:value="0.933604833854103">
            <text:p>0.9336048339</text:p>
          </table:table-cell>
          <table:table-cell table:formula="of:=EXP(-2*[.G$1]^[.$A25])" office:value-type="float" office:value="0.857491572867909">
            <text:p>0.8574915729</text:p>
          </table:table-cell>
          <table:table-cell table:formula="of:=EXP(-2*[.H$1]^[.$A25])" office:value-type="float" office:value="0.750380709370622">
            <text:p>0.7503807094</text:p>
          </table:table-cell>
          <table:table-cell table:formula="of:=EXP(-2*[.I$1]^[.$A25])" office:value-type="float" office:value="0.619731685284493">
            <text:p>0.6197316853</text:p>
          </table:table-cell>
          <table:table-cell table:formula="of:=EXP(-2*[.J$1]^[.$A25])" office:value-type="float" office:value="0.478679755662537">
            <text:p>0.4786797557</text:p>
          </table:table-cell>
          <table:table-cell table:formula="of:=EXP(-2*[.K$1]^[.$A25])" office:value-type="float" office:value="0.342756532426962">
            <text:p>0.3427565324</text:p>
          </table:table-cell>
          <table:table-cell table:formula="of:=EXP(-2*[.L$1]^[.$A25])" office:value-type="float" office:value="0.225587061497516">
            <text:p>0.2255870615</text:p>
          </table:table-cell>
          <table:table-cell table:formula="of:=EXP(-2*[.M$1]^[.$A25])" office:value-type="float" office:value="0.135335283236613">
            <text:p>0.1353352832</text:p>
          </table:table-cell>
          <table:table-cell/>
          <table:table-cell table:formula="of:=((1-[.D25])/(1+[.D25]))^(1/[.$A25])" office:value-type="float" office:value="0.0999999700966123">
            <text:p>0.0999999701</text:p>
          </table:table-cell>
          <table:table-cell table:formula="of:=((1-[.E25])/(1+[.E25]))^(1/[.$A25])" office:value-type="float" office:value="0.199997099297495">
            <text:p>0.1999970993</text:p>
          </table:table-cell>
          <table:table-cell table:formula="of:=((1-[.F25])/(1+[.F25]))^(1/[.$A25])" office:value-type="float" office:value="0.299957871989664">
            <text:p>0.299957872</text:p>
          </table:table-cell>
          <table:table-cell table:formula="of:=((1-[.G25])/(1+[.G25]))^(1/[.$A25])" office:value-type="float" office:value="0.399719090856389">
            <text:p>0.3997190909</text:p>
          </table:table-cell>
          <table:table-cell table:formula="of:=((1-[.H25])/(1+[.H25]))^(1/[.$A25])" office:value-type="float" office:value="0.498780139374493">
            <text:p>0.4987801394</text:p>
          </table:table-cell>
          <table:table-cell table:formula="of:=((1-[.I25])/(1+[.I25]))^(1/[.$A25])" office:value-type="float" office:value="0.595979187221256">
            <text:p>0.5959791872</text:p>
          </table:table-cell>
          <table:table-cell table:formula="of:=((1-[.J25])/(1+[.J25]))^(1/[.$A25])" office:value-type="float" office:value="0.689122760224586">
            <text:p>0.6891227602</text:p>
          </table:table-cell>
          <table:table-cell table:formula="of:=((1-[.K25])/(1+[.K25]))^(1/[.$A25])" office:value-type="float" office:value="0.774798783469276">
            <text:p>0.7747987835</text:p>
          </table:table-cell>
          <table:table-cell table:formula="of:=((1-[.L25])/(1+[.L25]))^(1/[.$A25])" office:value-type="float" office:value="0.848781429141808">
            <text:p>0.8487814291</text:p>
          </table:table-cell>
          <table:table-cell table:formula="of:=((1-[.M25])/(1+[.M25]))^(1/[.$A25])" office:value-type="float" office:value="0.90731570774989">
            <text:p>0.9073157077</text:p>
          </table:table-cell>
        </table:table-row>
        <table:table-row table:style-name="ro1">
          <table:table-cell table:formula="of:=[.A25]+0.1" office:value-type="float" office:value="2.9">
            <text:p>2.9</text:p>
          </table:table-cell>
          <table:table-cell table:formula="of:=125^(1/[.A26])" office:value-type="float" office:value="5.28533376971177">
            <text:p>5.2853337697</text:p>
          </table:table-cell>
          <table:table-cell/>
          <table:table-cell table:formula="of:=EXP(-2*[.D$1]^[.$A26])" office:value-type="float" office:value="0.997485316304121">
            <text:p>0.9974853163</text:p>
          </table:table-cell>
          <table:table-cell table:formula="of:=EXP(-2*[.E$1]^[.$A26])" office:value-type="float" office:value="0.981381601117788">
            <text:p>0.9813816011</text:p>
          </table:table-cell>
          <table:table-cell table:formula="of:=EXP(-2*[.F$1]^[.$A26])" office:value-type="float" office:value="0.940908836811634">
            <text:p>0.9409088368</text:p>
          </table:table-cell>
          <table:table-cell table:formula="of:=EXP(-2*[.G$1]^[.$A26])" office:value-type="float" office:value="0.869112543429642">
            <text:p>0.8691125434</text:p>
          </table:table-cell>
          <table:table-cell table:formula="of:=EXP(-2*[.H$1]^[.$A26])" office:value-type="float" office:value="0.764951102396765">
            <text:p>0.7649511024</text:p>
          </table:table-cell>
          <table:table-cell table:formula="of:=EXP(-2*[.I$1]^[.$A26])" office:value-type="float" office:value="0.634675760049599">
            <text:p>0.63467576</text:p>
          </table:table-cell>
          <table:table-cell table:formula="of:=EXP(-2*[.J$1]^[.$A26])" office:value-type="float" office:value="0.491197255256107">
            <text:p>0.4911972553</text:p>
          </table:table-cell>
          <table:table-cell table:formula="of:=EXP(-2*[.K$1]^[.$A26])" office:value-type="float" office:value="0.350951673635621">
            <text:p>0.3509516736</text:p>
          </table:table-cell>
          <table:table-cell table:formula="of:=EXP(-2*[.L$1]^[.$A26])" office:value-type="float" office:value="0.229135264930919">
            <text:p>0.2291352649</text:p>
          </table:table-cell>
          <table:table-cell table:formula="of:=EXP(-2*[.M$1]^[.$A26])" office:value-type="float" office:value="0.135335283236613">
            <text:p>0.1353352832</text:p>
          </table:table-cell>
          <table:table-cell/>
          <table:table-cell table:formula="of:=((1-[.D26])/(1+[.D26]))^(1/[.$A26])" office:value-type="float" office:value="0.0999999817828447">
            <text:p>0.0999999818</text:p>
          </table:table-cell>
          <table:table-cell table:formula="of:=((1-[.E26])/(1+[.E26]))^(1/[.$A26])" office:value-type="float" office:value="0.199997970105037">
            <text:p>0.1999979701</text:p>
          </table:table-cell>
          <table:table-cell table:formula="of:=((1-[.F26])/(1+[.F26]))^(1/[.$A26])" office:value-type="float" office:value="0.299968026648404">
            <text:p>0.2999680266</text:p>
          </table:table-cell>
          <table:table-cell table:formula="of:=((1-[.G26])/(1+[.G26]))^(1/[.$A26])" office:value-type="float" office:value="0.399774125142301">
            <text:p>0.3997741251</text:p>
          </table:table-cell>
          <table:table-cell table:formula="of:=((1-[.H26])/(1+[.H26]))^(1/[.$A26])" office:value-type="float" office:value="0.498973834815148">
            <text:p>0.4989738348</text:p>
          </table:table-cell>
          <table:table-cell table:formula="of:=((1-[.I26])/(1+[.I26]))^(1/[.$A26])" office:value-type="float" office:value="0.596488902056757">
            <text:p>0.5964889021</text:p>
          </table:table-cell>
          <table:table-cell table:formula="of:=((1-[.J26])/(1+[.J26]))^(1/[.$A26])" office:value-type="float" office:value="0.690192865124375">
            <text:p>0.6901928651</text:p>
          </table:table-cell>
          <table:table-cell table:formula="of:=((1-[.K26])/(1+[.K26]))^(1/[.$A26])" office:value-type="float" office:value="0.776639958200671">
            <text:p>0.7766399582</text:p>
          </table:table-cell>
          <table:table-cell table:formula="of:=((1-[.L26])/(1+[.L26]))^(1/[.$A26])" office:value-type="float" office:value="0.851393866126151">
            <text:p>0.8513938661</text:p>
          </table:table-cell>
          <table:table-cell table:formula="of:=((1-[.M26])/(1+[.M26]))^(1/[.$A26])" office:value-type="float" office:value="0.910363916338469">
            <text:p>0.9103639163</text:p>
          </table:table-cell>
        </table:table-row>
        <table:table-row table:style-name="ro1">
          <table:table-cell table:formula="of:=[.A26]+0.1" office:value-type="float" office:value="3">
            <text:p>3</text:p>
          </table:table-cell>
          <table:table-cell table:formula="of:=125^(1/[.A27])" office:value-type="float" office:value="5">
            <text:p>5</text:p>
          </table:table-cell>
          <table:table-cell/>
          <table:table-cell table:formula="of:=EXP(-2*[.D$1]^[.$A27])" office:value-type="float" office:value="0.998001998667333">
            <text:p>0.9980019987</text:p>
          </table:table-cell>
          <table:table-cell table:formula="of:=EXP(-2*[.E$1]^[.$A27])" office:value-type="float" office:value="0.984127320055285">
            <text:p>0.9841273201</text:p>
          </table:table-cell>
          <table:table-cell table:formula="of:=EXP(-2*[.F$1]^[.$A27])" office:value-type="float" office:value="0.947432106501798">
            <text:p>0.9474321065</text:p>
          </table:table-cell>
          <table:table-cell table:formula="of:=EXP(-2*[.G$1]^[.$A27])" office:value-type="float" office:value="0.879853379144644">
            <text:p>0.8798533791</text:p>
          </table:table-cell>
          <table:table-cell table:formula="of:=EXP(-2*[.H$1]^[.$A27])" office:value-type="float" office:value="0.778800783071405">
            <text:p>0.7788007831</text:p>
          </table:table-cell>
          <table:table-cell table:formula="of:=EXP(-2*[.I$1]^[.$A27])" office:value-type="float" office:value="0.649209376685148">
            <text:p>0.6492093767</text:p>
          </table:table-cell>
          <table:table-cell table:formula="of:=EXP(-2*[.J$1]^[.$A27])" office:value-type="float" office:value="0.503586391306372">
            <text:p>0.5035863913</text:p>
          </table:table-cell>
          <table:table-cell table:formula="of:=EXP(-2*[.K$1]^[.$A27])" office:value-type="float" office:value="0.359155441329405">
            <text:p>0.3591554413</text:p>
          </table:table-cell>
          <table:table-cell table:formula="of:=EXP(-2*[.L$1]^[.$A27])" office:value-type="float" office:value="0.232701212061571">
            <text:p>0.2327012121</text:p>
          </table:table-cell>
          <table:table-cell table:formula="of:=EXP(-2*[.M$1]^[.$A27])" office:value-type="float" office:value="0.135335283236613">
            <text:p>0.1353352832</text:p>
          </table:table-cell>
          <table:table-cell/>
          <table:table-cell table:formula="of:=((1-[.D27])/(1+[.D27]))^(1/[.$A27])" office:value-type="float" office:value="0.099999988888892">
            <text:p>0.0999999889</text:p>
          </table:table-cell>
          <table:table-cell table:formula="of:=((1-[.E27])/(1+[.E27]))^(1/[.$A27])" office:value-type="float" office:value="0.199998577804073">
            <text:p>0.1999985778</text:p>
          </table:table-cell>
          <table:table-cell table:formula="of:=((1-[.F27])/(1+[.F27]))^(1/[.$A27])" office:value-type="float" office:value="0.299975705116372">
            <text:p>0.2999757051</text:p>
          </table:table-cell>
          <table:table-cell table:formula="of:=((1-[.G27])/(1+[.G27]))^(1/[.$A27])" office:value-type="float" office:value="0.399818170681275">
            <text:p>0.3998181707</text:p>
          </table:table-cell>
          <table:table-cell table:formula="of:=((1-[.H27])/(1+[.H27]))^(1/[.$A27])" office:value-type="float" office:value="0.499135843021326">
            <text:p>0.499135843</text:p>
          </table:table-cell>
          <table:table-cell table:formula="of:=((1-[.I27])/(1+[.I27]))^(1/[.$A27])" office:value-type="float" office:value="0.596930899471016">
            <text:p>0.5969308995</text:p>
          </table:table-cell>
          <table:table-cell table:formula="of:=((1-[.J27])/(1+[.J27]))^(1/[.$A27])" office:value-type="float" office:value="0.691149127546975">
            <text:p>0.6911491275</text:p>
          </table:table-cell>
          <table:table-cell table:formula="of:=((1-[.K27])/(1+[.K27]))^(1/[.$A27])" office:value-type="float" office:value="0.778325377555077">
            <text:p>0.7783253776</text:p>
          </table:table-cell>
          <table:table-cell table:formula="of:=((1-[.L27])/(1+[.L27]))^(1/[.$A27])" office:value-type="float" office:value="0.853825058173279">
            <text:p>0.8538250582</text:p>
          </table:table-cell>
          <table:table-cell table:formula="of:=((1-[.M27])/(1+[.M27]))^(1/[.$A27])" office:value-type="float" office:value="0.913218149746555">
            <text:p>0.9132181497</text:p>
          </table:table-cell>
        </table:table-row>
        <table:table-row table:style-name="ro1">
          <table:table-cell table:formula="of:=[.A27]+0.1" office:value-type="float" office:value="3.1">
            <text:p>3.1</text:p>
          </table:table-cell>
          <table:table-cell table:formula="of:=125^(1/[.A28])" office:value-type="float" office:value="4.74703665102078">
            <text:p>4.747036651</text:p>
          </table:table-cell>
          <table:table-cell/>
          <table:table-cell table:formula="of:=EXP(-2*[.D$1]^[.$A28])" office:value-type="float" office:value="0.998412604777256">
            <text:p>0.9984126048</text:p>
          </table:table-cell>
          <table:table-cell table:formula="of:=EXP(-2*[.E$1]^[.$A28])" office:value-type="float" office:value="0.986470913238703">
            <text:p>0.9864709132</text:p>
          </table:table-cell>
          <table:table-cell table:formula="of:=EXP(-2*[.F$1]^[.$A28])" office:value-type="float" office:value="0.953253241164126">
            <text:p>0.9532532412</text:p>
          </table:table-cell>
          <table:table-cell table:formula="of:=EXP(-2*[.G$1]^[.$A28])" office:value-type="float" office:value="0.889769558621822">
            <text:p>0.8897695586</text:p>
          </table:table-cell>
          <table:table-cell table:formula="of:=EXP(-2*[.H$1]^[.$A28])" office:value-type="float" office:value="0.791949027952856">
            <text:p>0.791949028</text:p>
          </table:table-cell>
          <table:table-cell table:formula="of:=EXP(-2*[.I$1]^[.$A28])" office:value-type="float" office:value="0.66332746710544">
            <text:p>0.6633274671</text:p>
          </table:table-cell>
          <table:table-cell table:formula="of:=EXP(-2*[.J$1]^[.$A28])" office:value-type="float" office:value="0.515837589924669">
            <text:p>0.5158375899</text:p>
          </table:table-cell>
          <table:table-cell table:formula="of:=EXP(-2*[.K$1]^[.$A28])" office:value-type="float" office:value="0.367363611277872">
            <text:p>0.3673636113</text:p>
          </table:table-cell>
          <table:table-cell table:formula="of:=EXP(-2*[.L$1]^[.$A28])" office:value-type="float" office:value="0.236284408571902">
            <text:p>0.2362844086</text:p>
          </table:table-cell>
          <table:table-cell table:formula="of:=EXP(-2*[.M$1]^[.$A28])" office:value-type="float" office:value="0.135335283236613">
            <text:p>0.1353352832</text:p>
          </table:table-cell>
          <table:table-cell/>
          <table:table-cell table:formula="of:=((1-[.D28])/(1+[.D28]))^(1/[.$A28])" office:value-type="float" office:value="0.0999999932155126">
            <text:p>0.0999999932</text:p>
          </table:table-cell>
          <table:table-cell table:formula="of:=((1-[.E28])/(1+[.E28]))^(1/[.$A28])" office:value-type="float" office:value="0.19999900246708">
            <text:p>0.1999990025</text:p>
          </table:table-cell>
          <table:table-cell table:formula="of:=((1-[.F28])/(1+[.F28]))^(1/[.$A28])" office:value-type="float" office:value="0.299981519290134">
            <text:p>0.2999815193</text:p>
          </table:table-cell>
          <table:table-cell table:formula="of:=((1-[.G28])/(1+[.G28]))^(1/[.$A28])" office:value-type="float" office:value="0.399853470841016">
            <text:p>0.3998534708</text:p>
          </table:table-cell>
          <table:table-cell table:formula="of:=((1-[.H28])/(1+[.H28]))^(1/[.$A28])" office:value-type="float" office:value="0.499271534150537">
            <text:p>0.4992715342</text:p>
          </table:table-cell>
          <table:table-cell table:formula="of:=((1-[.I28])/(1+[.I28]))^(1/[.$A28])" office:value-type="float" office:value="0.597314699123035">
            <text:p>0.5973146991</text:p>
          </table:table-cell>
          <table:table-cell table:formula="of:=((1-[.J28])/(1+[.J28]))^(1/[.$A28])" office:value-type="float" office:value="0.692004884434391">
            <text:p>0.6920048844</text:p>
          </table:table-cell>
          <table:table-cell table:formula="of:=((1-[.K28])/(1+[.K28]))^(1/[.$A28])" office:value-type="float" office:value="0.779870745088358">
            <text:p>0.7798707451</text:p>
          </table:table-cell>
          <table:table-cell table:formula="of:=((1-[.L28])/(1+[.L28]))^(1/[.$A28])" office:value-type="float" office:value="0.856091939493316">
            <text:p>0.8560919395</text:p>
          </table:table-cell>
          <table:table-cell table:formula="of:=((1-[.M28])/(1+[.M28]))^(1/[.$A28])" office:value-type="float" office:value="0.915896339912868">
            <text:p>0.9158963399</text:p>
          </table:table-cell>
        </table:table-row>
        <table:table-row table:style-name="ro1">
          <table:table-cell table:formula="of:=[.A28]+0.1" office:value-type="float" office:value="3.2">
            <text:p>3.2</text:p>
          </table:table-cell>
          <table:table-cell table:formula="of:=125^(1/[.A29])" office:value-type="float" office:value="4.52151919701205">
            <text:p>4.521519197</text:p>
          </table:table-cell>
          <table:table-cell/>
          <table:table-cell table:formula="of:=EXP(-2*[.D$1]^[.$A29])" office:value-type="float" office:value="0.998738881190568">
            <text:p>0.9987388812</text:p>
          </table:table-cell>
          <table:table-cell table:formula="of:=EXP(-2*[.E$1]^[.$A29])" office:value-type="float" office:value="0.988470505332504">
            <text:p>0.9884705053</text:p>
          </table:table-cell>
          <table:table-cell table:formula="of:=EXP(-2*[.F$1]^[.$A29])" office:value-type="float" office:value="0.958443977191726">
            <text:p>0.9584439772</text:p>
          </table:table-cell>
          <table:table-cell table:formula="of:=EXP(-2*[.G$1]^[.$A29])" office:value-type="float" office:value="0.898914989152439">
            <text:p>0.8989149892</text:p>
          </table:table-cell>
          <table:table-cell table:formula="of:=EXP(-2*[.H$1]^[.$A29])" office:value-type="float" office:value="0.804416876697868">
            <text:p>0.8044168767</text:p>
          </table:table-cell>
          <table:table-cell table:formula="of:=EXP(-2*[.I$1]^[.$A29])" office:value-type="float" office:value="0.677026844289373">
            <text:p>0.6770268443</text:p>
          </table:table-cell>
          <table:table-cell table:formula="of:=EXP(-2*[.J$1]^[.$A29])" office:value-type="float" office:value="0.527942004244365">
            <text:p>0.5279420042</text:p>
          </table:table-cell>
          <table:table-cell table:formula="of:=EXP(-2*[.K$1]^[.$A29])" office:value-type="float" office:value="0.375572045832056">
            <text:p>0.3755720458</text:p>
          </table:table-cell>
          <table:table-cell table:formula="of:=EXP(-2*[.L$1]^[.$A29])" office:value-type="float" office:value="0.239884358265674">
            <text:p>0.2398843583</text:p>
          </table:table-cell>
          <table:table-cell table:formula="of:=EXP(-2*[.M$1]^[.$A29])" office:value-type="float" office:value="0.135335283236613">
            <text:p>0.1353352832</text:p>
          </table:table-cell>
          <table:table-cell/>
          <table:table-cell table:formula="of:=((1-[.D29])/(1+[.D29]))^(1/[.$A29])" office:value-type="float" office:value="0.0999999958530501">
            <text:p>0.0999999959</text:p>
          </table:table-cell>
          <table:table-cell table:formula="of:=((1-[.E29])/(1+[.E29]))^(1/[.$A29])" office:value-type="float" office:value="0.199999299599306">
            <text:p>0.1999992996</text:p>
          </table:table-cell>
          <table:table-cell table:formula="of:=((1-[.F29])/(1+[.F29]))^(1/[.$A29])" office:value-type="float" office:value="0.29998592753329">
            <text:p>0.2999859275</text:p>
          </table:table-cell>
          <table:table-cell table:formula="of:=((1-[.G29])/(1+[.G29]))^(1/[.$A29])" office:value-type="float" office:value="0.399881799052405">
            <text:p>0.3998817991</text:p>
          </table:table-cell>
          <table:table-cell table:formula="of:=((1-[.H29])/(1+[.H29]))^(1/[.$A29])" office:value-type="float" office:value="0.499385329912521">
            <text:p>0.4993853299</text:p>
          </table:table-cell>
          <table:table-cell table:formula="of:=((1-[.I29])/(1+[.I29]))^(1/[.$A29])" office:value-type="float" office:value="0.59764839000715">
            <text:p>0.59764839</text:p>
          </table:table-cell>
          <table:table-cell table:formula="of:=((1-[.J29])/(1+[.J29]))^(1/[.$A29])" office:value-type="float" office:value="0.692771722706898">
            <text:p>0.6927717227</text:p>
          </table:table-cell>
          <table:table-cell table:formula="of:=((1-[.K29])/(1+[.K29]))^(1/[.$A29])" office:value-type="float" office:value="0.781289856913234">
            <text:p>0.7812898569</text:p>
          </table:table-cell>
          <table:table-cell table:formula="of:=((1-[.L29])/(1+[.L29]))^(1/[.$A29])" office:value-type="float" office:value="0.858209420849425">
            <text:p>0.8582094208</text:p>
          </table:table-cell>
          <table:table-cell table:formula="of:=((1-[.M29])/(1+[.M29]))^(1/[.$A29])" office:value-type="float" office:value="0.918414276071282">
            <text:p>0.9184142761</text:p>
          </table:table-cell>
        </table:table-row>
        <table:table-row table:style-name="ro1">
          <table:table-cell table:formula="of:=[.A29]+0.1" office:value-type="float" office:value="3.3">
            <text:p>3.3</text:p>
          </table:table-cell>
          <table:table-cell table:formula="of:=125^(1/[.A30])" office:value-type="float" office:value="4.31943831851295">
            <text:p>4.3194383185</text:p>
          </table:table-cell>
          <table:table-cell/>
          <table:table-cell table:formula="of:=EXP(-2*[.D$1]^[.$A30])" office:value-type="float" office:value="0.998998127742217">
            <text:p>0.9989981277</text:p>
          </table:table-cell>
          <table:table-cell table:formula="of:=EXP(-2*[.E$1]^[.$A30])" office:value-type="float" office:value="0.990176031757717">
            <text:p>0.9901760318</text:p>
          </table:table-cell>
          <table:table-cell table:formula="of:=EXP(-2*[.F$1]^[.$A30])" office:value-type="float" office:value="0.963069551218425">
            <text:p>0.9630695512</text:p>
          </table:table-cell>
          <table:table-cell table:formula="of:=EXP(-2*[.G$1]^[.$A30])" office:value-type="float" office:value="0.907341668991684">
            <text:p>0.907341669</text:p>
          </table:table-cell>
          <table:table-cell table:formula="of:=EXP(-2*[.H$1]^[.$A30])" office:value-type="float" office:value="0.816226736637127">
            <text:p>0.8162267366</text:p>
          </table:table-cell>
          <table:table-cell table:formula="of:=EXP(-2*[.I$1]^[.$A30])" office:value-type="float" office:value="0.690306048905099">
            <text:p>0.6903060489</text:p>
          </table:table-cell>
          <table:table-cell table:formula="of:=EXP(-2*[.J$1]^[.$A30])" office:value-type="float" office:value="0.539891502413144">
            <text:p>0.5398915024</text:p>
          </table:table-cell>
          <table:table-cell table:formula="of:=EXP(-2*[.K$1]^[.$A30])" office:value-type="float" office:value="0.383776698228284">
            <text:p>0.3837766982</text:p>
          </table:table-cell>
          <table:table-cell table:formula="of:=EXP(-2*[.L$1]^[.$A30])" office:value-type="float" office:value="0.243500563321802">
            <text:p>0.2435005633</text:p>
          </table:table-cell>
          <table:table-cell table:formula="of:=EXP(-2*[.M$1]^[.$A30])" office:value-type="float" office:value="0.135335283236613">
            <text:p>0.1353352832</text:p>
          </table:table-cell>
          <table:table-cell/>
          <table:table-cell table:formula="of:=((1-[.D30])/(1+[.D30]))^(1/[.$A30])" office:value-type="float" office:value="0.0999999974627417">
            <text:p>0.0999999975</text:p>
          </table:table-cell>
          <table:table-cell table:formula="of:=((1-[.E30])/(1+[.E30]))^(1/[.$A30])" office:value-type="float" office:value="0.199999507745416">
            <text:p>0.1999995077</text:p>
          </table:table-cell>
          <table:table-cell table:formula="of:=((1-[.F30])/(1+[.F30]))^(1/[.$A30])" office:value-type="float" office:value="0.299989273878628">
            <text:p>0.2999892739</text:p>
          </table:table-cell>
          <table:table-cell table:formula="of:=((1-[.G30])/(1+[.G30]))^(1/[.$A30])" office:value-type="float" office:value="0.399904560207202">
            <text:p>0.3999045602</text:p>
          </table:table-cell>
          <table:table-cell table:formula="of:=((1-[.H30])/(1+[.H30]))^(1/[.$A30])" office:value-type="float" office:value="0.499480879206209">
            <text:p>0.4994808792</text:p>
          </table:table-cell>
          <table:table-cell table:formula="of:=((1-[.I30])/(1+[.I30]))^(1/[.$A30])" office:value-type="float" office:value="0.597938862580801">
            <text:p>0.5979388626</text:p>
          </table:table-cell>
          <table:table-cell table:formula="of:=((1-[.J30])/(1+[.J30]))^(1/[.$A30])" office:value-type="float" office:value="0.693459739394361">
            <text:p>0.6934597394</text:p>
          </table:table-cell>
          <table:table-cell table:formula="of:=((1-[.K30])/(1+[.K30]))^(1/[.$A30])" office:value-type="float" office:value="0.782594877817071">
            <text:p>0.7825948778</text:p>
          </table:table-cell>
          <table:table-cell table:formula="of:=((1-[.L30])/(1+[.L30]))^(1/[.$A30])" office:value-type="float" office:value="0.86019068273336">
            <text:p>0.8601906827</text:p>
          </table:table-cell>
          <table:table-cell table:formula="of:=((1-[.M30])/(1+[.M30]))^(1/[.$A30])" office:value-type="float" office:value="0.920785915295302">
            <text:p>0.9207859153</text:p>
          </table:table-cell>
        </table:table-row>
        <table:table-row table:style-name="ro1">
          <table:table-cell table:formula="of:=[.A30]+0.1" office:value-type="float" office:value="3.4">
            <text:p>3.4</text:p>
          </table:table-cell>
          <table:table-cell table:formula="of:=125^(1/[.A31])" office:value-type="float" office:value="4.13750221345537">
            <text:p>4.1375022135</text:p>
          </table:table-cell>
          <table:table-cell/>
          <table:table-cell table:formula="of:=EXP(-2*[.D$1]^[.$A31])" office:value-type="float" office:value="0.999204102553421">
            <text:p>0.9992041026</text:p>
          </table:table-cell>
          <table:table-cell table:formula="of:=EXP(-2*[.E$1]^[.$A31])" office:value-type="float" office:value="0.991630333356239">
            <text:p>0.9916303334</text:p>
          </table:table-cell>
          <table:table-cell table:formula="of:=EXP(-2*[.F$1]^[.$A31])" office:value-type="float" office:value="0.967189103345266">
            <text:p>0.9671891033</text:p>
          </table:table-cell>
          <table:table-cell table:formula="of:=EXP(-2*[.G$1]^[.$A31])" office:value-type="float" office:value="0.915099441914489">
            <text:p>0.9150994419</text:p>
          </table:table-cell>
          <table:table-cell table:formula="of:=EXP(-2*[.H$1]^[.$A31])" office:value-type="float" office:value="0.827402030558777">
            <text:p>0.8274020306</text:p>
          </table:table-cell>
          <table:table-cell table:formula="of:=EXP(-2*[.I$1]^[.$A31])" office:value-type="float" office:value="0.703165198973796">
            <text:p>0.703165199</text:p>
          </table:table-cell>
          <table:table-cell table:formula="of:=EXP(-2*[.J$1]^[.$A31])" office:value-type="float" office:value="0.551678652899167">
            <text:p>0.5516786529</text:p>
          </table:table-cell>
          <table:table-cell table:formula="of:=EXP(-2*[.K$1]^[.$A31])" office:value-type="float" office:value="0.391973616482958">
            <text:p>0.3919736165</text:p>
          </table:table-cell>
          <table:table-cell table:formula="of:=EXP(-2*[.L$1]^[.$A31])" office:value-type="float" office:value="0.247132524544841">
            <text:p>0.2471325245</text:p>
          </table:table-cell>
          <table:table-cell table:formula="of:=EXP(-2*[.M$1]^[.$A31])" office:value-type="float" office:value="0.135335283236613">
            <text:p>0.1353352832</text:p>
          </table:table-cell>
          <table:table-cell/>
          <table:table-cell table:formula="of:=((1-[.D31])/(1+[.D31]))^(1/[.$A31])" office:value-type="float" office:value="0.0999999984461822">
            <text:p>0.0999999984</text:p>
          </table:table-cell>
          <table:table-cell table:formula="of:=((1-[.E31])/(1+[.E31]))^(1/[.$A31])" office:value-type="float" office:value="0.199999653716635">
            <text:p>0.1999996537</text:p>
          </table:table-cell>
          <table:table-cell table:formula="of:=((1-[.F31])/(1+[.F31]))^(1/[.$A31])" office:value-type="float" office:value="0.299991817019856">
            <text:p>0.299991817</text:p>
          </table:table-cell>
          <table:table-cell table:formula="of:=((1-[.G31])/(1+[.G31]))^(1/[.$A31])" office:value-type="float" office:value="0.399922869431945">
            <text:p>0.3999228694</text:p>
          </table:table-cell>
          <table:table-cell table:formula="of:=((1-[.H31])/(1+[.H31]))^(1/[.$A31])" office:value-type="float" office:value="0.499561199454403">
            <text:p>0.4995611995</text:p>
          </table:table-cell>
          <table:table-cell table:formula="of:=((1-[.I31])/(1+[.I31]))^(1/[.$A31])" office:value-type="float" office:value="0.598191999899831">
            <text:p>0.5981919999</text:p>
          </table:table-cell>
          <table:table-cell table:formula="of:=((1-[.J31])/(1+[.J31]))^(1/[.$A31])" office:value-type="float" office:value="0.694077757865437">
            <text:p>0.6940777579</text:p>
          </table:table-cell>
          <table:table-cell table:formula="of:=((1-[.K31])/(1+[.K31]))^(1/[.$A31])" office:value-type="float" office:value="0.783796570851365">
            <text:p>0.7837965709</text:p>
          </table:table-cell>
          <table:table-cell table:formula="of:=((1-[.L31])/(1+[.L31]))^(1/[.$A31])" office:value-type="float" office:value="0.862047419025131">
            <text:p>0.862047419</text:p>
          </table:table-cell>
          <table:table-cell table:formula="of:=((1-[.M31])/(1+[.M31]))^(1/[.$A31])" office:value-type="float" office:value="0.923023640590766">
            <text:p>0.9230236406</text:p>
          </table:table-cell>
        </table:table-row>
        <table:table-row table:style-name="ro1">
          <table:table-cell table:formula="of:=[.A31]+0.1" office:value-type="float" office:value="3.5">
            <text:p>3.5</text:p>
          </table:table-cell>
          <table:table-cell table:formula="of:=125^(1/[.A32])" office:value-type="float" office:value="3.97298702350926">
            <text:p>3.9729870235</text:p>
          </table:table-cell>
          <table:table-cell/>
          <table:table-cell table:formula="of:=EXP(-2*[.D$1]^[.$A32])" office:value-type="float" office:value="0.999367744425809">
            <text:p>0.9993677444</text:p>
          </table:table-cell>
          <table:table-cell table:formula="of:=EXP(-2*[.E$1]^[.$A32])" office:value-type="float" office:value="0.992870121521508">
            <text:p>0.9928701215</text:p>
          </table:table-cell>
          <table:table-cell table:formula="of:=EXP(-2*[.F$1]^[.$A32])" office:value-type="float" office:value="0.970856101264246">
            <text:p>0.9708561013</text:p>
          </table:table-cell>
          <table:table-cell table:formula="of:=EXP(-2*[.G$1]^[.$A32])" office:value-type="float" office:value="0.922235829188921">
            <text:p>0.9222358292</text:p>
          </table:table-cell>
          <table:table-cell table:formula="of:=EXP(-2*[.H$1]^[.$A32])" office:value-type="float" office:value="0.837966885578756">
            <text:p>0.8379668856</text:p>
          </table:table-cell>
          <table:table-cell table:formula="of:=EXP(-2*[.I$1]^[.$A32])" office:value-type="float" office:value="0.715605843781807">
            <text:p>0.7156058438</text:p>
          </table:table-cell>
          <table:table-cell table:formula="of:=EXP(-2*[.J$1]^[.$A32])" office:value-type="float" office:value="0.563296707453016">
            <text:p>0.5632967075</text:p>
          </table:table-cell>
          <table:table-cell table:formula="of:=EXP(-2*[.K$1]^[.$A32])" office:value-type="float" office:value="0.400158946887875">
            <text:p>0.4001589469</text:p>
          </table:table-cell>
          <table:table-cell table:formula="of:=EXP(-2*[.L$1]^[.$A32])" office:value-type="float" office:value="0.250779741611994">
            <text:p>0.2507797416</text:p>
          </table:table-cell>
          <table:table-cell table:formula="of:=EXP(-2*[.M$1]^[.$A32])" office:value-type="float" office:value="0.135335283236613">
            <text:p>0.1353352832</text:p>
          </table:table-cell>
          <table:table-cell/>
          <table:table-cell table:formula="of:=((1-[.D32])/(1+[.D32]))^(1/[.$A32])" office:value-type="float" office:value="0.0999999990476171">
            <text:p>0.099999999</text:p>
          </table:table-cell>
          <table:table-cell table:formula="of:=((1-[.E32])/(1+[.E32]))^(1/[.$A32])" office:value-type="float" office:value="0.199999756191353">
            <text:p>0.1999997562</text:p>
          </table:table-cell>
          <table:table-cell table:formula="of:=((1-[.F32])/(1+[.F32]))^(1/[.$A32])" office:value-type="float" office:value="0.299993751812484">
            <text:p>0.2999937518</text:p>
          </table:table-cell>
          <table:table-cell table:formula="of:=((1-[.G32])/(1+[.G32]))^(1/[.$A32])" office:value-type="float" office:value="0.399937613477451">
            <text:p>0.3999376135</text:p>
          </table:table-cell>
          <table:table-cell table:formula="of:=((1-[.H32])/(1+[.H32]))^(1/[.$A32])" office:value-type="float" office:value="0.499628790737262">
            <text:p>0.4996287907</text:p>
          </table:table-cell>
          <table:table-cell table:formula="of:=((1-[.I32])/(1+[.I32]))^(1/[.$A32])" office:value-type="float" office:value="0.598412835679232">
            <text:p>0.5984128357</text:p>
          </table:table-cell>
          <table:table-cell table:formula="of:=((1-[.J32])/(1+[.J32]))^(1/[.$A32])" office:value-type="float" office:value="0.694633508509632">
            <text:p>0.6946335085</text:p>
          </table:table-cell>
          <table:table-cell table:formula="of:=((1-[.K32])/(1+[.K32]))^(1/[.$A32])" office:value-type="float" office:value="0.784904489296302">
            <text:p>0.7849044893</text:p>
          </table:table-cell>
          <table:table-cell table:formula="of:=((1-[.L32])/(1+[.L32]))^(1/[.$A32])" office:value-type="float" office:value="0.863790040620533">
            <text:p>0.8637900406</text:p>
          </table:table-cell>
          <table:table-cell table:formula="of:=((1-[.M32])/(1+[.M32]))^(1/[.$A32])" office:value-type="float" office:value="0.925138476582743">
            <text:p>0.9251384766</text:p>
          </table:table-cell>
        </table:table-row>
        <table:table-row table:style-name="ro1">
          <table:table-cell table:formula="of:=[.A32]+0.1" office:value-type="float" office:value="3.6">
            <text:p>3.6</text:p>
          </table:table-cell>
          <table:table-cell table:formula="of:=125^(1/[.A33])" office:value-type="float" office:value="3.82362245665865">
            <text:p>3.8236224567</text:p>
          </table:table-cell>
          <table:table-cell/>
          <table:table-cell table:formula="of:=EXP(-2*[.D$1]^[.$A33])" office:value-type="float" office:value="0.999497748884038">
            <text:p>0.9994977489</text:p>
          </table:table-cell>
          <table:table-cell table:formula="of:=EXP(-2*[.E$1]^[.$A33])" office:value-type="float" office:value="0.993926824136989">
            <text:p>0.9939268241</text:p>
          </table:table-cell>
          <table:table-cell table:formula="of:=EXP(-2*[.F$1]^[.$A33])" office:value-type="float" office:value="0.974118770079058">
            <text:p>0.9741187701</text:p>
          </table:table-cell>
          <table:table-cell table:formula="of:=EXP(-2*[.G$1]^[.$A33])" office:value-type="float" office:value="0.928795925749722">
            <text:p>0.9287959257</text:p>
          </table:table-cell>
          <table:table-cell table:formula="of:=EXP(-2*[.H$1]^[.$A33])" office:value-type="float" office:value="0.847945860611693">
            <text:p>0.8479458606</text:p>
          </table:table-cell>
          <table:table-cell table:formula="of:=EXP(-2*[.I$1]^[.$A33])" office:value-type="float" office:value="0.727630823011851">
            <text:p>0.727630823</text:p>
          </table:table-cell>
          <table:table-cell table:formula="of:=EXP(-2*[.J$1]^[.$A33])" office:value-type="float" office:value="0.574739582050624">
            <text:p>0.5747395821</text:p>
          </table:table-cell>
          <table:table-cell table:formula="of:=EXP(-2*[.K$1]^[.$A33])" office:value-type="float" office:value="0.408328937116643">
            <text:p>0.4083289371</text:p>
          </table:table-cell>
          <table:table-cell table:formula="of:=EXP(-2*[.L$1]^[.$A33])" office:value-type="float" office:value="0.25444171331651">
            <text:p>0.2544417133</text:p>
          </table:table-cell>
          <table:table-cell table:formula="of:=EXP(-2*[.M$1]^[.$A33])" office:value-type="float" office:value="0.135335283236613">
            <text:p>0.1353352832</text:p>
          </table:table-cell>
          <table:table-cell/>
          <table:table-cell table:formula="of:=((1-[.D33])/(1+[.D33]))^(1/[.$A33])" office:value-type="float" office:value="0.0999999994157789">
            <text:p>0.0999999994</text:p>
          </table:table-cell>
          <table:table-cell table:formula="of:=((1-[.E33])/(1+[.E33]))^(1/[.$A33])" office:value-type="float" office:value="0.199999828200822">
            <text:p>0.1999998282</text:p>
          </table:table-cell>
          <table:table-cell table:formula="of:=((1-[.F33])/(1+[.F33]))^(1/[.$A33])" office:value-type="float" office:value="0.299995225260766">
            <text:p>0.2999952253</text:p>
          </table:table-cell>
          <table:table-cell table:formula="of:=((1-[.G33])/(1+[.G33]))^(1/[.$A33])" office:value-type="float" office:value="0.399949498699704">
            <text:p>0.3999494987</text:p>
          </table:table-cell>
          <table:table-cell table:formula="of:=((1-[.H33])/(1+[.H33]))^(1/[.$A33])" office:value-type="float" office:value="0.499685728261536">
            <text:p>0.4996857283</text:p>
          </table:table-cell>
          <table:table-cell table:formula="of:=((1-[.I33])/(1+[.I33]))^(1/[.$A33])" office:value-type="float" office:value="0.598605685522976">
            <text:p>0.5986056855</text:p>
          </table:table-cell>
          <table:table-cell table:formula="of:=((1-[.J33])/(1+[.J33]))^(1/[.$A33])" office:value-type="float" office:value="0.695133780456601">
            <text:p>0.6951337805</text:p>
          </table:table-cell>
          <table:table-cell table:formula="of:=((1-[.K33])/(1+[.K33]))^(1/[.$A33])" office:value-type="float" office:value="0.785927138008339">
            <text:p>0.785927138</text:p>
          </table:table-cell>
          <table:table-cell table:formula="of:=((1-[.L33])/(1+[.L33]))^(1/[.$A33])" office:value-type="float" office:value="0.865427846491047">
            <text:p>0.8654278465</text:p>
          </table:table-cell>
          <table:table-cell table:formula="of:=((1-[.M33])/(1+[.M33]))^(1/[.$A33])" office:value-type="float" office:value="0.927140270703685">
            <text:p>0.9271402707</text:p>
          </table:table-cell>
        </table:table-row>
        <table:table-row table:style-name="ro1">
          <table:table-cell table:formula="of:=[.A33]+0.1" office:value-type="float" office:value="3.7">
            <text:p>3.7</text:p>
          </table:table-cell>
          <table:table-cell table:formula="of:=125^(1/[.A34])" office:value-type="float" office:value="3.68750345542664">
            <text:p>3.6875034554</text:p>
          </table:table-cell>
          <table:table-cell/>
          <table:table-cell table:formula="of:=EXP(-2*[.D$1]^[.$A34])" office:value-type="float" office:value="0.99960102714785">
            <text:p>0.9996010271</text:p>
          </table:table-cell>
          <table:table-cell table:formula="of:=EXP(-2*[.E$1]^[.$A34])" office:value-type="float" office:value="0.994827323495796">
            <text:p>0.9948273235</text:p>
          </table:table-cell>
          <table:table-cell table:formula="of:=EXP(-2*[.F$1]^[.$A34])" office:value-type="float" office:value="0.977020516674022">
            <text:p>0.9770205167</text:p>
          </table:table-cell>
          <table:table-cell table:formula="of:=EXP(-2*[.G$1]^[.$A34])" office:value-type="float" office:value="0.934822348956573">
            <text:p>0.934822349</text:p>
          </table:table-cell>
          <table:table-cell table:formula="of:=EXP(-2*[.H$1]^[.$A34])" office:value-type="float" office:value="0.857363709726967">
            <text:p>0.8573637097</text:p>
          </table:table-cell>
          <table:table-cell table:formula="of:=EXP(-2*[.I$1]^[.$A34])" office:value-type="float" office:value="0.739244131849781">
            <text:p>0.7392441318</text:p>
          </table:table-cell>
          <table:table-cell table:formula="of:=EXP(-2*[.J$1]^[.$A34])" office:value-type="float" office:value="0.58600183612441">
            <text:p>0.5860018361</text:p>
          </table:table-cell>
          <table:table-cell table:formula="of:=EXP(-2*[.K$1]^[.$A34])" office:value-type="float" office:value="0.416479938953658">
            <text:p>0.416479939</text:p>
          </table:table-cell>
          <table:table-cell table:formula="of:=EXP(-2*[.L$1]^[.$A34])" office:value-type="float" office:value="0.258117937807341">
            <text:p>0.2581179378</text:p>
          </table:table-cell>
          <table:table-cell table:formula="of:=EXP(-2*[.M$1]^[.$A34])" office:value-type="float" office:value="0.135335283236613">
            <text:p>0.1353352832</text:p>
          </table:table-cell>
          <table:table-cell/>
          <table:table-cell table:formula="of:=((1-[.D34])/(1+[.D34]))^(1/[.$A34])" office:value-type="float" office:value="0.0999999996413433">
            <text:p>0.0999999996</text:p>
          </table:table-cell>
          <table:table-cell table:formula="of:=((1-[.E34])/(1+[.E34]))^(1/[.$A34])" office:value-type="float" office:value="0.199999878848674">
            <text:p>0.1999998788</text:p>
          </table:table-cell>
          <table:table-cell table:formula="of:=((1-[.F34])/(1+[.F34]))^(1/[.$A34])" office:value-type="float" office:value="0.299996348433398">
            <text:p>0.2999963484</text:p>
          </table:table-cell>
          <table:table-cell table:formula="of:=((1-[.G34])/(1+[.G34]))^(1/[.$A34])" office:value-type="float" office:value="0.399959088662489">
            <text:p>0.3999590887</text:p>
          </table:table-cell>
          <table:table-cell table:formula="of:=((1-[.H34])/(1+[.H34]))^(1/[.$A34])" office:value-type="float" office:value="0.499733737505767">
            <text:p>0.4997337375</text:p>
          </table:table-cell>
          <table:table-cell table:formula="of:=((1-[.I34])/(1+[.I34]))^(1/[.$A34])" office:value-type="float" office:value="0.598774256278692">
            <text:p>0.5987742563</text:p>
          </table:table-cell>
          <table:table-cell table:formula="of:=((1-[.J34])/(1+[.J34]))^(1/[.$A34])" office:value-type="float" office:value="0.695584549558532">
            <text:p>0.6955845496</text:p>
          </table:table-cell>
          <table:table-cell table:formula="of:=((1-[.K34])/(1+[.K34]))^(1/[.$A34])" office:value-type="float" office:value="0.786872109705244">
            <text:p>0.7868721097</text:p>
          </table:table-cell>
          <table:table-cell table:formula="of:=((1-[.L34])/(1+[.L34]))^(1/[.$A34])" office:value-type="float" office:value="0.866969168092158">
            <text:p>0.8669691681</text:p>
          </table:table-cell>
          <table:table-cell table:formula="of:=((1-[.M34])/(1+[.M34]))^(1/[.$A34])" office:value-type="float" office:value="0.929037846149635">
            <text:p>0.9290378461</text:p>
          </table:table-cell>
        </table:table-row>
        <table:table-row table:style-name="ro1">
          <table:table-cell table:formula="of:=[.A34]+0.1" office:value-type="float" office:value="3.8">
            <text:p>3.8</text:p>
          </table:table-cell>
          <table:table-cell table:formula="of:=125^(1/[.A35])" office:value-type="float" office:value="3.56302134818374">
            <text:p>3.5630213482</text:p>
          </table:table-cell>
          <table:table-cell/>
          <table:table-cell table:formula="of:=EXP(-2*[.D$1]^[.$A35])" office:value-type="float" office:value="0.999683071593929">
            <text:p>0.9996830716</text:p>
          </table:table-cell>
          <table:table-cell table:formula="of:=EXP(-2*[.E$1]^[.$A35])" office:value-type="float" office:value="0.995594597462966">
            <text:p>0.9955945975</text:p>
          </table:table-cell>
          <table:table-cell table:formula="of:=EXP(-2*[.F$1]^[.$A35])" office:value-type="float" office:value="0.979600340697285">
            <text:p>0.9796003407</text:p>
          </table:table-cell>
          <table:table-cell table:formula="of:=EXP(-2*[.G$1]^[.$A35])" office:value-type="float" office:value="0.940355229840843">
            <text:p>0.9403552298</text:p>
          </table:table-cell>
          <table:table-cell table:formula="of:=EXP(-2*[.H$1]^[.$A35])" office:value-type="float" office:value="0.866245178555484">
            <text:p>0.8662451786</text:p>
          </table:table-cell>
          <table:table-cell table:formula="of:=EXP(-2*[.I$1]^[.$A35])" office:value-type="float" office:value="0.750450792633106">
            <text:p>0.7504507926</text:p>
          </table:table-cell>
          <table:table-cell table:formula="of:=EXP(-2*[.J$1]^[.$A35])" office:value-type="float" office:value="0.597078650370949">
            <text:p>0.5970786504</text:p>
          </table:table-cell>
          <table:table-cell table:formula="of:=EXP(-2*[.K$1]^[.$A35])" office:value-type="float" office:value="0.424608410657847">
            <text:p>0.4246084107</text:p>
          </table:table-cell>
          <table:table-cell table:formula="of:=EXP(-2*[.L$1]^[.$A35])" office:value-type="float" office:value="0.261807912824941">
            <text:p>0.2618079128</text:p>
          </table:table-cell>
          <table:table-cell table:formula="of:=EXP(-2*[.M$1]^[.$A35])" office:value-type="float" office:value="0.135335283236613">
            <text:p>0.1353352832</text:p>
          </table:table-cell>
          <table:table-cell/>
          <table:table-cell table:formula="of:=((1-[.D35])/(1+[.D35]))^(1/[.$A35])" office:value-type="float" office:value="0.0999999997796558">
            <text:p>0.0999999998</text:p>
          </table:table-cell>
          <table:table-cell table:formula="of:=((1-[.E35])/(1+[.E35]))^(1/[.$A35])" office:value-type="float" office:value="0.199999914502675">
            <text:p>0.1999999145</text:p>
          </table:table-cell>
          <table:table-cell table:formula="of:=((1-[.F35])/(1+[.F35]))^(1/[.$A35])" office:value-type="float" office:value="0.299997205364608">
            <text:p>0.2999972054</text:p>
          </table:table-cell>
          <table:table-cell table:formula="of:=((1-[.G35])/(1+[.G35]))^(1/[.$A35])" office:value-type="float" office:value="0.399966833681114">
            <text:p>0.3999668337</text:p>
          </table:table-cell>
          <table:table-cell table:formula="of:=((1-[.H35])/(1+[.H35]))^(1/[.$A35])" office:value-type="float" office:value="0.499774255460257">
            <text:p>0.4997742555</text:p>
          </table:table-cell>
          <table:table-cell table:formula="of:=((1-[.I35])/(1+[.I35]))^(1/[.$A35])" office:value-type="float" office:value="0.598921737474649">
            <text:p>0.5989217375</text:p>
          </table:table-cell>
          <table:table-cell table:formula="of:=((1-[.J35])/(1+[.J35]))^(1/[.$A35])" office:value-type="float" office:value="0.695991086810893">
            <text:p>0.6959910868</text:p>
          </table:table-cell>
          <table:table-cell table:formula="of:=((1-[.K35])/(1+[.K35]))^(1/[.$A35])" office:value-type="float" office:value="0.787746200620004">
            <text:p>0.7877462006</text:p>
          </table:table-cell>
          <table:table-cell table:formula="of:=((1-[.L35])/(1+[.L35]))^(1/[.$A35])" office:value-type="float" office:value="0.868421491839703">
            <text:p>0.8684214918</text:p>
          </table:table-cell>
          <table:table-cell table:formula="of:=((1-[.M35])/(1+[.M35]))^(1/[.$A35])" office:value-type="float" office:value="0.930839131603926">
            <text:p>0.9308391316</text:p>
          </table:table-cell>
        </table:table-row>
        <table:table-row table:style-name="ro1">
          <table:table-cell table:formula="of:=[.A35]+0.1" office:value-type="float" office:value="3.9">
            <text:p>3.9</text:p>
          </table:table-cell>
          <table:table-cell table:formula="of:=125^(1/[.A36])" office:value-type="float" office:value="3.44880972204315">
            <text:p>3.448809722</text:p>
          </table:table-cell>
          <table:table-cell/>
          <table:table-cell table:formula="of:=EXP(-2*[.D$1]^[.$A36])" office:value-type="float" office:value="0.999748246612845">
            <text:p>0.9997482466</text:p>
          </table:table-cell>
          <table:table-cell table:formula="of:=EXP(-2*[.E$1]^[.$A36])" office:value-type="float" office:value="0.99624827475535">
            <text:p>0.9962482748</text:p>
          </table:table-cell>
          <table:table-cell table:formula="of:=EXP(-2*[.F$1]^[.$A36])" office:value-type="float" office:value="0.981893226743823">
            <text:p>0.9818932267</text:p>
          </table:table-cell>
          <table:table-cell table:formula="of:=EXP(-2*[.G$1]^[.$A36])" office:value-type="float" office:value="0.945432238152735">
            <text:p>0.9454322382</text:p>
          </table:table-cell>
          <table:table-cell table:formula="of:=EXP(-2*[.H$1]^[.$A36])" office:value-type="float" office:value="0.874614830880865">
            <text:p>0.8746148309</text:p>
          </table:table-cell>
          <table:table-cell table:formula="of:=EXP(-2*[.I$1]^[.$A36])" office:value-type="float" office:value="0.761256733440281">
            <text:p>0.7612567334</text:p>
          </table:table-cell>
          <table:table-cell table:formula="of:=EXP(-2*[.J$1]^[.$A36])" office:value-type="float" office:value="0.607965803404078">
            <text:p>0.6079658034</text:p>
          </table:table-cell>
          <table:table-cell table:formula="of:=EXP(-2*[.K$1]^[.$A36])" office:value-type="float" office:value="0.432710918974037">
            <text:p>0.432710919</text:p>
          </table:table-cell>
          <table:table-cell table:formula="of:=EXP(-2*[.L$1]^[.$A36])" office:value-type="float" office:value="0.265511135933082">
            <text:p>0.2655111359</text:p>
          </table:table-cell>
          <table:table-cell table:formula="of:=EXP(-2*[.M$1]^[.$A36])" office:value-type="float" office:value="0.135335283236613">
            <text:p>0.1353352832</text:p>
          </table:table-cell>
          <table:table-cell/>
          <table:table-cell table:formula="of:=((1-[.D36])/(1+[.D36]))^(1/[.$A36])" office:value-type="float" office:value="0.0999999998645444">
            <text:p>0.0999999999</text:p>
          </table:table-cell>
          <table:table-cell table:formula="of:=((1-[.E36])/(1+[.E36]))^(1/[.$A36])" office:value-type="float" office:value="0.199999939622146">
            <text:p>0.1999999396</text:p>
          </table:table-cell>
          <table:table-cell table:formula="of:=((1-[.F36])/(1+[.F36]))^(1/[.$A36])" office:value-type="float" office:value="0.299997859717148">
            <text:p>0.2999978597</text:p>
          </table:table-cell>
          <table:table-cell table:formula="of:=((1-[.G36])/(1+[.G36]))^(1/[.$A36])" office:value-type="float" office:value="0.399973094089239">
            <text:p>0.3999730941</text:p>
          </table:table-cell>
          <table:table-cell table:formula="of:=((1-[.H36])/(1+[.H36]))^(1/[.$A36])" office:value-type="float" office:value="0.499808480667086">
            <text:p>0.4998084807</text:p>
          </table:table-cell>
          <table:table-cell table:formula="of:=((1-[.I36])/(1+[.I36]))^(1/[.$A36])" office:value-type="float" office:value="0.599050878017253">
            <text:p>0.599050878</text:p>
          </table:table-cell>
          <table:table-cell table:formula="of:=((1-[.J36])/(1+[.J36]))^(1/[.$A36])" office:value-type="float" office:value="0.696358050568618">
            <text:p>0.6963580506</text:p>
          </table:table-cell>
          <table:table-cell table:formula="of:=((1-[.K36])/(1+[.K36]))^(1/[.$A36])" office:value-type="float" office:value="0.788555509081066">
            <text:p>0.7885555091</text:p>
          </table:table-cell>
          <table:table-cell table:formula="of:=((1-[.L36])/(1+[.L36]))^(1/[.$A36])" office:value-type="float" office:value="0.869791563442779">
            <text:p>0.8697915634</text:p>
          </table:table-cell>
          <table:table-cell table:formula="of:=((1-[.M36])/(1+[.M36]))^(1/[.$A36])" office:value-type="float" office:value="0.932551271741546">
            <text:p>0.9325512717</text:p>
          </table:table-cell>
        </table:table-row>
        <table:table-row table:style-name="ro1">
          <table:table-cell table:formula="of:=[.A36]+0.1" office:value-type="float" office:value="4">
            <text:p>4</text:p>
          </table:table-cell>
          <table:table-cell table:formula="of:=125^(1/[.A37])" office:value-type="float" office:value="3.34370152488211">
            <text:p>3.3437015249</text:p>
          </table:table-cell>
          <table:table-cell/>
          <table:table-cell table:formula="of:=EXP(-2*[.D$1]^[.$A37])" office:value-type="float" office:value="0.999800019998667">
            <text:p>0.99980002</text:p>
          </table:table-cell>
          <table:table-cell table:formula="of:=EXP(-2*[.E$1]^[.$A37])" office:value-type="float" office:value="0.996805114543033">
            <text:p>0.9968051145</text:p>
          </table:table-cell>
          <table:table-cell table:formula="of:=EXP(-2*[.F$1]^[.$A37])" office:value-type="float" office:value="0.983930514272508">
            <text:p>0.9839305143</text:p>
          </table:table-cell>
          <table:table-cell table:formula="of:=EXP(-2*[.G$1]^[.$A37])" office:value-type="float" office:value="0.950088633802627">
            <text:p>0.9500886338</text:p>
          </table:table-cell>
          <table:table-cell table:formula="of:=EXP(-2*[.H$1]^[.$A37])" office:value-type="float" office:value="0.882496902584596">
            <text:p>0.8824969026</text:p>
          </table:table-cell>
          <table:table-cell table:formula="of:=EXP(-2*[.I$1]^[.$A37])" office:value-type="float" office:value="0.771668673874526">
            <text:p>0.7716686739</text:p>
          </table:table-cell>
          <table:table-cell table:formula="of:=EXP(-2*[.J$1]^[.$A37])" office:value-type="float" office:value="0.618659647502623">
            <text:p>0.6186596475</text:p>
          </table:table-cell>
          <table:table-cell table:formula="of:=EXP(-2*[.K$1]^[.$A37])" office:value-type="float" office:value="0.440784140805325">
            <text:p>0.4407841408</text:p>
          </table:table-cell>
          <table:table-cell table:formula="of:=EXP(-2*[.L$1]^[.$A37])" office:value-type="float" office:value="0.2692271047466">
            <text:p>0.2692271047</text:p>
          </table:table-cell>
          <table:table-cell table:formula="of:=EXP(-2*[.M$1]^[.$A37])" office:value-type="float" office:value="0.135335283236613">
            <text:p>0.1353352832</text:p>
          </table:table-cell>
          <table:table-cell/>
          <table:table-cell table:formula="of:=((1-[.D37])/(1+[.D37]))^(1/[.$A37])" office:value-type="float" office:value="0.0999999999166653">
            <text:p>0.0999999999</text:p>
          </table:table-cell>
          <table:table-cell table:formula="of:=((1-[.E37])/(1+[.E37]))^(1/[.$A37])" office:value-type="float" office:value="0.199999957333363">
            <text:p>0.1999999573</text:p>
          </table:table-cell>
          <table:table-cell table:formula="of:=((1-[.F37])/(1+[.F37]))^(1/[.$A37])" office:value-type="float" office:value="0.299998359779594">
            <text:p>0.2999983598</text:p>
          </table:table-cell>
          <table:table-cell table:formula="of:=((1-[.G37])/(1+[.G37]))^(1/[.$A37])" office:value-type="float" office:value="0.399978158602911">
            <text:p>0.3999781586</text:p>
          </table:table-cell>
          <table:table-cell table:formula="of:=((1-[.H37])/(1+[.H37]))^(1/[.$A37])" office:value-type="float" office:value="0.499837414209797">
            <text:p>0.4998374142</text:p>
          </table:table-cell>
          <table:table-cell table:formula="of:=((1-[.I37])/(1+[.I37]))^(1/[.$A37])" office:value-type="float" office:value="0.599164050714916">
            <text:p>0.5991640507</text:p>
          </table:table-cell>
          <table:table-cell table:formula="of:=((1-[.J37])/(1+[.J37]))^(1/[.$A37])" office:value-type="float" office:value="0.696689565273006">
            <text:p>0.6966895653</text:p>
          </table:table-cell>
          <table:table-cell table:formula="of:=((1-[.K37])/(1+[.K37]))^(1/[.$A37])" office:value-type="float" office:value="0.789305519891653">
            <text:p>0.7893055199</text:p>
          </table:table-cell>
          <table:table-cell table:formula="of:=((1-[.L37])/(1+[.L37]))^(1/[.$A37])" office:value-type="float" office:value="0.871085477152174">
            <text:p>0.8710854772</text:p>
          </table:table-cell>
          <table:table-cell table:formula="of:=((1-[.M37])/(1+[.M37]))^(1/[.$A37])" office:value-type="float" office:value="0.934180721754538">
            <text:p>0.9341807218</text:p>
          </table:table-cell>
        </table:table-row>
        <table:table-row table:style-name="ro1">
          <table:table-cell table:formula="of:=[.A37]+0.1" office:value-type="float" office:value="4.1">
            <text:p>4.1</text:p>
          </table:table-cell>
          <table:table-cell table:formula="of:=125^(1/[.A38])" office:value-type="float" office:value="3.24669480862474">
            <text:p>3.2466948086</text:p>
          </table:table-cell>
          <table:table-cell/>
          <table:table-cell table:formula="of:=EXP(-2*[.D$1]^[.$A38])" office:value-type="float" office:value="0.999841146971534">
            <text:p>0.999841147</text:p>
          </table:table-cell>
          <table:table-cell table:formula="of:=EXP(-2*[.E$1]^[.$A38])" office:value-type="float" office:value="0.997279419752278">
            <text:p>0.9972794198</text:p>
          </table:table-cell>
          <table:table-cell table:formula="of:=EXP(-2*[.F$1]^[.$A38])" office:value-type="float" office:value="0.98574024327739">
            <text:p>0.9857402433</text:p>
          </table:table-cell>
          <table:table-cell table:formula="of:=EXP(-2*[.G$1]^[.$A38])" office:value-type="float" office:value="0.95435733844012">
            <text:p>0.9543573384</text:p>
          </table:table-cell>
          <table:table-cell table:formula="of:=EXP(-2*[.H$1]^[.$A38])" office:value-type="float" office:value="0.889915180201381">
            <text:p>0.8899151802</text:p>
          </table:table-cell>
          <table:table-cell table:formula="of:=EXP(-2*[.I$1]^[.$A38])" office:value-type="float" office:value="0.781694018171185">
            <text:p>0.7816940182</text:p>
          </table:table-cell>
          <table:table-cell table:formula="of:=EXP(-2*[.J$1]^[.$A38])" office:value-type="float" office:value="0.629157083682273">
            <text:p>0.6291570837</text:p>
          </table:table-cell>
          <table:table-cell table:formula="of:=EXP(-2*[.K$1]^[.$A38])" office:value-type="float" office:value="0.44882486456029">
            <text:p>0.4488248646</text:p>
          </table:table-cell>
          <table:table-cell table:formula="of:=EXP(-2*[.L$1]^[.$A38])" office:value-type="float" office:value="0.272955317154959">
            <text:p>0.2729553172</text:p>
          </table:table-cell>
          <table:table-cell table:formula="of:=EXP(-2*[.M$1]^[.$A38])" office:value-type="float" office:value="0.135335283236613">
            <text:p>0.1353352832</text:p>
          </table:table-cell>
          <table:table-cell/>
          <table:table-cell table:formula="of:=((1-[.D38])/(1+[.D38]))^(1/[.$A38])" office:value-type="float" office:value="0.0999999999487025">
            <text:p>0.0999999999</text:p>
          </table:table-cell>
          <table:table-cell table:formula="of:=((1-[.E38])/(1+[.E38]))^(1/[.$A38])" office:value-type="float" office:value="0.199999969830326">
            <text:p>0.1999999698</text:p>
          </table:table-cell>
          <table:table-cell table:formula="of:=((1-[.F38])/(1+[.F38]))^(1/[.$A38])" office:value-type="float" office:value="0.299998742221126">
            <text:p>0.2999987422</text:p>
          </table:table-cell>
          <table:table-cell table:formula="of:=((1-[.G38])/(1+[.G38]))^(1/[.$A38])" office:value-type="float" office:value="0.399982258844943">
            <text:p>0.3999822588</text:p>
          </table:table-cell>
          <table:table-cell table:formula="of:=((1-[.H38])/(1+[.H38]))^(1/[.$A38])" office:value-type="float" office:value="0.499861893367662">
            <text:p>0.4998618934</text:p>
          </table:table-cell>
          <table:table-cell table:formula="of:=((1-[.I38])/(1+[.I38]))^(1/[.$A38])" office:value-type="float" office:value="0.599263306709976">
            <text:p>0.5992633067</text:p>
          </table:table-cell>
          <table:table-cell table:formula="of:=((1-[.J38])/(1+[.J38]))^(1/[.$A38])" office:value-type="float" office:value="0.69698928889795">
            <text:p>0.6969892889</text:p>
          </table:table-cell>
          <table:table-cell table:formula="of:=((1-[.K38])/(1+[.K38]))^(1/[.$A38])" office:value-type="float" office:value="0.790001176840894">
            <text:p>0.7900011768</text:p>
          </table:table-cell>
          <table:table-cell table:formula="of:=((1-[.L38])/(1+[.L38]))^(1/[.$A38])" office:value-type="float" office:value="0.872308752408062">
            <text:p>0.8723087524</text:p>
          </table:table-cell>
          <table:table-cell table:formula="of:=((1-[.M38])/(1+[.M38]))^(1/[.$A38])" office:value-type="float" office:value="0.935733328529429">
            <text:p>0.9357333285</text:p>
          </table:table-cell>
        </table:table-row>
        <table:table-row table:style-name="ro1">
          <table:table-cell table:formula="of:=[.A38]+0.1" office:value-type="float" office:value="4.2">
            <text:p>4.2</text:p>
          </table:table-cell>
          <table:table-cell table:formula="of:=125^(1/[.A39])" office:value-type="float" office:value="3.15692517779459">
            <text:p>3.1569251778</text:p>
          </table:table-cell>
          <table:table-cell/>
          <table:table-cell table:formula="of:=EXP(-2*[.D$1]^[.$A39])" office:value-type="float" office:value="0.999873816492912">
            <text:p>0.9998738165</text:p>
          </table:table-cell>
          <table:table-cell table:formula="of:=EXP(-2*[.E$1]^[.$A39])" office:value-type="float" office:value="0.99768339256261">
            <text:p>0.9976833926</text:p>
          </table:table-cell>
          <table:table-cell table:formula="of:=EXP(-2*[.F$1]^[.$A39])" office:value-type="float" office:value="0.987347474847856">
            <text:p>0.9873474748</text:p>
          </table:table-cell>
          <table:table-cell table:formula="of:=EXP(-2*[.G$1]^[.$A39])" office:value-type="float" office:value="0.958269021932814">
            <text:p>0.9582690219</text:p>
          </table:table-cell>
          <table:table-cell table:formula="of:=EXP(-2*[.H$1]^[.$A39])" office:value-type="float" office:value="0.896892901464756">
            <text:p>0.8968929015</text:p>
          </table:table-cell>
          <table:table-cell table:formula="of:=EXP(-2*[.I$1]^[.$A39])" office:value-type="float" office:value="0.791340755651808">
            <text:p>0.7913407557</text:p>
          </table:table-cell>
          <table:table-cell table:formula="of:=EXP(-2*[.J$1]^[.$A39])" office:value-type="float" office:value="0.639455536301667">
            <text:p>0.6394555363</text:p>
          </table:table-cell>
          <table:table-cell table:formula="of:=EXP(-2*[.K$1]^[.$A39])" office:value-type="float" office:value="0.456829991189168">
            <text:p>0.4568299912</text:p>
          </table:table-cell>
          <table:table-cell table:formula="of:=EXP(-2*[.L$1]^[.$A39])" office:value-type="float" office:value="0.276695271541546">
            <text:p>0.2766952715</text:p>
          </table:table-cell>
          <table:table-cell table:formula="of:=EXP(-2*[.M$1]^[.$A39])" office:value-type="float" office:value="0.135335283236613">
            <text:p>0.1353352832</text:p>
          </table:table-cell>
          <table:table-cell/>
          <table:table-cell table:formula="of:=((1-[.D39])/(1+[.D39]))^(1/[.$A39])" office:value-type="float" office:value="0.0999999999683948">
            <text:p>0.1</text:p>
          </table:table-cell>
          <table:table-cell table:formula="of:=((1-[.E39])/(1+[.E39]))^(1/[.$A39])" office:value-type="float" office:value="0.199999978654258">
            <text:p>0.1999999787</text:p>
          </table:table-cell>
          <table:table-cell table:formula="of:=((1-[.F39])/(1+[.F39]))^(1/[.$A39])" office:value-type="float" office:value="0.299999034917494">
            <text:p>0.2999990349</text:p>
          </table:table-cell>
          <table:table-cell table:formula="of:=((1-[.G39])/(1+[.G39]))^(1/[.$A39])" office:value-type="float" office:value="0.399985580854758">
            <text:p>0.3999855809</text:p>
          </table:table-cell>
          <table:table-cell table:formula="of:=((1-[.H39])/(1+[.H39]))^(1/[.$A39])" office:value-type="float" office:value="0.49988261930753">
            <text:p>0.4998826193</text:p>
          </table:table-cell>
          <table:table-cell table:formula="of:=((1-[.I39])/(1+[.I39]))^(1/[.$A39])" office:value-type="float" office:value="0.599350421515289">
            <text:p>0.5993504215</text:p>
          </table:table-cell>
          <table:table-cell table:formula="of:=((1-[.J39])/(1+[.J39]))^(1/[.$A39])" office:value-type="float" office:value="0.697260470921607">
            <text:p>0.6972604709</text:p>
          </table:table-cell>
          <table:table-cell table:formula="of:=((1-[.K39])/(1+[.K39]))^(1/[.$A39])" office:value-type="float" office:value="0.790646945251177">
            <text:p>0.7906469453</text:p>
          </table:table-cell>
          <table:table-cell table:formula="of:=((1-[.L39])/(1+[.L39]))^(1/[.$A39])" office:value-type="float" office:value="0.873466399914205">
            <text:p>0.8734663999</text:p>
          </table:table-cell>
          <table:table-cell table:formula="of:=((1-[.M39])/(1+[.M39]))^(1/[.$A39])" office:value-type="float" office:value="0.937214400624178">
            <text:p>0.9372144006</text:p>
          </table:table-cell>
        </table:table-row>
        <table:table-row table:style-name="ro1">
          <table:table-cell table:formula="of:=[.A39]+0.1" office:value-type="float" office:value="4.3">
            <text:p>4.3</text:p>
          </table:table-cell>
          <table:table-cell table:formula="of:=125^(1/[.A40])" office:value-type="float" office:value="3.07364348192922">
            <text:p>3.0736434819</text:p>
          </table:table-cell>
          <table:table-cell/>
          <table:table-cell table:formula="of:=EXP(-2*[.D$1]^[.$A40])" office:value-type="float" office:value="0.99989976757688">
            <text:p>0.9998997676</text:p>
          </table:table-cell>
          <table:table-cell table:formula="of:=EXP(-2*[.E$1]^[.$A40])" office:value-type="float" office:value="0.998027439698565">
            <text:p>0.9980274397</text:p>
          </table:table-cell>
          <table:table-cell table:formula="of:=EXP(-2*[.F$1]^[.$A40])" office:value-type="float" office:value="0.988774586571994">
            <text:p>0.9887745866</text:p>
          </table:table-cell>
          <table:table-cell table:formula="of:=EXP(-2*[.G$1]^[.$A40])" office:value-type="float" office:value="0.96185219939932">
            <text:p>0.9618521994</text:p>
          </table:table-cell>
          <table:table-cell table:formula="of:=EXP(-2*[.H$1]^[.$A40])" office:value-type="float" office:value="0.903452675372168">
            <text:p>0.9034526754</text:p>
          </table:table-cell>
          <table:table-cell table:formula="of:=EXP(-2*[.I$1]^[.$A40])" office:value-type="float" office:value="0.80061736845968">
            <text:p>0.8006173685</text:p>
          </table:table-cell>
          <table:table-cell table:formula="of:=EXP(-2*[.J$1]^[.$A40])" office:value-type="float" office:value="0.649552927393685">
            <text:p>0.6495529274</text:p>
          </table:table-cell>
          <table:table-cell table:formula="of:=EXP(-2*[.K$1]^[.$A40])" office:value-type="float" office:value="0.464796534923406">
            <text:p>0.4647965349</text:p>
          </table:table-cell>
          <table:table-cell table:formula="of:=EXP(-2*[.L$1]^[.$A40])" office:value-type="float" office:value="0.280446466998619">
            <text:p>0.280446467</text:p>
          </table:table-cell>
          <table:table-cell table:formula="of:=EXP(-2*[.M$1]^[.$A40])" office:value-type="float" office:value="0.135335283236613">
            <text:p>0.1353352832</text:p>
          </table:table-cell>
          <table:table-cell/>
          <table:table-cell table:formula="of:=((1-[.D40])/(1+[.D40]))^(1/[.$A40])" office:value-type="float" office:value="0.0999999999805191">
            <text:p>0.1</text:p>
          </table:table-cell>
          <table:table-cell table:formula="of:=((1-[.E40])/(1+[.E40]))^(1/[.$A40])" office:value-type="float" office:value="0.199999984888827">
            <text:p>0.1999999849</text:p>
          </table:table-cell>
          <table:table-cell table:formula="of:=((1-[.F40])/(1+[.F40]))^(1/[.$A40])" office:value-type="float" office:value="0.299999259081276">
            <text:p>0.2999992591</text:p>
          </table:table-cell>
          <table:table-cell table:formula="of:=((1-[.G40])/(1+[.G40]))^(1/[.$A40])" office:value-type="float" office:value="0.399988274226021">
            <text:p>0.3999882742</text:p>
          </table:table-cell>
          <table:table-cell table:formula="of:=((1-[.H40])/(1+[.H40]))^(1/[.$A40])" office:value-type="float" office:value="0.499900179916416">
            <text:p>0.4999001799</text:p>
          </table:table-cell>
          <table:table-cell table:formula="of:=((1-[.I40])/(1+[.I40]))^(1/[.$A40])" office:value-type="float" office:value="0.599426934044183">
            <text:p>0.599426934</text:p>
          </table:table-cell>
          <table:table-cell table:formula="of:=((1-[.J40])/(1+[.J40]))^(1/[.$A40])" office:value-type="float" office:value="0.697506002307956">
            <text:p>0.6975060023</text:p>
          </table:table-cell>
          <table:table-cell table:formula="of:=((1-[.K40])/(1+[.K40]))^(1/[.$A40])" office:value-type="float" office:value="0.791246866124226">
            <text:p>0.7912468661</text:p>
          </table:table-cell>
          <table:table-cell table:formula="of:=((1-[.L40])/(1+[.L40]))^(1/[.$A40])" office:value-type="float" office:value="0.874562978801743">
            <text:p>0.8745629788</text:p>
          </table:table-cell>
          <table:table-cell table:formula="of:=((1-[.M40])/(1+[.M40]))^(1/[.$A40])" office:value-type="float" office:value="0.938628768806351">
            <text:p>0.9386287688</text:p>
          </table:table-cell>
        </table:table-row>
        <table:table-row table:style-name="ro1">
          <table:table-cell table:formula="of:=[.A40]+0.1" office:value-type="float" office:value="4.4">
            <text:p>4.4</text:p>
          </table:table-cell>
          <table:table-cell table:formula="of:=125^(1/[.A41])" office:value-type="float" office:value="2.99619763930671">
            <text:p>2.9961976393</text:p>
          </table:table-cell>
          <table:table-cell/>
          <table:table-cell table:formula="of:=EXP(-2*[.D$1]^[.$A41])" office:value-type="float" office:value="0.999920381735592">
            <text:p>0.9999203817</text:p>
          </table:table-cell>
          <table:table-cell table:formula="of:=EXP(-2*[.E$1]^[.$A41])" office:value-type="float" office:value="0.998320434257035">
            <text:p>0.9983204343</text:p>
          </table:table-cell>
          <table:table-cell table:formula="of:=EXP(-2*[.F$1]^[.$A41])" office:value-type="float" office:value="0.990041543325182">
            <text:p>0.9900415433</text:p>
          </table:table-cell>
          <table:table-cell table:formula="of:=EXP(-2*[.G$1]^[.$A41])" office:value-type="float" office:value="0.965133335225728">
            <text:p>0.9651333352</text:p>
          </table:table-cell>
          <table:table-cell table:formula="of:=EXP(-2*[.H$1]^[.$A41])" office:value-type="float" office:value="0.909616419464148">
            <text:p>0.9096164195</text:p>
          </table:table-cell>
          <table:table-cell table:formula="of:=EXP(-2*[.I$1]^[.$A41])" office:value-type="float" office:value="0.809532746438615">
            <text:p>0.8095327464</text:p>
          </table:table-cell>
          <table:table-cell table:formula="of:=EXP(-2*[.J$1]^[.$A41])" office:value-type="float" office:value="0.659447650894531">
            <text:p>0.6594476509</text:p>
          </table:table-cell>
          <table:table-cell table:formula="of:=EXP(-2*[.K$1]^[.$A41])" office:value-type="float" office:value="0.472721623733111">
            <text:p>0.4727216237</text:p>
          </table:table-cell>
          <table:table-cell table:formula="of:=EXP(-2*[.L$1]^[.$A41])" office:value-type="float" office:value="0.284208403537818">
            <text:p>0.2842084035</text:p>
          </table:table-cell>
          <table:table-cell table:formula="of:=EXP(-2*[.M$1]^[.$A41])" office:value-type="float" office:value="0.135335283236613">
            <text:p>0.1353352832</text:p>
          </table:table-cell>
          <table:table-cell/>
          <table:table-cell table:formula="of:=((1-[.D41])/(1+[.D41]))^(1/[.$A41])" office:value-type="float" office:value="0.0999999999879781">
            <text:p>0.1</text:p>
          </table:table-cell>
          <table:table-cell table:formula="of:=((1-[.E41])/(1+[.E41]))^(1/[.$A41])" office:value-type="float" office:value="0.199999989296644">
            <text:p>0.1999999893</text:p>
          </table:table-cell>
          <table:table-cell table:formula="of:=((1-[.F41])/(1+[.F41]))^(1/[.$A41])" office:value-type="float" office:value="0.299999430870083">
            <text:p>0.2999994309</text:p>
          </table:table-cell>
          <table:table-cell table:formula="of:=((1-[.G41])/(1+[.G41]))^(1/[.$A41])" office:value-type="float" office:value="0.399990459373399">
            <text:p>0.3999904594</text:p>
          </table:table-cell>
          <table:table-cell table:formula="of:=((1-[.H41])/(1+[.H41]))^(1/[.$A41])" office:value-type="float" office:value="0.499915068663912">
            <text:p>0.4999150687</text:p>
          </table:table-cell>
          <table:table-cell table:formula="of:=((1-[.I41])/(1+[.I41]))^(1/[.$A41])" office:value-type="float" office:value="0.599494179775011">
            <text:p>0.5994941798</text:p>
          </table:table-cell>
          <table:table-cell table:formula="of:=((1-[.J41])/(1+[.J41]))^(1/[.$A41])" office:value-type="float" office:value="0.697728458724153">
            <text:p>0.6977284587</text:p>
          </table:table-cell>
          <table:table-cell table:formula="of:=((1-[.K41])/(1+[.K41]))^(1/[.$A41])" office:value-type="float" office:value="0.791804603174148">
            <text:p>0.7918046032</text:p>
          </table:table-cell>
          <table:table-cell table:formula="of:=((1-[.L41])/(1+[.L41]))^(1/[.$A41])" office:value-type="float" office:value="0.875602646253353">
            <text:p>0.8756026463</text:p>
          </table:table-cell>
          <table:table-cell table:formula="of:=((1-[.M41])/(1+[.M41]))^(1/[.$A41])" office:value-type="float" office:value="0.939980838604593">
            <text:p>0.9399808386</text:p>
          </table:table-cell>
        </table:table-row>
        <table:table-row table:style-name="ro1">
          <table:table-cell table:formula="of:=[.A41]+0.1" office:value-type="float" office:value="4.5">
            <text:p>4.5</text:p>
          </table:table-cell>
          <table:table-cell table:formula="of:=125^(1/[.A42])" office:value-type="float" office:value="2.92401773821287">
            <text:p>2.9240177382</text:p>
          </table:table-cell>
          <table:table-cell/>
          <table:table-cell table:formula="of:=EXP(-2*[.D$1]^[.$A42])" office:value-type="float" office:value="0.999936756446754">
            <text:p>0.9999367564</text:p>
          </table:table-cell>
          <table:table-cell table:formula="of:=EXP(-2*[.E$1]^[.$A42])" office:value-type="float" office:value="0.998569940006098">
            <text:p>0.99856994</text:p>
          </table:table-cell>
          <table:table-cell table:formula="of:=EXP(-2*[.F$1]^[.$A42])" office:value-type="float" office:value="0.99116614439335">
            <text:p>0.9911661444</text:p>
          </table:table-cell>
          <table:table-cell table:formula="of:=EXP(-2*[.G$1]^[.$A42])" office:value-type="float" office:value="0.968136951161449">
            <text:p>0.9681369512</text:p>
          </table:table-cell>
          <table:table-cell table:formula="of:=EXP(-2*[.H$1]^[.$A42])" office:value-type="float" office:value="0.915405312186223">
            <text:p>0.9154053122</text:p>
          </table:table-cell>
          <table:table-cell table:formula="of:=EXP(-2*[.I$1]^[.$A42])" office:value-type="float" office:value="0.818096108958018">
            <text:p>0.818096109</text:p>
          </table:table-cell>
          <table:table-cell table:formula="of:=EXP(-2*[.J$1]^[.$A42])" office:value-type="float" office:value="0.669138546925338">
            <text:p>0.6691385469</text:p>
          </table:table-cell>
          <table:table-cell table:formula="of:=EXP(-2*[.K$1]^[.$A42])" office:value-type="float" office:value="0.480602499517053">
            <text:p>0.4806024995</text:p>
          </table:table-cell>
          <table:table-cell table:formula="of:=EXP(-2*[.L$1]^[.$A42])" office:value-type="float" office:value="0.287980582296186">
            <text:p>0.2879805823</text:p>
          </table:table-cell>
          <table:table-cell table:formula="of:=EXP(-2*[.M$1]^[.$A42])" office:value-type="float" office:value="0.135335283236613">
            <text:p>0.1353352832</text:p>
          </table:table-cell>
          <table:table-cell/>
          <table:table-cell table:formula="of:=((1-[.D42])/(1+[.D42]))^(1/[.$A42])" office:value-type="float" office:value="0.0999999999925803">
            <text:p>0.1</text:p>
          </table:table-cell>
          <table:table-cell table:formula="of:=((1-[.E42])/(1+[.E42]))^(1/[.$A42])" office:value-type="float" office:value="0.199999992414816">
            <text:p>0.1999999924</text:p>
          </table:table-cell>
          <table:table-cell table:formula="of:=((1-[.F42])/(1+[.F42]))^(1/[.$A42])" office:value-type="float" office:value="0.299999562602328">
            <text:p>0.2999995626</text:p>
          </table:table-cell>
          <table:table-cell table:formula="of:=((1-[.G42])/(1+[.G42]))^(1/[.$A42])" office:value-type="float" office:value="0.399992233320836">
            <text:p>0.3999922333</text:p>
          </table:table-cell>
          <table:table-cell table:formula="of:=((1-[.H42])/(1+[.H42]))^(1/[.$A42])" office:value-type="float" office:value="0.499927700213226">
            <text:p>0.4999277002</text:p>
          </table:table-cell>
          <table:table-cell table:formula="of:=((1-[.I42])/(1+[.I42]))^(1/[.$A42])" office:value-type="float" office:value="0.599553318991652">
            <text:p>0.599553319</text:p>
          </table:table-cell>
          <table:table-cell table:formula="of:=((1-[.J42])/(1+[.J42]))^(1/[.$A42])" office:value-type="float" office:value="0.697930138010753">
            <text:p>0.697930138</text:p>
          </table:table-cell>
          <table:table-cell table:formula="of:=((1-[.K42])/(1+[.K42]))^(1/[.$A42])" office:value-type="float" office:value="0.792323483814375">
            <text:p>0.7923234838</text:p>
          </table:table-cell>
          <table:table-cell table:formula="of:=((1-[.L42])/(1+[.L42]))^(1/[.$A42])" office:value-type="float" office:value="0.876589200722847">
            <text:p>0.8765892007</text:p>
          </table:table-cell>
          <table:table-cell table:formula="of:=((1-[.M42])/(1+[.M42]))^(1/[.$A42])" office:value-type="float" office:value="0.941274636075799">
            <text:p>0.9412746361</text:p>
          </table:table-cell>
        </table:table-row>
        <table:table-row table:style-name="ro1">
          <table:table-cell table:formula="of:=[.A42]+0.1" office:value-type="float" office:value="4.6">
            <text:p>4.6</text:p>
          </table:table-cell>
          <table:table-cell table:formula="of:=125^(1/[.A43])" office:value-type="float" office:value="2.85660375559244">
            <text:p>2.8566037556</text:p>
          </table:table-cell>
          <table:table-cell/>
          <table:table-cell table:formula="of:=EXP(-2*[.D$1]^[.$A43])" office:value-type="float" office:value="0.999949763533263">
            <text:p>0.9999497635</text:p>
          </table:table-cell>
          <table:table-cell table:formula="of:=EXP(-2*[.E$1]^[.$A43])" office:value-type="float" office:value="0.998782403352283">
            <text:p>0.9987824034</text:p>
          </table:table-cell>
          <table:table-cell table:formula="of:=EXP(-2*[.F$1]^[.$A43])" office:value-type="float" office:value="0.992164248148821">
            <text:p>0.9921642481</text:p>
          </table:table-cell>
          <table:table-cell table:formula="of:=EXP(-2*[.G$1]^[.$A43])" office:value-type="float" office:value="0.970885736159525">
            <text:p>0.9708857362</text:p>
          </table:table-cell>
          <table:table-cell table:formula="of:=EXP(-2*[.H$1]^[.$A43])" office:value-type="float" office:value="0.920839758379107">
            <text:p>0.9208397584</text:p>
          </table:table-cell>
          <table:table-cell table:formula="of:=EXP(-2*[.I$1]^[.$A43])" office:value-type="float" office:value="0.82631693344076">
            <text:p>0.8263169334</text:p>
          </table:table-cell>
          <table:table-cell table:formula="of:=EXP(-2*[.J$1]^[.$A43])" office:value-type="float" office:value="0.678624876264096">
            <text:p>0.6786248763</text:p>
          </table:table-cell>
          <table:table-cell table:formula="of:=EXP(-2*[.K$1]^[.$A43])" office:value-type="float" office:value="0.488436518039826">
            <text:p>0.488436518</text:p>
          </table:table-cell>
          <table:table-cell table:formula="of:=EXP(-2*[.L$1]^[.$A43])" office:value-type="float" office:value="0.291762505737628">
            <text:p>0.2917625057</text:p>
          </table:table-cell>
          <table:table-cell table:formula="of:=EXP(-2*[.M$1]^[.$A43])" office:value-type="float" office:value="0.135335283236613">
            <text:p>0.1353352832</text:p>
          </table:table-cell>
          <table:table-cell/>
          <table:table-cell table:formula="of:=((1-[.D43])/(1+[.D43]))^(1/[.$A43])" office:value-type="float" office:value="0.0999999999954262">
            <text:p>0.1</text:p>
          </table:table-cell>
          <table:table-cell table:formula="of:=((1-[.E43])/(1+[.E43]))^(1/[.$A43])" office:value-type="float" office:value="0.199999994621927">
            <text:p>0.1999999946</text:p>
          </table:table-cell>
          <table:table-cell table:formula="of:=((1-[.F43])/(1+[.F43]))^(1/[.$A43])" office:value-type="float" office:value="0.299999663677517">
            <text:p>0.2999996637</text:p>
          </table:table-cell>
          <table:table-cell table:formula="of:=((1-[.G43])/(1+[.G43]))^(1/[.$A43])" office:value-type="float" office:value="0.399993674319165">
            <text:p>0.3999936743</text:p>
          </table:table-cell>
          <table:table-cell table:formula="of:=((1-[.H43])/(1+[.H43]))^(1/[.$A43])" office:value-type="float" office:value="0.499938423363565">
            <text:p>0.4999384234</text:p>
          </table:table-cell>
          <table:table-cell table:formula="of:=((1-[.I43])/(1+[.I43]))^(1/[.$A43])" office:value-type="float" office:value="0.599605360879201">
            <text:p>0.5996053609</text:p>
          </table:table-cell>
          <table:table-cell table:formula="of:=((1-[.J43])/(1+[.J43]))^(1/[.$A43])" office:value-type="float" office:value="0.698113092752166">
            <text:p>0.6981130928</text:p>
          </table:table-cell>
          <table:table-cell table:formula="of:=((1-[.K43])/(1+[.K43]))^(1/[.$A43])" office:value-type="float" office:value="0.792806534986091">
            <text:p>0.792806535</text:p>
          </table:table-cell>
          <table:table-cell table:formula="of:=((1-[.L43])/(1+[.L43]))^(1/[.$A43])" office:value-type="float" office:value="0.877526119694132">
            <text:p>0.8775261197</text:p>
          </table:table-cell>
          <table:table-cell table:formula="of:=((1-[.M43])/(1+[.M43]))^(1/[.$A43])" office:value-type="float" office:value="0.942513847787904">
            <text:p>0.9425138478</text:p>
          </table:table-cell>
        </table:table-row>
        <table:table-row table:style-name="ro1">
          <table:table-cell table:formula="of:=[.A43]+0.1" office:value-type="float" office:value="4.7">
            <text:p>4.7</text:p>
          </table:table-cell>
          <table:table-cell table:formula="of:=125^(1/[.A44])" office:value-type="float" office:value="2.79351537896836">
            <text:p>2.793515379</text:p>
          </table:table-cell>
          <table:table-cell/>
          <table:table-cell table:formula="of:=EXP(-2*[.D$1]^[.$A44])" office:value-type="float" office:value="0.999960095549904">
            <text:p>0.9999600955</text:p>
          </table:table-cell>
          <table:table-cell table:formula="of:=EXP(-2*[.E$1]^[.$A44])" office:value-type="float" office:value="0.998963317505081">
            <text:p>0.9989633175</text:p>
          </table:table-cell>
          <table:table-cell table:formula="of:=EXP(-2*[.F$1]^[.$A44])" office:value-type="float" office:value="0.993049975659637">
            <text:p>0.9930499757</text:p>
          </table:table-cell>
          <table:table-cell table:formula="of:=EXP(-2*[.G$1]^[.$A44])" office:value-type="float" office:value="0.973400656108828">
            <text:p>0.9734006561</text:p>
          </table:table-cell>
          <table:table-cell table:formula="of:=EXP(-2*[.H$1]^[.$A44])" office:value-type="float" office:value="0.92593936611798">
            <text:p>0.9259393661</text:p>
          </table:table-cell>
          <table:table-cell table:formula="of:=EXP(-2*[.I$1]^[.$A44])" office:value-type="float" office:value="0.834204890314856">
            <text:p>0.8342048903</text:p>
          </table:table-cell>
          <table:table-cell table:formula="of:=EXP(-2*[.J$1]^[.$A44])" office:value-type="float" office:value="0.687906295129529">
            <text:p>0.6879062951</text:p>
          </table:table-cell>
          <table:table-cell table:formula="of:=EXP(-2*[.K$1]^[.$A44])" office:value-type="float" office:value="0.496221148630741">
            <text:p>0.4962211486</text:p>
          </table:table-cell>
          <table:table-cell table:formula="of:=EXP(-2*[.L$1]^[.$A44])" office:value-type="float" office:value="0.295553677849748">
            <text:p>0.2955536778</text:p>
          </table:table-cell>
          <table:table-cell table:formula="of:=EXP(-2*[.M$1]^[.$A44])" office:value-type="float" office:value="0.135335283236613">
            <text:p>0.1353352832</text:p>
          </table:table-cell>
          <table:table-cell/>
          <table:table-cell table:formula="of:=((1-[.D44])/(1+[.D44]))^(1/[.$A44])" office:value-type="float" office:value="0.0999999999971656">
            <text:p>0.1</text:p>
          </table:table-cell>
          <table:table-cell table:formula="of:=((1-[.E44])/(1+[.E44]))^(1/[.$A44])" office:value-type="float" office:value="0.199999996185015">
            <text:p>0.1999999962</text:p>
          </table:table-cell>
          <table:table-cell table:formula="of:=((1-[.F44])/(1+[.F44]))^(1/[.$A44])" office:value-type="float" office:value="0.299999741273737">
            <text:p>0.2999997413</text:p>
          </table:table-cell>
          <table:table-cell table:formula="of:=((1-[.G44])/(1+[.G44]))^(1/[.$A44])" office:value-type="float" office:value="0.399994845535101">
            <text:p>0.3999948455</text:p>
          </table:table-cell>
          <table:table-cell table:formula="of:=((1-[.H44])/(1+[.H44]))^(1/[.$A44])" office:value-type="float" office:value="0.499947531797565">
            <text:p>0.4999475318</text:p>
          </table:table-cell>
          <table:table-cell table:formula="of:=((1-[.I44])/(1+[.I44]))^(1/[.$A44])" office:value-type="float" office:value="0.599651184121989">
            <text:p>0.5996511841</text:p>
          </table:table-cell>
          <table:table-cell table:formula="of:=((1-[.J44])/(1+[.J44]))^(1/[.$A44])" office:value-type="float" office:value="0.698279158656311">
            <text:p>0.6982791587</text:p>
          </table:table-cell>
          <table:table-cell table:formula="of:=((1-[.K44])/(1+[.K44]))^(1/[.$A44])" office:value-type="float" office:value="0.793256514569588">
            <text:p>0.7932565146</text:p>
          </table:table-cell>
          <table:table-cell table:formula="of:=((1-[.L44])/(1+[.L44]))^(1/[.$A44])" office:value-type="float" office:value="0.878416592767835">
            <text:p>0.8784165928</text:p>
          </table:table-cell>
          <table:table-cell table:formula="of:=((1-[.M44])/(1+[.M44]))^(1/[.$A44])" office:value-type="float" office:value="0.943701855853324">
            <text:p>0.9437018559</text:p>
          </table:table-cell>
        </table:table-row>
        <table:table-row table:style-name="ro1">
          <table:table-cell table:formula="of:=[.A44]+0.1" office:value-type="float" office:value="4.8">
            <text:p>4.8</text:p>
          </table:table-cell>
          <table:table-cell table:formula="of:=125^(1/[.A45])" office:value-type="float" office:value="2.73436352852105">
            <text:p>2.7343635285</text:p>
          </table:table-cell>
          <table:table-cell/>
          <table:table-cell table:formula="of:=EXP(-2*[.D$1]^[.$A45])" office:value-type="float" office:value="0.999968302638523">
            <text:p>0.9999683026</text:p>
          </table:table-cell>
          <table:table-cell table:formula="of:=EXP(-2*[.E$1]^[.$A45])" office:value-type="float" office:value="0.999117362770262">
            <text:p>0.9991173628</text:p>
          </table:table-cell>
          <table:table-cell table:formula="of:=EXP(-2*[.F$1]^[.$A45])" office:value-type="float" office:value="0.993835894697075">
            <text:p>0.9938358947</text:p>
          </table:table-cell>
          <table:table-cell table:formula="of:=EXP(-2*[.G$1]^[.$A45])" office:value-type="float" office:value="0.975701062011286">
            <text:p>0.975701062</text:p>
          </table:table-cell>
          <table:table-cell table:formula="of:=EXP(-2*[.H$1]^[.$A45])" office:value-type="float" office:value="0.930722933291903">
            <text:p>0.9307229333</text:p>
          </table:table-cell>
          <table:table-cell table:formula="of:=EXP(-2*[.I$1]^[.$A45])" office:value-type="float" office:value="0.841769784083905">
            <text:p>0.8417697841</text:p>
          </table:table-cell>
          <table:table-cell table:formula="of:=EXP(-2*[.J$1]^[.$A45])" office:value-type="float" office:value="0.69698283038336">
            <text:p>0.6969828304</text:p>
          </table:table-cell>
          <table:table-cell table:formula="of:=EXP(-2*[.K$1]^[.$A45])" office:value-type="float" office:value="0.503953973658913">
            <text:p>0.5039539737</text:p>
          </table:table-cell>
          <table:table-cell table:formula="of:=EXP(-2*[.L$1]^[.$A45])" office:value-type="float" office:value="0.299353604336025">
            <text:p>0.2993536043</text:p>
          </table:table-cell>
          <table:table-cell table:formula="of:=EXP(-2*[.M$1]^[.$A45])" office:value-type="float" office:value="0.135335283236613">
            <text:p>0.1353352832</text:p>
          </table:table-cell>
          <table:table-cell/>
          <table:table-cell table:formula="of:=((1-[.D45])/(1+[.D45]))^(1/[.$A45])" office:value-type="float" office:value="0.0999999999982492">
            <text:p>0.1</text:p>
          </table:table-cell>
          <table:table-cell table:formula="of:=((1-[.E45])/(1+[.E45]))^(1/[.$A45])" office:value-type="float" office:value="0.199999997292579">
            <text:p>0.1999999973</text:p>
          </table:table-cell>
          <table:table-cell table:formula="of:=((1-[.F45])/(1+[.F45]))^(1/[.$A45])" office:value-type="float" office:value="0.299999800876877">
            <text:p>0.2999998009</text:p>
          </table:table-cell>
          <table:table-cell table:formula="of:=((1-[.G45])/(1+[.G45]))^(1/[.$A45])" office:value-type="float" office:value="0.399995798002348">
            <text:p>0.399995798</text:p>
          </table:table-cell>
          <table:table-cell table:formula="of:=((1-[.H45])/(1+[.H45]))^(1/[.$A45])" office:value-type="float" office:value="0.499955273019801">
            <text:p>0.499955273</text:p>
          </table:table-cell>
          <table:table-cell table:formula="of:=((1-[.I45])/(1+[.I45]))^(1/[.$A45])" office:value-type="float" office:value="0.599691554543063">
            <text:p>0.5996915545</text:p>
          </table:table-cell>
          <table:table-cell table:formula="of:=((1-[.J45])/(1+[.J45]))^(1/[.$A45])" office:value-type="float" office:value="0.698429979338856">
            <text:p>0.6984299793</text:p>
          </table:table-cell>
          <table:table-cell table:formula="of:=((1-[.K45])/(1+[.K45]))^(1/[.$A45])" office:value-type="float" office:value="0.793675939000415">
            <text:p>0.793675939</text:p>
          </table:table-cell>
          <table:table-cell table:formula="of:=((1-[.L45])/(1+[.L45]))^(1/[.$A45])" office:value-type="float" office:value="0.87926355073645">
            <text:p>0.8792635507</text:p>
          </table:table-cell>
          <table:table-cell table:formula="of:=((1-[.M45])/(1+[.M45]))^(1/[.$A45])" office:value-type="float" office:value="0.944841768713159">
            <text:p>0.9448417687</text:p>
          </table:table-cell>
        </table:table-row>
        <table:table-row table:style-name="ro1">
          <table:table-cell table:formula="of:=[.A45]+0.1" office:value-type="float" office:value="4.9">
            <text:p>4.9</text:p>
          </table:table-cell>
          <table:table-cell table:formula="of:=125^(1/[.A46])" office:value-type="float" office:value="2.67880326121623">
            <text:p>2.6788032612</text:p>
          </table:table-cell>
          <table:table-cell/>
          <table:table-cell table:formula="of:=EXP(-2*[.D$1]^[.$A46])" office:value-type="float" office:value="0.99997482180874">
            <text:p>0.9999748218</text:p>
          </table:table-cell>
          <table:table-cell table:formula="of:=EXP(-2*[.E$1]^[.$A46])" office:value-type="float" office:value="0.999248526374264">
            <text:p>0.9992485264</text:p>
          </table:table-cell>
          <table:table-cell table:formula="of:=EXP(-2*[.F$1]^[.$A46])" office:value-type="float" office:value="0.99453318563165">
            <text:p>0.9945331856</text:p>
          </table:table-cell>
          <table:table-cell table:formula="of:=EXP(-2*[.G$1]^[.$A46])" office:value-type="float" office:value="0.977804795496163">
            <text:p>0.9778047955</text:p>
          </table:table-cell>
          <table:table-cell table:formula="of:=EXP(-2*[.H$1]^[.$A46])" office:value-type="float" office:value="0.935208442477326">
            <text:p>0.9352084425</text:p>
          </table:table-cell>
          <table:table-cell table:formula="of:=EXP(-2*[.I$1]^[.$A46])" office:value-type="float" office:value="0.849021500193331">
            <text:p>0.8490215002</text:p>
          </table:table-cell>
          <table:table-cell table:formula="of:=EXP(-2*[.J$1]^[.$A46])" office:value-type="float" office:value="0.705854855243104">
            <text:p>0.7058548552</text:p>
          </table:table-cell>
          <table:table-cell table:formula="of:=EXP(-2*[.K$1]^[.$A46])" office:value-type="float" office:value="0.511632687798812">
            <text:p>0.5116326878</text:p>
          </table:table-cell>
          <table:table-cell table:formula="of:=EXP(-2*[.L$1]^[.$A46])" office:value-type="float" office:value="0.303161792803274">
            <text:p>0.3031617928</text:p>
          </table:table-cell>
          <table:table-cell table:formula="of:=EXP(-2*[.M$1]^[.$A46])" office:value-type="float" office:value="0.135335283236613">
            <text:p>0.1353352832</text:p>
          </table:table-cell>
          <table:table-cell/>
          <table:table-cell table:formula="of:=((1-[.D46])/(1+[.D46]))^(1/[.$A46])" office:value-type="float" office:value="0.0999999999989268">
            <text:p>0.1</text:p>
          </table:table-cell>
          <table:table-cell table:formula="of:=((1-[.E46])/(1+[.E46]))^(1/[.$A46])" office:value-type="float" office:value="0.199999998077763">
            <text:p>0.1999999981</text:p>
          </table:table-cell>
          <table:table-cell table:formula="of:=((1-[.F46])/(1+[.F46]))^(1/[.$A46])" office:value-type="float" office:value="0.299999846682636">
            <text:p>0.2999998467</text:p>
          </table:table-cell>
          <table:table-cell table:formula="of:=((1-[.G46])/(1+[.G46]))^(1/[.$A46])" office:value-type="float" office:value="0.399996572985448">
            <text:p>0.399996573</text:p>
          </table:table-cell>
          <table:table-cell table:formula="of:=((1-[.H46])/(1+[.H46]))^(1/[.$A46])" office:value-type="float" office:value="0.499961855801731">
            <text:p>0.4999618558</text:p>
          </table:table-cell>
          <table:table-cell table:formula="of:=((1-[.I46])/(1+[.I46]))^(1/[.$A46])" office:value-type="float" office:value="0.599727140235566">
            <text:p>0.5997271402</text:p>
          </table:table-cell>
          <table:table-cell table:formula="of:=((1-[.J46])/(1+[.J46]))^(1/[.$A46])" office:value-type="float" office:value="0.698567028013973">
            <text:p>0.698567028</text:p>
          </table:table-cell>
          <table:table-cell table:formula="of:=((1-[.K46])/(1+[.K46]))^(1/[.$A46])" office:value-type="float" office:value="0.794067107613914">
            <text:p>0.7940671076</text:p>
          </table:table-cell>
          <table:table-cell table:formula="of:=((1-[.L46])/(1+[.L46]))^(1/[.$A46])" office:value-type="float" office:value="0.88006969120424">
            <text:p>0.8800696912</text:p>
          </table:table-cell>
          <table:table-cell table:formula="of:=((1-[.M46])/(1+[.M46]))^(1/[.$A46])" office:value-type="float" office:value="0.945936448261337">
            <text:p>0.9459364483</text:p>
          </table:table-cell>
        </table:table-row>
        <table:table-row table:style-name="ro1">
          <table:table-cell table:formula="of:=[.A46]+0.1" office:value-type="float" office:value="5">
            <text:p>5</text:p>
          </table:table-cell>
          <table:table-cell table:formula="of:=125^(1/[.A47])" office:value-type="float" office:value="2.62652780440377">
            <text:p>2.6265278044</text:p>
          </table:table-cell>
          <table:table-cell/>
          <table:table-cell table:formula="of:=EXP(-2*[.D$1]^[.$A47])" office:value-type="float" office:value="0.999980000199999">
            <text:p>0.9999800002</text:p>
          </table:table-cell>
          <table:table-cell table:formula="of:=EXP(-2*[.E$1]^[.$A47])" office:value-type="float" office:value="0.999360204756316">
            <text:p>0.9993602048</text:p>
          </table:table-cell>
          <table:table-cell table:formula="of:=EXP(-2*[.F$1]^[.$A47])" office:value-type="float" office:value="0.995151790691347">
            <text:p>0.9951517907</text:p>
          </table:table-cell>
          <table:table-cell table:formula="of:=EXP(-2*[.G$1]^[.$A47])" office:value-type="float" office:value="0.97972829084439">
            <text:p>0.9797282908</text:p>
          </table:table-cell>
          <table:table-cell table:formula="of:=EXP(-2*[.H$1]^[.$A47])" office:value-type="float" office:value="0.939413062813476">
            <text:p>0.9394130628</text:p>
          </table:table-cell>
          <table:table-cell table:formula="of:=EXP(-2*[.I$1]^[.$A47])" office:value-type="float" office:value="0.855969957358587">
            <text:p>0.8559699574</text:p>
          </table:table-cell>
          <table:table-cell table:formula="of:=EXP(-2*[.J$1]^[.$A47])" office:value-type="float" office:value="0.714523065584223">
            <text:p>0.7145230656</text:p>
          </table:table-cell>
          <table:table-cell table:formula="of:=EXP(-2*[.K$1]^[.$A47])" office:value-type="float" office:value="0.519255097100324">
            <text:p>0.5192550971</text:p>
          </table:table-cell>
          <table:table-cell table:formula="of:=EXP(-2*[.L$1]^[.$A47])" office:value-type="float" office:value="0.306977752944363">
            <text:p>0.3069777529</text:p>
          </table:table-cell>
          <table:table-cell table:formula="of:=EXP(-2*[.M$1]^[.$A47])" office:value-type="float" office:value="0.135335283236613">
            <text:p>0.1353352832</text:p>
          </table:table-cell>
          <table:table-cell/>
          <table:table-cell table:formula="of:=((1-[.D47])/(1+[.D47]))^(1/[.$A47])" office:value-type="float" office:value="0.0999999999993356">
            <text:p>0.1</text:p>
          </table:table-cell>
          <table:table-cell table:formula="of:=((1-[.E47])/(1+[.E47]))^(1/[.$A47])" office:value-type="float" office:value="0.199999998634663">
            <text:p>0.1999999986</text:p>
          </table:table-cell>
          <table:table-cell table:formula="of:=((1-[.F47])/(1+[.F47]))^(1/[.$A47])" office:value-type="float" office:value="0.299999881902186">
            <text:p>0.2999998819</text:p>
          </table:table-cell>
          <table:table-cell table:formula="of:=((1-[.G47])/(1+[.G47]))^(1/[.$A47])" office:value-type="float" office:value="0.399997203875519">
            <text:p>0.3999972039</text:p>
          </table:table-cell>
          <table:table-cell table:formula="of:=((1-[.H47])/(1+[.H47]))^(1/[.$A47])" office:value-type="float" office:value="0.49996745639123">
            <text:p>0.4999674564</text:p>
          </table:table-cell>
          <table:table-cell table:formula="of:=((1-[.I47])/(1+[.I47]))^(1/[.$A47])" office:value-type="float" office:value="0.599758524563388">
            <text:p>0.5997585246</text:p>
          </table:table-cell>
          <table:table-cell table:formula="of:=((1-[.J47])/(1+[.J47]))^(1/[.$A47])" office:value-type="float" office:value="0.698691626516175">
            <text:p>0.6986916265</text:p>
          </table:table-cell>
          <table:table-cell table:formula="of:=((1-[.K47])/(1+[.K47]))^(1/[.$A47])" office:value-type="float" office:value="0.794432124160586">
            <text:p>0.7944321242</text:p>
          </table:table-cell>
          <table:table-cell table:formula="of:=((1-[.L47])/(1+[.L47]))^(1/[.$A47])" office:value-type="float" office:value="0.880837501221669">
            <text:p>0.8808375012</text:p>
          </table:table-cell>
          <table:table-cell table:formula="of:=((1-[.M47])/(1+[.M47]))^(1/[.$A47])" office:value-type="float" office:value="0.946988533806383">
            <text:p>0.9469885338</text:p>
          </table:table-cell>
        </table:table-row>
        <table:table-row table:style-name="ro1">
          <table:table-cell table:formula="of:=[.A47]+0.1" office:value-type="float" office:value="5.1">
            <text:p>5.1</text:p>
          </table:table-cell>
          <table:table-cell table:formula="of:=125^(1/[.A48])" office:value-type="float" office:value="2.57726351717153">
            <text:p>2.5772635172</text:p>
          </table:table-cell>
          <table:table-cell/>
          <table:table-cell table:formula="of:=EXP(-2*[.D$1]^[.$A48])" office:value-type="float" office:value="0.999984113561496">
            <text:p>0.9999841136</text:p>
          </table:table-cell>
          <table:table-cell table:formula="of:=EXP(-2*[.E$1]^[.$A48])" office:value-type="float" office:value="0.999455290857507">
            <text:p>0.9994552909</text:p>
          </table:table-cell>
          <table:table-cell table:formula="of:=EXP(-2*[.F$1]^[.$A48])" office:value-type="float" office:value="0.995700548009884">
            <text:p>0.995700548</text:p>
          </table:table-cell>
          <table:table-cell table:formula="of:=EXP(-2*[.G$1]^[.$A48])" office:value-type="float" office:value="0.981486672927161">
            <text:p>0.9814866729</text:p>
          </table:table-cell>
          <table:table-cell table:formula="of:=EXP(-2*[.H$1]^[.$A48])" office:value-type="float" office:value="0.943353157731176">
            <text:p>0.9433531577</text:p>
          </table:table-cell>
          <table:table-cell table:formula="of:=EXP(-2*[.I$1]^[.$A48])" office:value-type="float" office:value="0.862625065016401">
            <text:p>0.862625065</text:p>
          </table:table-cell>
          <table:table-cell table:formula="of:=EXP(-2*[.J$1]^[.$A48])" office:value-type="float" office:value="0.72298845689813">
            <text:p>0.7229884569</text:p>
          </table:table-cell>
          <table:table-cell table:formula="of:=EXP(-2*[.K$1]^[.$A48])" office:value-type="float" office:value="0.526819117877125">
            <text:p>0.5268191179</text:p>
          </table:table-cell>
          <table:table-cell table:formula="of:=EXP(-2*[.L$1]^[.$A48])" office:value-type="float" office:value="0.310800996716148">
            <text:p>0.3108009967</text:p>
          </table:table-cell>
          <table:table-cell table:formula="of:=EXP(-2*[.M$1]^[.$A48])" office:value-type="float" office:value="0.135335283236613">
            <text:p>0.1353352832</text:p>
          </table:table-cell>
          <table:table-cell/>
          <table:table-cell table:formula="of:=((1-[.D48])/(1+[.D48]))^(1/[.$A48])" office:value-type="float" office:value="0.099999999999604">
            <text:p>0.1</text:p>
          </table:table-cell>
          <table:table-cell table:formula="of:=((1-[.E48])/(1+[.E48]))^(1/[.$A48])" office:value-type="float" office:value="0.19999999902984">
            <text:p>0.199999999</text:p>
          </table:table-cell>
          <table:table-cell table:formula="of:=((1-[.F48])/(1+[.F48]))^(1/[.$A48])" office:value-type="float" office:value="0.299999908994826">
            <text:p>0.299999909</text:p>
          </table:table-cell>
          <table:table-cell table:formula="of:=((1-[.G48])/(1+[.G48]))^(1/[.$A48])" office:value-type="float" office:value="0.399997717712316">
            <text:p>0.3999977177</text:p>
          </table:table-cell>
          <table:table-cell table:formula="of:=((1-[.H48])/(1+[.H48]))^(1/[.$A48])" office:value-type="float" office:value="0.499972223698574">
            <text:p>0.4999722237</text:p>
          </table:table-cell>
          <table:table-cell table:formula="of:=((1-[.I48])/(1+[.I48]))^(1/[.$A48])" office:value-type="float" office:value="0.599786217348078">
            <text:p>0.5997862173</text:p>
          </table:table-cell>
          <table:table-cell table:formula="of:=((1-[.J48])/(1+[.J48]))^(1/[.$A48])" office:value-type="float" office:value="0.69880496201358">
            <text:p>0.698804962</text:p>
          </table:table-cell>
          <table:table-cell table:formula="of:=((1-[.K48])/(1+[.K48]))^(1/[.$A48])" office:value-type="float" office:value="0.794772915867539">
            <text:p>0.7947729159</text:p>
          </table:table-cell>
          <table:table-cell table:formula="of:=((1-[.L48])/(1+[.L48]))^(1/[.$A48])" office:value-type="float" office:value="0.881569277332572">
            <text:p>0.8815692773</text:p>
          </table:table-cell>
          <table:table-cell table:formula="of:=((1-[.M48])/(1+[.M48]))^(1/[.$A48])" office:value-type="float" office:value="0.948000463292631">
            <text:p>0.9480004633</text:p>
          </table:table-cell>
        </table:table-row>
        <table:table-row table:style-name="ro1">
          <table:table-cell table:formula="of:=[.A48]+0.1" office:value-type="float" office:value="5.2">
            <text:p>5.2</text:p>
          </table:table-cell>
          <table:table-cell table:formula="of:=125^(1/[.A49])" office:value-type="float" office:value="2.53076561746185">
            <text:p>2.5307656175</text:p>
          </table:table-cell>
          <table:table-cell/>
          <table:table-cell table:formula="of:=EXP(-2*[.D$1]^[.$A49])" office:value-type="float" office:value="0.999987380932732">
            <text:p>0.9999873809</text:p>
          </table:table-cell>
          <table:table-cell table:formula="of:=EXP(-2*[.E$1]^[.$A49])" office:value-type="float" office:value="0.999536248581193">
            <text:p>0.9995362486</text:p>
          </table:table-cell>
          <table:table-cell table:formula="of:=EXP(-2*[.F$1]^[.$A49])" office:value-type="float" office:value="0.996187311827038">
            <text:p>0.9961873118</text:p>
          </table:table-cell>
          <table:table-cell table:formula="of:=EXP(-2*[.G$1]^[.$A49])" office:value-type="float" office:value="0.983093850651724">
            <text:p>0.9830938507</text:p>
          </table:table-cell>
          <table:table-cell table:formula="of:=EXP(-2*[.H$1]^[.$A49])" office:value-type="float" office:value="0.947044297519791">
            <text:p>0.9470442975</text:p>
          </table:table-cell>
          <table:table-cell table:formula="of:=EXP(-2*[.I$1]^[.$A49])" office:value-type="float" office:value="0.86899668556006">
            <text:p>0.8689966856</text:p>
          </table:table-cell>
          <table:table-cell table:formula="of:=EXP(-2*[.J$1]^[.$A49])" office:value-type="float" office:value="0.73125230196114">
            <text:p>0.731252302</text:p>
          </table:table-cell>
          <table:table-cell table:formula="of:=EXP(-2*[.K$1]^[.$A49])" office:value-type="float" office:value="0.534322775426844">
            <text:p>0.5343227754</text:p>
          </table:table-cell>
          <table:table-cell table:formula="of:=EXP(-2*[.L$1]^[.$A49])" office:value-type="float" office:value="0.314631038512604">
            <text:p>0.3146310385</text:p>
          </table:table-cell>
          <table:table-cell table:formula="of:=EXP(-2*[.M$1]^[.$A49])" office:value-type="float" office:value="0.135335283236613">
            <text:p>0.1353352832</text:p>
          </table:table-cell>
          <table:table-cell/>
          <table:table-cell table:formula="of:=((1-[.D49])/(1+[.D49]))^(1/[.$A49])" office:value-type="float" office:value="0.0999999999996767">
            <text:p>0.1</text:p>
          </table:table-cell>
          <table:table-cell table:formula="of:=((1-[.E49])/(1+[.E49]))^(1/[.$A49])" office:value-type="float" office:value="0.199999999310365">
            <text:p>0.1999999993</text:p>
          </table:table-cell>
          <table:table-cell table:formula="of:=((1-[.F49])/(1+[.F49]))^(1/[.$A49])" office:value-type="float" office:value="0.299999929845218">
            <text:p>0.2999999298</text:p>
          </table:table-cell>
          <table:table-cell table:formula="of:=((1-[.G49])/(1+[.G49]))^(1/[.$A49])" office:value-type="float" office:value="0.39999813640762">
            <text:p>0.3999981364</text:p>
          </table:table-cell>
          <table:table-cell table:formula="of:=((1-[.H49])/(1+[.H49]))^(1/[.$A49])" office:value-type="float" office:value="0.499976283633001">
            <text:p>0.4999762836</text:p>
          </table:table-cell>
          <table:table-cell table:formula="of:=((1-[.I49])/(1+[.I49]))^(1/[.$A49])" office:value-type="float" office:value="0.599810664508936">
            <text:p>0.5998106645</text:p>
          </table:table-cell>
          <table:table-cell table:formula="of:=((1-[.J49])/(1+[.J49]))^(1/[.$A49])" office:value-type="float" office:value="0.69890810171942">
            <text:p>0.6989081017</text:p>
          </table:table-cell>
          <table:table-cell table:formula="of:=((1-[.K49])/(1+[.K49]))^(1/[.$A49])" office:value-type="float" office:value="0.795091250365292">
            <text:p>0.7950912504</text:p>
          </table:table-cell>
          <table:table-cell table:formula="of:=((1-[.L49])/(1+[.L49]))^(1/[.$A49])" office:value-type="float" office:value="0.882267143372725">
            <text:p>0.8822671434</text:p>
          </table:table-cell>
          <table:table-cell table:formula="of:=((1-[.M49])/(1+[.M49]))^(1/[.$A49])" office:value-type="float" office:value="0.948974492139632">
            <text:p>0.9489744921</text:p>
          </table:table-cell>
        </table:table-row>
        <table:table-row table:style-name="ro1">
          <table:table-cell table:formula="of:=[.A49]+0.1" office:value-type="float" office:value="5.3">
            <text:p>5.3</text:p>
          </table:table-cell>
          <table:table-cell table:formula="of:=125^(1/[.A50])" office:value-type="float" office:value="2.48681454416889">
            <text:p>2.4868145442</text:p>
          </table:table-cell>
          <table:table-cell/>
          <table:table-cell table:formula="of:=EXP(-2*[.D$1]^[.$A50])" office:value-type="float" office:value="0.999989976305565">
            <text:p>0.9999899763</text:p>
          </table:table-cell>
          <table:table-cell table:formula="of:=EXP(-2*[.E$1]^[.$A50])" office:value-type="float" office:value="0.999605176291261">
            <text:p>0.9996051763</text:p>
          </table:table-cell>
          <table:table-cell table:formula="of:=EXP(-2*[.F$1]^[.$A50])" office:value-type="float" office:value="0.996619060124796">
            <text:p>0.9966190601</text:p>
          </table:table-cell>
          <table:table-cell table:formula="of:=EXP(-2*[.G$1]^[.$A50])" office:value-type="float" office:value="0.984562605659998">
            <text:p>0.9845626057</text:p>
          </table:table-cell>
          <table:table-cell table:formula="of:=EXP(-2*[.H$1]^[.$A50])" office:value-type="float" office:value="0.950501275839316">
            <text:p>0.9505012758</text:p>
          </table:table-cell>
          <table:table-cell table:formula="of:=EXP(-2*[.I$1]^[.$A50])" office:value-type="float" office:value="0.875094601023572">
            <text:p>0.875094601</text:p>
          </table:table-cell>
          <table:table-cell table:formula="of:=EXP(-2*[.J$1]^[.$A50])" office:value-type="float" office:value="0.739316129258983">
            <text:p>0.7393161293</text:p>
          </table:table-cell>
          <table:table-cell table:formula="of:=EXP(-2*[.K$1]^[.$A50])" office:value-type="float" office:value="0.54176420259616">
            <text:p>0.5417642026</text:p>
          </table:table-cell>
          <table:table-cell table:formula="of:=EXP(-2*[.L$1]^[.$A50])" office:value-type="float" office:value="0.318467395333132">
            <text:p>0.3184673953</text:p>
          </table:table-cell>
          <table:table-cell table:formula="of:=EXP(-2*[.M$1]^[.$A50])" office:value-type="float" office:value="0.135335283236613">
            <text:p>0.1353352832</text:p>
          </table:table-cell>
          <table:table-cell/>
          <table:table-cell table:formula="of:=((1-[.D50])/(1+[.D50]))^(1/[.$A50])" office:value-type="float" office:value="0.0999999999999369">
            <text:p>0.1</text:p>
          </table:table-cell>
          <table:table-cell table:formula="of:=((1-[.E50])/(1+[.E50]))^(1/[.$A50])" office:value-type="float" office:value="0.1999999995096">
            <text:p>0.1999999995</text:p>
          </table:table-cell>
          <table:table-cell table:formula="of:=((1-[.F50])/(1+[.F50]))^(1/[.$A50])" office:value-type="float" office:value="0.299999945898527">
            <text:p>0.2999999459</text:p>
          </table:table-cell>
          <table:table-cell table:formula="of:=((1-[.G50])/(1+[.G50]))^(1/[.$A50])" office:value-type="float" office:value="0.399998477729551">
            <text:p>0.3999984777</text:p>
          </table:table-cell>
          <table:table-cell table:formula="of:=((1-[.H50])/(1+[.H50]))^(1/[.$A50])" office:value-type="float" office:value="0.499979742733311">
            <text:p>0.4999797427</text:p>
          </table:table-cell>
          <table:table-cell table:formula="of:=((1-[.I50])/(1+[.I50]))^(1/[.$A50])" office:value-type="float" office:value="0.599832256381536">
            <text:p>0.5998322564</text:p>
          </table:table-cell>
          <table:table-cell table:formula="of:=((1-[.J50])/(1+[.J50]))^(1/[.$A50])" office:value-type="float" office:value="0.699002005863799">
            <text:p>0.6990020059</text:p>
          </table:table-cell>
          <table:table-cell table:formula="of:=((1-[.K50])/(1+[.K50]))^(1/[.$A50])" office:value-type="float" office:value="0.795388750752528">
            <text:p>0.7953887508</text:p>
          </table:table-cell>
          <table:table-cell table:formula="of:=((1-[.L50])/(1+[.L50]))^(1/[.$A50])" office:value-type="float" office:value="0.882933066308723">
            <text:p>0.8829330663</text:p>
          </table:table-cell>
          <table:table-cell table:formula="of:=((1-[.M50])/(1+[.M50]))^(1/[.$A50])" office:value-type="float" office:value="0.949912710005829">
            <text:p>0.94991271</text:p>
          </table:table-cell>
        </table:table-row>
        <table:table-row table:style-name="ro1">
          <table:table-cell table:formula="of:=[.A50]+0.1" office:value-type="float" office:value="5.4">
            <text:p>5.4</text:p>
          </table:table-cell>
          <table:table-cell table:formula="of:=125^(1/[.A51])" office:value-type="float" office:value="2.44521284809769">
            <text:p>2.4452128481</text:p>
          </table:table-cell>
          <table:table-cell/>
          <table:table-cell table:formula="of:=EXP(-2*[.D$1]^[.$A51])" office:value-type="float" office:value="0.999992037888287">
            <text:p>0.9999920379</text:p>
          </table:table-cell>
          <table:table-cell table:formula="of:=EXP(-2*[.E$1]^[.$A51])" office:value-type="float" office:value="0.99966386094843">
            <text:p>0.9996638609</text:p>
          </table:table-cell>
          <table:table-cell table:formula="of:=EXP(-2*[.F$1]^[.$A51])" office:value-type="float" office:value="0.997001990897869">
            <text:p>0.9970019909</text:p>
          </table:table-cell>
          <table:table-cell table:formula="of:=EXP(-2*[.G$1]^[.$A51])" office:value-type="float" office:value="0.985904676147925">
            <text:p>0.9859046761</text:p>
          </table:table-cell>
          <table:table-cell table:formula="of:=EXP(-2*[.H$1]^[.$A51])" office:value-type="float" office:value="0.953738129396192">
            <text:p>0.9537381294</text:p>
          </table:table-cell>
          <table:table-cell table:formula="of:=EXP(-2*[.I$1]^[.$A51])" office:value-type="float" office:value="0.880928483886734">
            <text:p>0.8809284839</text:p>
          </table:table-cell>
          <table:table-cell table:formula="of:=EXP(-2*[.J$1]^[.$A51])" office:value-type="float" office:value="0.747181702201976">
            <text:p>0.7471817022</text:p>
          </table:table-cell>
          <table:table-cell table:formula="of:=EXP(-2*[.K$1]^[.$A51])" office:value-type="float" office:value="0.549141638203618">
            <text:p>0.5491416382</text:p>
          </table:table-cell>
          <table:table-cell table:formula="of:=EXP(-2*[.L$1]^[.$A51])" office:value-type="float" office:value="0.322309586946027">
            <text:p>0.3223095869</text:p>
          </table:table-cell>
          <table:table-cell table:formula="of:=EXP(-2*[.M$1]^[.$A51])" office:value-type="float" office:value="0.135335283236613">
            <text:p>0.1353352832</text:p>
          </table:table-cell>
          <table:table-cell/>
          <table:table-cell table:formula="of:=((1-[.D51])/(1+[.D51]))^(1/[.$A51])" office:value-type="float" office:value="0.0999999999998731">
            <text:p>0.1</text:p>
          </table:table-cell>
          <table:table-cell table:formula="of:=((1-[.E51])/(1+[.E51]))^(1/[.$A51])" office:value-type="float" office:value="0.199999999651155">
            <text:p>0.1999999997</text:p>
          </table:table-cell>
          <table:table-cell table:formula="of:=((1-[.F51])/(1+[.F51]))^(1/[.$A51])" office:value-type="float" office:value="0.299999958263548">
            <text:p>0.2999999583</text:p>
          </table:table-cell>
          <table:table-cell table:formula="of:=((1-[.G51])/(1+[.G51]))^(1/[.$A51])" office:value-type="float" office:value="0.399998756095318">
            <text:p>0.3999987561</text:p>
          </table:table-cell>
          <table:table-cell table:formula="of:=((1-[.H51])/(1+[.H51]))^(1/[.$A51])" office:value-type="float" office:value="0.499982691210876">
            <text:p>0.4999826912</text:p>
          </table:table-cell>
          <table:table-cell table:formula="of:=((1-[.I51])/(1+[.I51]))^(1/[.$A51])" office:value-type="float" office:value="0.599851334905246">
            <text:p>0.5998513349</text:p>
          </table:table-cell>
          <table:table-cell table:formula="of:=((1-[.J51])/(1+[.J51]))^(1/[.$A51])" office:value-type="float" office:value="0.699087539150075">
            <text:p>0.6990875392</text:p>
          </table:table-cell>
          <table:table-cell table:formula="of:=((1-[.K51])/(1+[.K51]))^(1/[.$A51])" office:value-type="float" office:value="0.79566690903225">
            <text:p>0.795666909</text:p>
          </table:table-cell>
          <table:table-cell table:formula="of:=((1-[.L51])/(1+[.L51]))^(1/[.$A51])" office:value-type="float" office:value="0.883568870364457">
            <text:p>0.8835688704</text:p>
          </table:table-cell>
          <table:table-cell table:formula="of:=((1-[.M51])/(1+[.M51]))^(1/[.$A51])" office:value-type="float" office:value="0.95081705573844">
            <text:p>0.9508170557</text:p>
          </table:table-cell>
        </table:table-row>
        <table:table-row table:style-name="ro1">
          <table:table-cell table:formula="of:=[.A51]+0.1" office:value-type="float" office:value="5.5">
            <text:p>5.5</text:p>
          </table:table-cell>
          <table:table-cell table:formula="of:=125^(1/[.A52])" office:value-type="float" office:value="2.40578252526143">
            <text:p>2.4057825253</text:p>
          </table:table-cell>
          <table:table-cell/>
          <table:table-cell table:formula="of:=EXP(-2*[.D$1]^[.$A52])" office:value-type="float" office:value="0.99999367546468">
            <text:p>0.9999936755</text:p>
          </table:table-cell>
          <table:table-cell table:formula="of:=EXP(-2*[.E$1]^[.$A52])" office:value-type="float" office:value="0.999713824254972">
            <text:p>0.9997138243</text:p>
          </table:table-cell>
          <table:table-cell table:formula="of:=EXP(-2*[.F$1]^[.$A52])" office:value-type="float" office:value="0.997341608168928">
            <text:p>0.9973416082</text:p>
          </table:table-cell>
          <table:table-cell table:formula="of:=EXP(-2*[.G$1]^[.$A52])" office:value-type="float" office:value="0.987130835770287">
            <text:p>0.9871308358</text:p>
          </table:table-cell>
          <table:table-cell table:formula="of:=EXP(-2*[.H$1]^[.$A52])" office:value-type="float" office:value="0.956768160102656">
            <text:p>0.9567681601</text:p>
          </table:table-cell>
          <table:table-cell table:formula="of:=EXP(-2*[.I$1]^[.$A52])" office:value-type="float" office:value="0.886507871682833">
            <text:p>0.8865078717</text:p>
          </table:table-cell>
          <table:table-cell table:formula="of:=EXP(-2*[.J$1]^[.$A52])" office:value-type="float" office:value="0.754850999157281">
            <text:p>0.7548509992</text:p>
          </table:table-cell>
          <table:table-cell table:formula="of:=EXP(-2*[.K$1]^[.$A52])" office:value-type="float" office:value="0.556453425332556">
            <text:p>0.5564534253</text:p>
          </table:table-cell>
          <table:table-cell table:formula="of:=EXP(-2*[.L$1]^[.$A52])" office:value-type="float" office:value="0.326157136047095">
            <text:p>0.326157136</text:p>
          </table:table-cell>
          <table:table-cell table:formula="of:=EXP(-2*[.M$1]^[.$A52])" office:value-type="float" office:value="0.135335283236613">
            <text:p>0.1353352832</text:p>
          </table:table-cell>
          <table:table-cell/>
          <table:table-cell table:formula="of:=((1-[.D52])/(1+[.D52]))^(1/[.$A52])" office:value-type="float" office:value="0.0999999999998435">
            <text:p>0.1</text:p>
          </table:table-cell>
          <table:table-cell table:formula="of:=((1-[.E52])/(1+[.E52]))^(1/[.$A52])" office:value-type="float" office:value="0.199999999751762">
            <text:p>0.1999999998</text:p>
          </table:table-cell>
          <table:table-cell table:formula="of:=((1-[.F52])/(1+[.F52]))^(1/[.$A52])" office:value-type="float" office:value="0.29999996779147">
            <text:p>0.2999999678</text:p>
          </table:table-cell>
          <table:table-cell table:formula="of:=((1-[.G52])/(1+[.G52]))^(1/[.$A52])" office:value-type="float" office:value="0.399998983210274">
            <text:p>0.3999989832</text:p>
          </table:table-cell>
          <table:table-cell table:formula="of:=((1-[.H52])/(1+[.H52]))^(1/[.$A52])" office:value-type="float" office:value="0.499985205502923">
            <text:p>0.4999852055</text:p>
          </table:table-cell>
          <table:table-cell table:formula="of:=((1-[.I52])/(1+[.I52]))^(1/[.$A52])" office:value-type="float" office:value="0.59986819984123">
            <text:p>0.5998681998</text:p>
          </table:table-cell>
          <table:table-cell table:formula="of:=((1-[.J52])/(1+[.J52]))^(1/[.$A52])" office:value-type="float" office:value="0.699165480888574">
            <text:p>0.6991654809</text:p>
          </table:table-cell>
          <table:table-cell table:formula="of:=((1-[.K52])/(1+[.K52]))^(1/[.$A52])" office:value-type="float" office:value="0.795927098119858">
            <text:p>0.7959270981</text:p>
          </table:table-cell>
          <table:table-cell table:formula="of:=((1-[.L52])/(1+[.L52]))^(1/[.$A52])" office:value-type="float" office:value="0.884176249647428">
            <text:p>0.8841762496</text:p>
          </table:table-cell>
          <table:table-cell table:formula="of:=((1-[.M52])/(1+[.M52]))^(1/[.$A52])" office:value-type="float" office:value="0.9516893307344">
            <text:p>0.9516893307</text:p>
          </table:table-cell>
        </table:table-row>
        <table:table-row table:style-name="ro1">
          <table:table-cell table:formula="of:=[.A52]+0.1" office:value-type="float" office:value="5.6">
            <text:p>5.6</text:p>
          </table:table-cell>
          <table:table-cell table:formula="of:=125^(1/[.A53])" office:value-type="float" office:value="2.36836272164338">
            <text:p>2.3683627216</text:p>
          </table:table-cell>
          <table:table-cell/>
          <table:table-cell table:formula="of:=EXP(-2*[.D$1]^[.$A53])" office:value-type="float" office:value="0.999994976239756">
            <text:p>0.9999949762</text:p>
          </table:table-cell>
          <table:table-cell table:formula="of:=EXP(-2*[.E$1]^[.$A53])" office:value-type="float" office:value="0.999756361980408">
            <text:p>0.999756362</text:p>
          </table:table-cell>
          <table:table-cell table:formula="of:=EXP(-2*[.F$1]^[.$A53])" office:value-type="float" office:value="0.997642798770725">
            <text:p>0.9976427988</text:p>
          </table:table-cell>
          <table:table-cell table:formula="of:=EXP(-2*[.G$1]^[.$A53])" office:value-type="float" office:value="0.988250967671304">
            <text:p>0.9882509677</text:p>
          </table:table-cell>
          <table:table-cell table:formula="of:=EXP(-2*[.H$1]^[.$A53])" office:value-type="float" office:value="0.959603959130592">
            <text:p>0.9596039591</text:p>
          </table:table-cell>
          <table:table-cell table:formula="of:=EXP(-2*[.I$1]^[.$A53])" office:value-type="float" office:value="0.891842145102456">
            <text:p>0.8918421451</text:p>
          </table:table-cell>
          <table:table-cell table:formula="of:=EXP(-2*[.J$1]^[.$A53])" office:value-type="float" office:value="0.762326194316816">
            <text:p>0.7623261943</text:p>
          </table:table-cell>
          <table:table-cell table:formula="of:=EXP(-2*[.K$1]^[.$A53])" office:value-type="float" office:value="0.563698009506116">
            <text:p>0.5636980095</text:p>
          </table:table-cell>
          <table:table-cell table:formula="of:=EXP(-2*[.L$1]^[.$A53])" office:value-type="float" office:value="0.330009568413419">
            <text:p>0.3300095684</text:p>
          </table:table-cell>
          <table:table-cell table:formula="of:=EXP(-2*[.M$1]^[.$A53])" office:value-type="float" office:value="0.135335283236613">
            <text:p>0.1353352832</text:p>
          </table:table-cell>
          <table:table-cell/>
          <table:table-cell table:formula="of:=((1-[.D53])/(1+[.D53]))^(1/[.$A53])" office:value-type="float" office:value="0.100000000000044">
            <text:p>0.1</text:p>
          </table:table-cell>
          <table:table-cell table:formula="of:=((1-[.E53])/(1+[.E53]))^(1/[.$A53])" office:value-type="float" office:value="0.199999999823291">
            <text:p>0.1999999998</text:p>
          </table:table-cell>
          <table:table-cell table:formula="of:=((1-[.F53])/(1+[.F53]))^(1/[.$A53])" office:value-type="float" office:value="0.299999975136065">
            <text:p>0.2999999751</text:p>
          </table:table-cell>
          <table:table-cell table:formula="of:=((1-[.G53])/(1+[.G53]))^(1/[.$A53])" office:value-type="float" office:value="0.399999168583531">
            <text:p>0.3999991686</text:p>
          </table:table-cell>
          <table:table-cell table:formula="of:=((1-[.H53])/(1+[.H53]))^(1/[.$A53])" office:value-type="float" office:value="0.499987350417102">
            <text:p>0.4999873504</text:p>
          </table:table-cell>
          <table:table-cell table:formula="of:=((1-[.I53])/(1+[.I53]))^(1/[.$A53])" office:value-type="float" office:value="0.599883114158104">
            <text:p>0.5998831142</text:p>
          </table:table-cell>
          <table:table-cell table:formula="of:=((1-[.J53])/(1+[.J53]))^(1/[.$A53])" office:value-type="float" office:value="0.699236533973521">
            <text:p>0.699236534</text:p>
          </table:table-cell>
          <table:table-cell table:formula="of:=((1-[.K53])/(1+[.K53]))^(1/[.$A53])" office:value-type="float" office:value="0.796170582595896">
            <text:p>0.7961705826</text:p>
          </table:table-cell>
          <table:table-cell table:formula="of:=((1-[.L53])/(1+[.L53]))^(1/[.$A53])" office:value-type="float" office:value="0.884756779457608">
            <text:p>0.8847567795</text:p>
          </table:table-cell>
          <table:table-cell table:formula="of:=((1-[.M53])/(1+[.M53]))^(1/[.$A53])" office:value-type="float" office:value="0.952531210905915">
            <text:p>0.9525312109</text:p>
          </table:table-cell>
        </table:table-row>
        <table:table-row table:style-name="ro1">
          <table:table-cell table:formula="of:=[.A53]+0.1" office:value-type="float" office:value="5.7">
            <text:p>5.7</text:p>
          </table:table-cell>
          <table:table-cell table:formula="of:=125^(1/[.A54])" office:value-type="float" office:value="2.3328077511128">
            <text:p>2.3328077511</text:p>
          </table:table-cell>
          <table:table-cell/>
          <table:table-cell table:formula="of:=EXP(-2*[.D$1]^[.$A54])" office:value-type="float" office:value="0.999996009483332">
            <text:p>0.9999960095</text:p>
          </table:table-cell>
          <table:table-cell table:formula="of:=EXP(-2*[.E$1]^[.$A54])" office:value-type="float" office:value="0.999792577470651">
            <text:p>0.9997925775</text:p>
          </table:table-cell>
          <table:table-cell table:formula="of:=EXP(-2*[.F$1]^[.$A54])" office:value-type="float" office:value="0.997909900831175">
            <text:p>0.9979099008</text:p>
          </table:table-cell>
          <table:table-cell table:formula="of:=EXP(-2*[.G$1]^[.$A54])" office:value-type="float" office:value="0.989274133739315">
            <text:p>0.9892741337</text:p>
          </table:table-cell>
          <table:table-cell table:formula="of:=EXP(-2*[.H$1]^[.$A54])" office:value-type="float" office:value="0.962257432352684">
            <text:p>0.9622574324</text:p>
          </table:table-cell>
          <table:table-cell table:formula="of:=EXP(-2*[.I$1]^[.$A54])" office:value-type="float" office:value="0.896940509300083">
            <text:p>0.8969405093</text:p>
          </table:table-cell>
          <table:table-cell table:formula="of:=EXP(-2*[.J$1]^[.$A54])" office:value-type="float" office:value="0.769609639412417">
            <text:p>0.7696096394</text:p>
          </table:table-cell>
          <table:table-cell table:formula="of:=EXP(-2*[.K$1]^[.$A54])" office:value-type="float" office:value="0.57087393675589">
            <text:p>0.5708739368</text:p>
          </table:table-cell>
          <table:table-cell table:formula="of:=EXP(-2*[.L$1]^[.$A54])" office:value-type="float" office:value="0.333866413052276">
            <text:p>0.3338664131</text:p>
          </table:table-cell>
          <table:table-cell table:formula="of:=EXP(-2*[.M$1]^[.$A54])" office:value-type="float" office:value="0.135335283236613">
            <text:p>0.1353352832</text:p>
          </table:table-cell>
          <table:table-cell/>
          <table:table-cell table:formula="of:=((1-[.D54])/(1+[.D54]))^(1/[.$A54])" office:value-type="float" office:value="0.0999999999998379">
            <text:p>0.1</text:p>
          </table:table-cell>
          <table:table-cell table:formula="of:=((1-[.E54])/(1+[.E54]))^(1/[.$A54])" office:value-type="float" office:value="0.199999999874179">
            <text:p>0.1999999999</text:p>
          </table:table-cell>
          <table:table-cell table:formula="of:=((1-[.F54])/(1+[.F54]))^(1/[.$A54])" office:value-type="float" office:value="0.29999998079973">
            <text:p>0.2999999808</text:p>
          </table:table-cell>
          <table:table-cell table:formula="of:=((1-[.G54])/(1+[.G54]))^(1/[.$A54])" office:value-type="float" office:value="0.399999319944328">
            <text:p>0.3999993199</text:p>
          </table:table-cell>
          <table:table-cell table:formula="of:=((1-[.H54])/(1+[.H54]))^(1/[.$A54])" office:value-type="float" office:value="0.499989180934552">
            <text:p>0.4999891809</text:p>
          </table:table-cell>
          <table:table-cell table:formula="of:=((1-[.I54])/(1+[.I54]))^(1/[.$A54])" office:value-type="float" office:value="0.599896308701945">
            <text:p>0.5998963087</text:p>
          </table:table-cell>
          <table:table-cell table:formula="of:=((1-[.J54])/(1+[.J54]))^(1/[.$A54])" office:value-type="float" office:value="0.699301332846373">
            <text:p>0.6993013328</text:p>
          </table:table-cell>
          <table:table-cell table:formula="of:=((1-[.K54])/(1+[.K54]))^(1/[.$A54])" office:value-type="float" office:value="0.796398528352736">
            <text:p>0.7963985284</text:p>
          </table:table-cell>
          <table:table-cell table:formula="of:=((1-[.L54])/(1+[.L54]))^(1/[.$A54])" office:value-type="float" office:value="0.88531192643657">
            <text:p>0.8853119264</text:p>
          </table:table-cell>
          <table:table-cell table:formula="of:=((1-[.M54])/(1+[.M54]))^(1/[.$A54])" office:value-type="float" office:value="0.953344257417694">
            <text:p>0.9533442574</text:p>
          </table:table-cell>
        </table:table-row>
        <table:table-row table:style-name="ro1">
          <table:table-cell table:formula="of:=[.A54]+0.1" office:value-type="float" office:value="5.8">
            <text:p>5.8</text:p>
          </table:table-cell>
          <table:table-cell table:formula="of:=125^(1/[.A55])" office:value-type="float" office:value="2.29898537831622">
            <text:p>2.2989853783</text:p>
          </table:table-cell>
          <table:table-cell/>
          <table:table-cell table:formula="of:=EXP(-2*[.D$1]^[.$A55])" office:value-type="float" office:value="0.999996830218639">
            <text:p>0.9999968302</text:p>
          </table:table-cell>
          <table:table-cell table:formula="of:=EXP(-2*[.E$1]^[.$A55])" office:value-type="float" office:value="0.999823410197148">
            <text:p>0.9998234102</text:p>
          </table:table-cell>
          <table:table-cell table:formula="of:=EXP(-2*[.F$1]^[.$A55])" office:value-type="float" office:value="0.998146764814838">
            <text:p>0.9981467648</text:p>
          </table:table-cell>
          <table:table-cell table:formula="of:=EXP(-2*[.G$1]^[.$A55])" office:value-type="float" office:value="0.990208639227348">
            <text:p>0.9902086392</text:p>
          </table:table-cell>
          <table:table-cell table:formula="of:=EXP(-2*[.H$1]^[.$A55])" office:value-type="float" office:value="0.964739826736671">
            <text:p>0.9647398267</text:p>
          </table:table-cell>
          <table:table-cell table:formula="of:=EXP(-2*[.I$1]^[.$A55])" office:value-type="float" office:value="0.901811978124394">
            <text:p>0.9018119781</text:p>
          </table:table-cell>
          <table:table-cell table:formula="of:=EXP(-2*[.J$1]^[.$A55])" office:value-type="float" office:value="0.776703846283526">
            <text:p>0.7767038463</text:p>
          </table:table-cell>
          <table:table-cell table:formula="of:=EXP(-2*[.K$1]^[.$A55])" office:value-type="float" office:value="0.577979851595317">
            <text:p>0.5779798516</text:p>
          </table:table-cell>
          <table:table-cell table:formula="of:=EXP(-2*[.L$1]^[.$A55])" office:value-type="float" office:value="0.337727202345201">
            <text:p>0.3377272023</text:p>
          </table:table-cell>
          <table:table-cell table:formula="of:=EXP(-2*[.M$1]^[.$A55])" office:value-type="float" office:value="0.135335283236613">
            <text:p>0.1353352832</text:p>
          </table:table-cell>
          <table:table-cell/>
          <table:table-cell table:formula="of:=((1-[.D55])/(1+[.D55]))^(1/[.$A55])" office:value-type="float" office:value="0.100000000000055">
            <text:p>0.1</text:p>
          </table:table-cell>
          <table:table-cell table:formula="of:=((1-[.E55])/(1+[.E55]))^(1/[.$A55])" office:value-type="float" office:value="0.199999999910373">
            <text:p>0.1999999999</text:p>
          </table:table-cell>
          <table:table-cell table:formula="of:=((1-[.F55])/(1+[.F55]))^(1/[.$A55])" office:value-type="float" office:value="0.299999985168725">
            <text:p>0.2999999852</text:p>
          </table:table-cell>
          <table:table-cell table:formula="of:=((1-[.G55])/(1+[.G55]))^(1/[.$A55])" office:value-type="float" office:value="0.39999944357852">
            <text:p>0.3999994436</text:p>
          </table:table-cell>
          <table:table-cell table:formula="of:=((1-[.H55])/(1+[.H55]))^(1/[.$A55])" office:value-type="float" office:value="0.499990743727248">
            <text:p>0.4999907437</text:p>
          </table:table-cell>
          <table:table-cell table:formula="of:=((1-[.I55])/(1+[.I55]))^(1/[.$A55])" office:value-type="float" office:value="0.599907986250151">
            <text:p>0.5999079863</text:p>
          </table:table-cell>
          <table:table-cell table:formula="of:=((1-[.J55])/(1+[.J55]))^(1/[.$A55])" office:value-type="float" office:value="0.699360450569432">
            <text:p>0.6993604506</text:p>
          </table:table-cell>
          <table:table-cell table:formula="of:=((1-[.K55])/(1+[.K55]))^(1/[.$A55])" office:value-type="float" office:value="0.796612011264451">
            <text:p>0.7966120113</text:p>
          </table:table-cell>
          <table:table-cell table:formula="of:=((1-[.L55])/(1+[.L55]))^(1/[.$A55])" office:value-type="float" office:value="0.88584305769337">
            <text:p>0.8858430577</text:p>
          </table:table-cell>
          <table:table-cell table:formula="of:=((1-[.M55])/(1+[.M55]))^(1/[.$A55])" office:value-type="float" office:value="0.954129926340469">
            <text:p>0.9541299263</text:p>
          </table:table-cell>
        </table:table-row>
        <table:table-row table:style-name="ro1">
          <table:table-cell table:formula="of:=[.A55]+0.1" office:value-type="float" office:value="5.9">
            <text:p>5.9</text:p>
          </table:table-cell>
          <table:table-cell table:formula="of:=125^(1/[.A56])" office:value-type="float" office:value="2.26677532657479">
            <text:p>2.2667753266</text:p>
          </table:table-cell>
          <table:table-cell/>
          <table:table-cell table:formula="of:=EXP(-2*[.D$1]^[.$A56])" office:value-type="float" office:value="0.999997482152346">
            <text:p>0.9999974822</text:p>
          </table:table-cell>
          <table:table-cell table:formula="of:=EXP(-2*[.E$1]^[.$A56])" office:value-type="float" office:value="0.999849660077464">
            <text:p>0.9998496601</text:p>
          </table:table-cell>
          <table:table-cell table:formula="of:=EXP(-2*[.F$1]^[.$A56])" office:value-type="float" office:value="0.998356807896045">
            <text:p>0.9983568079</text:p>
          </table:table-cell>
          <table:table-cell table:formula="of:=EXP(-2*[.G$1]^[.$A56])" office:value-type="float" office:value="0.991062092913038">
            <text:p>0.9910620929</text:p>
          </table:table-cell>
          <table:table-cell table:formula="of:=EXP(-2*[.H$1]^[.$A56])" office:value-type="float" office:value="0.96706175732335">
            <text:p>0.9670617573</text:p>
          </table:table-cell>
          <table:table-cell table:formula="of:=EXP(-2*[.I$1]^[.$A56])" office:value-type="float" office:value="0.906465361008173">
            <text:p>0.906465361</text:p>
          </table:table-cell>
          <table:table-cell table:formula="of:=EXP(-2*[.J$1]^[.$A56])" office:value-type="float" office:value="0.783611470297156">
            <text:p>0.7836114703</text:p>
          </table:table-cell>
          <table:table-cell table:formula="of:=EXP(-2*[.K$1]^[.$A56])" office:value-type="float" office:value="0.58501449490849">
            <text:p>0.5850144949</text:p>
          </table:table-cell>
          <table:table-cell table:formula="of:=EXP(-2*[.L$1]^[.$A56])" office:value-type="float" office:value="0.341591472187222">
            <text:p>0.3415914722</text:p>
          </table:table-cell>
          <table:table-cell table:formula="of:=EXP(-2*[.M$1]^[.$A56])" office:value-type="float" office:value="0.135335283236613">
            <text:p>0.1353352832</text:p>
          </table:table-cell>
          <table:table-cell/>
          <table:table-cell table:formula="of:=((1-[.D56])/(1+[.D56]))^(1/[.$A56])" office:value-type="float" office:value="0.100000000000065">
            <text:p>0.1</text:p>
          </table:table-cell>
          <table:table-cell table:formula="of:=((1-[.E56])/(1+[.E56]))^(1/[.$A56])" office:value-type="float" office:value="0.199999999936144">
            <text:p>0.1999999999</text:p>
          </table:table-cell>
          <table:table-cell table:formula="of:=((1-[.F56])/(1+[.F56]))^(1/[.$A56])" office:value-type="float" office:value="0.299999988540156">
            <text:p>0.2999999885</text:p>
          </table:table-cell>
          <table:table-cell table:formula="of:=((1-[.G56])/(1+[.G56]))^(1/[.$A56])" office:value-type="float" office:value="0.399999544600727">
            <text:p>0.3999995446</text:p>
          </table:table-cell>
          <table:table-cell table:formula="of:=((1-[.H56])/(1+[.H56]))^(1/[.$A56])" office:value-type="float" office:value="0.499992078436074">
            <text:p>0.4999920784</text:p>
          </table:table-cell>
          <table:table-cell table:formula="of:=((1-[.I56])/(1+[.I56]))^(1/[.$A56])" office:value-type="float" office:value="0.599918325034073">
            <text:p>0.599918325</text:p>
          </table:table-cell>
          <table:table-cell table:formula="of:=((1-[.J56])/(1+[.J56]))^(1/[.$A56])" office:value-type="float" office:value="0.699414405117113">
            <text:p>0.6994144051</text:p>
          </table:table-cell>
          <table:table-cell table:formula="of:=((1-[.K56])/(1+[.K56]))^(1/[.$A56])" office:value-type="float" office:value="0.796812024992192">
            <text:p>0.796812025</text:p>
          </table:table-cell>
          <table:table-cell table:formula="of:=((1-[.L56])/(1+[.L56]))^(1/[.$A56])" office:value-type="float" office:value="0.88635144902564">
            <text:p>0.886351449</text:p>
          </table:table-cell>
          <table:table-cell table:formula="of:=((1-[.M56])/(1+[.M56]))^(1/[.$A56])" office:value-type="float" office:value="0.954889577346275">
            <text:p>0.9548895773</text:p>
          </table:table-cell>
        </table:table-row>
        <table:table-row table:style-name="ro1">
          <table:table-cell table:formula="of:=[.A56]+0.1" office:value-type="float" office:value="6">
            <text:p>6</text:p>
          </table:table-cell>
          <table:table-cell table:formula="of:=125^(1/[.A57])" office:value-type="float" office:value="2.23606797749979">
            <text:p>2.2360679775</text:p>
          </table:table-cell>
          <table:table-cell/>
          <table:table-cell table:formula="of:=EXP(-2*[.D$1]^[.$A57])" office:value-type="float" office:value="0.999998000002">
            <text:p>0.999998</text:p>
          </table:table-cell>
          <table:table-cell table:formula="of:=EXP(-2*[.E$1]^[.$A57])" office:value-type="float" office:value="0.99987200819165">
            <text:p>0.9998720082</text:p>
          </table:table-cell>
          <table:table-cell table:formula="of:=EXP(-2*[.F$1]^[.$A57])" office:value-type="float" office:value="0.998543062365628">
            <text:p>0.9985430624</text:p>
          </table:table-cell>
          <table:table-cell table:formula="of:=EXP(-2*[.G$1]^[.$A57])" office:value-type="float" office:value="0.991841462993374">
            <text:p>0.991841463</text:p>
          </table:table-cell>
          <table:table-cell table:formula="of:=EXP(-2*[.H$1]^[.$A57])" office:value-type="float" office:value="0.969233234476344">
            <text:p>0.9692332345</text:p>
          </table:table-cell>
          <table:table-cell table:formula="of:=EXP(-2*[.I$1]^[.$A57])" office:value-type="float" office:value="0.910909252269046">
            <text:p>0.9109092523</text:p>
          </table:table-cell>
          <table:table-cell table:formula="of:=EXP(-2*[.J$1]^[.$A57])" office:value-type="float" office:value="0.790335294614986">
            <text:p>0.7903352946</text:p>
          </table:table-cell>
          <table:table-cell table:formula="of:=EXP(-2*[.K$1]^[.$A57])" office:value-type="float" office:value="0.591976701764558">
            <text:p>0.5919767018</text:p>
          </table:table-cell>
          <table:table-cell table:formula="of:=EXP(-2*[.L$1]^[.$A57])" office:value-type="float" office:value="0.345458762121272">
            <text:p>0.3454587621</text:p>
          </table:table-cell>
          <table:table-cell table:formula="of:=EXP(-2*[.M$1]^[.$A57])" office:value-type="float" office:value="0.135335283236613">
            <text:p>0.1353352832</text:p>
          </table:table-cell>
          <table:table-cell/>
          <table:table-cell table:formula="of:=((1-[.D57])/(1+[.D57]))^(1/[.$A57])" office:value-type="float" office:value="0.0999999999999059">
            <text:p>0.1</text:p>
          </table:table-cell>
          <table:table-cell table:formula="of:=((1-[.E57])/(1+[.E57]))^(1/[.$A57])" office:value-type="float" office:value="0.199999999954497">
            <text:p>0.2</text:p>
          </table:table-cell>
          <table:table-cell table:formula="of:=((1-[.F57])/(1+[.F57]))^(1/[.$A57])" office:value-type="float" office:value="0.299999991142649">
            <text:p>0.2999999911</text:p>
          </table:table-cell>
          <table:table-cell table:formula="of:=((1-[.G57])/(1+[.G57]))^(1/[.$A57])" office:value-type="float" office:value="0.399999627174611">
            <text:p>0.3999996272</text:p>
          </table:table-cell>
          <table:table-cell table:formula="of:=((1-[.H57])/(1+[.H57]))^(1/[.$A57])" office:value-type="float" office:value="0.499993218748258">
            <text:p>0.4999932187</text:p>
          </table:table-cell>
          <table:table-cell table:formula="of:=((1-[.I57])/(1+[.I57]))^(1/[.$A57])" office:value-type="float" office:value="0.599927481803096">
            <text:p>0.5999274818</text:p>
          </table:table-cell>
          <table:table-cell table:formula="of:=((1-[.J57])/(1+[.J57]))^(1/[.$A57])" office:value-type="float" office:value="0.69946366497821">
            <text:p>0.699463665</text:p>
          </table:table-cell>
          <table:table-cell table:formula="of:=((1-[.K57])/(1+[.K57]))^(1/[.$A57])" office:value-type="float" office:value="0.796999488022819">
            <text:p>0.796999488</text:p>
          </table:table-cell>
          <table:table-cell table:formula="of:=((1-[.L57])/(1+[.L57]))^(1/[.$A57])" office:value-type="float" office:value="0.886838292338914">
            <text:p>0.8868382923</text:p>
          </table:table-cell>
          <table:table-cell table:formula="of:=((1-[.M57])/(1+[.M57]))^(1/[.$A57])" office:value-type="float" office:value="0.95562448155463">
            <text:p>0.9556244816</text:p>
          </table:table-cell>
        </table:table-row>
        <table:table-row table:style-name="ro1">
          <table:table-cell table:formula="of:=[.A57]+0.1" office:value-type="float" office:value="6.09999999999999">
            <text:p>6.1</text:p>
          </table:table-cell>
          <table:table-cell table:formula="of:=125^(1/[.A58])" office:value-type="float" office:value="2.20676323449871">
            <text:p>2.2067632345</text:p>
          </table:table-cell>
          <table:table-cell/>
          <table:table-cell table:formula="of:=EXP(-2*[.D$1]^[.$A58])" office:value-type="float" office:value="0.999998411344792">
            <text:p>0.9999984113</text:p>
          </table:table-cell>
          <table:table-cell table:formula="of:=EXP(-2*[.E$1]^[.$A58])" office:value-type="float" office:value="0.999891034427097">
            <text:p>0.9998910344</text:p>
          </table:table-cell>
          <table:table-cell table:formula="of:=EXP(-2*[.F$1]^[.$A58])" office:value-type="float" office:value="0.998708218705161">
            <text:p>0.9987082187</text:p>
          </table:table-cell>
          <table:table-cell table:formula="of:=EXP(-2*[.G$1]^[.$A58])" office:value-type="float" office:value="0.992553128924015">
            <text:p>0.9925531289</text:p>
          </table:table-cell>
          <table:table-cell table:formula="of:=EXP(-2*[.H$1]^[.$A58])" office:value-type="float" office:value="0.971263691142202">
            <text:p>0.9712636911</text:p>
          </table:table-cell>
          <table:table-cell table:formula="of:=EXP(-2*[.I$1]^[.$A58])" office:value-type="float" office:value="0.915152022587685">
            <text:p>0.9151520226</text:p>
          </table:table-cell>
          <table:table-cell table:formula="of:=EXP(-2*[.J$1]^[.$A58])" office:value-type="float" office:value="0.796878215298174">
            <text:p>0.7968782153</text:p>
          </table:table-cell>
          <table:table-cell table:formula="of:=EXP(-2*[.K$1]^[.$A58])" office:value-type="float" office:value="0.59886539916749">
            <text:p>0.5988653992</text:p>
          </table:table-cell>
          <table:table-cell table:formula="of:=EXP(-2*[.L$1]^[.$A58])" office:value-type="float" office:value="0.349328615467795">
            <text:p>0.3493286155</text:p>
          </table:table-cell>
          <table:table-cell table:formula="of:=EXP(-2*[.M$1]^[.$A58])" office:value-type="float" office:value="0.135335283236613">
            <text:p>0.1353352832</text:p>
          </table:table-cell>
          <table:table-cell/>
          <table:table-cell table:formula="of:=((1-[.D58])/(1+[.D58]))^(1/[.$A58])" office:value-type="float" office:value="0.0999999999996005">
            <text:p>0.1</text:p>
          </table:table-cell>
          <table:table-cell table:formula="of:=((1-[.E58])/(1+[.E58]))^(1/[.$A58])" office:value-type="float" office:value="0.199999999967548">
            <text:p>0.2</text:p>
          </table:table-cell>
          <table:table-cell table:formula="of:=((1-[.F58])/(1+[.F58]))^(1/[.$A58])" office:value-type="float" office:value="0.299999993152228">
            <text:p>0.2999999932</text:p>
          </table:table-cell>
          <table:table-cell table:formula="of:=((1-[.G58])/(1+[.G58]))^(1/[.$A58])" office:value-type="float" office:value="0.399999694691275">
            <text:p>0.3999996947</text:p>
          </table:table-cell>
          <table:table-cell table:formula="of:=((1-[.H58])/(1+[.H58]))^(1/[.$A58])" office:value-type="float" office:value="0.499994193306419">
            <text:p>0.4999941933</text:p>
          </table:table-cell>
          <table:table-cell table:formula="of:=((1-[.I58])/(1+[.I58]))^(1/[.$A58])" office:value-type="float" office:value="0.599935594492371">
            <text:p>0.5999355945</text:p>
          </table:table-cell>
          <table:table-cell table:formula="of:=((1-[.J58])/(1+[.J58]))^(1/[.$A58])" office:value-type="float" office:value="0.699508654150373">
            <text:p>0.6995086542</text:p>
          </table:table-cell>
          <table:table-cell table:formula="of:=((1-[.K58])/(1+[.K58]))^(1/[.$A58])" office:value-type="float" office:value="0.797175250026129">
            <text:p>0.79717525</text:p>
          </table:table-cell>
          <table:table-cell table:formula="of:=((1-[.L58])/(1+[.L58]))^(1/[.$A58])" office:value-type="float" office:value="0.887304702354014">
            <text:p>0.8873047024</text:p>
          </table:table-cell>
          <table:table-cell table:formula="of:=((1-[.M58])/(1+[.M58]))^(1/[.$A58])" office:value-type="float" office:value="0.956335828624779">
            <text:p>0.9563358286</text:p>
          </table:table-cell>
        </table:table-row>
        <table:table-row table:style-name="ro1">
          <table:table-cell table:formula="of:=[.A58]+0.1" office:value-type="float" office:value="6.19999999999999">
            <text:p>6.2</text:p>
          </table:table-cell>
          <table:table-cell table:formula="of:=125^(1/[.A59])" office:value-type="float" office:value="2.1787695268249">
            <text:p>2.1787695268</text:p>
          </table:table-cell>
          <table:table-cell/>
          <table:table-cell table:formula="of:=EXP(-2*[.D$1]^[.$A59])" office:value-type="float" office:value="0.999998738086107">
            <text:p>0.9999987381</text:p>
          </table:table-cell>
          <table:table-cell table:formula="of:=EXP(-2*[.E$1]^[.$A59])" office:value-type="float" office:value="0.999907232506219">
            <text:p>0.9999072325</text:p>
          </table:table-cell>
          <table:table-cell table:formula="of:=EXP(-2*[.F$1]^[.$A59])" office:value-type="float" office:value="0.998854663899837">
            <text:p>0.9988546639</text:p>
          </table:table-cell>
          <table:table-cell table:formula="of:=EXP(-2*[.G$1]^[.$A59])" office:value-type="float" office:value="0.993202929420992">
            <text:p>0.9932029294</text:p>
          </table:table-cell>
          <table:table-cell table:formula="of:=EXP(-2*[.H$1]^[.$A59])" office:value-type="float" office:value="0.973162009903691">
            <text:p>0.9731620099</text:p>
          </table:table-cell>
          <table:table-cell table:formula="of:=EXP(-2*[.I$1]^[.$A59])" office:value-type="float" office:value="0.919201812445535">
            <text:p>0.9192018124</text:p>
          </table:table-cell>
          <table:table-cell table:formula="of:=EXP(-2*[.J$1]^[.$A59])" office:value-type="float" office:value="0.803243227236759">
            <text:p>0.8032432272</text:p>
          </table:table-cell>
          <table:table-cell table:formula="of:=EXP(-2*[.K$1]^[.$A59])" office:value-type="float" office:value="0.605679603750444">
            <text:p>0.6056796038</text:p>
          </table:table-cell>
          <table:table-cell table:formula="of:=EXP(-2*[.L$1]^[.$A59])" office:value-type="float" office:value="0.353200579449578">
            <text:p>0.3532005794</text:p>
          </table:table-cell>
          <table:table-cell table:formula="of:=EXP(-2*[.M$1]^[.$A59])" office:value-type="float" office:value="0.135335283236613">
            <text:p>0.1353352832</text:p>
          </table:table-cell>
          <table:table-cell/>
          <table:table-cell table:formula="of:=((1-[.D59])/(1+[.D59]))^(1/[.$A59])" office:value-type="float" office:value="0.0999999999995826">
            <text:p>0.1</text:p>
          </table:table-cell>
          <table:table-cell table:formula="of:=((1-[.E59])/(1+[.E59]))^(1/[.$A59])" office:value-type="float" office:value="0.199999999976849">
            <text:p>0.2</text:p>
          </table:table-cell>
          <table:table-cell table:formula="of:=((1-[.F59])/(1+[.F59]))^(1/[.$A59])" office:value-type="float" office:value="0.299999994704439">
            <text:p>0.2999999947</text:p>
          </table:table-cell>
          <table:table-cell table:formula="of:=((1-[.G59])/(1+[.G59]))^(1/[.$A59])" office:value-type="float" office:value="0.399999749913859">
            <text:p>0.3999997499</text:p>
          </table:table-cell>
          <table:table-cell table:formula="of:=((1-[.H59])/(1+[.H59]))^(1/[.$A59])" office:value-type="float" office:value="0.499995026476149">
            <text:p>0.4999950265</text:p>
          </table:table-cell>
          <table:table-cell table:formula="of:=((1-[.I59])/(1+[.I59]))^(1/[.$A59])" office:value-type="float" office:value="0.599942784547607">
            <text:p>0.5999427845</text:p>
          </table:table-cell>
          <table:table-cell table:formula="of:=((1-[.J59])/(1+[.J59]))^(1/[.$A59])" office:value-type="float" office:value="0.699549756597696">
            <text:p>0.6995497566</text:p>
          </table:table-cell>
          <table:table-cell table:formula="of:=((1-[.K59])/(1+[.K59]))^(1/[.$A59])" office:value-type="float" office:value="0.79734009760533">
            <text:p>0.7973400976</text:p>
          </table:table-cell>
          <table:table-cell table:formula="of:=((1-[.L59])/(1+[.L59]))^(1/[.$A59])" office:value-type="float" office:value="0.887751722681016">
            <text:p>0.8877517227</text:p>
          </table:table-cell>
          <table:table-cell table:formula="of:=((1-[.M59])/(1+[.M59]))^(1/[.$A59])" office:value-type="float" office:value="0.957024733177188">
            <text:p>0.9570247332</text:p>
          </table:table-cell>
        </table:table-row>
        <table:table-row table:style-name="ro1">
          <table:table-cell table:formula="of:=[.A59]+0.1" office:value-type="float" office:value="6.29999999999999">
            <text:p>6.3</text:p>
          </table:table-cell>
          <table:table-cell table:formula="of:=125^(1/[.A60])" office:value-type="float" office:value="2.15200293451539">
            <text:p>2.1520029345</text:p>
          </table:table-cell>
          <table:table-cell/>
          <table:table-cell table:formula="of:=EXP(-2*[.D$1]^[.$A60])" office:value-type="float" office:value="0.999998997626035">
            <text:p>0.9999989976</text:p>
          </table:table-cell>
          <table:table-cell table:formula="of:=EXP(-2*[.E$1]^[.$A60])" office:value-type="float" office:value="0.999921022784436">
            <text:p>0.9999210228</text:p>
          </table:table-cell>
          <table:table-cell table:formula="of:=EXP(-2*[.F$1]^[.$A60])" office:value-type="float" office:value="0.998984515503484">
            <text:p>0.9989845155</text:p>
          </table:table-cell>
          <table:table-cell table:formula="of:=EXP(-2*[.G$1]^[.$A60])" office:value-type="float" office:value="0.993796206845774">
            <text:p>0.9937962068</text:p>
          </table:table-cell>
          <table:table-cell table:formula="of:=EXP(-2*[.H$1]^[.$A60])" office:value-type="float" office:value="0.974936549647881">
            <text:p>0.9749365496</text:p>
          </table:table-cell>
          <table:table-cell table:formula="of:=EXP(-2*[.I$1]^[.$A60])" office:value-type="float" office:value="0.923066527319183">
            <text:p>0.9230665273</text:p>
          </table:table-cell>
          <table:table-cell table:formula="of:=EXP(-2*[.J$1]^[.$A60])" office:value-type="float" office:value="0.809433410887391">
            <text:p>0.8094334109</text:p>
          </table:table-cell>
          <table:table-cell table:formula="of:=EXP(-2*[.K$1]^[.$A60])" office:value-type="float" office:value="0.612418419423581">
            <text:p>0.6124184194</text:p>
          </table:table-cell>
          <table:table-cell table:formula="of:=EXP(-2*[.L$1]^[.$A60])" office:value-type="float" office:value="0.357074205311824">
            <text:p>0.3570742053</text:p>
          </table:table-cell>
          <table:table-cell table:formula="of:=EXP(-2*[.M$1]^[.$A60])" office:value-type="float" office:value="0.135335283236613">
            <text:p>0.1353352832</text:p>
          </table:table-cell>
          <table:table-cell/>
          <table:table-cell table:formula="of:=((1-[.D60])/(1+[.D60]))^(1/[.$A60])" office:value-type="float" office:value="0.0999999999992676">
            <text:p>0.1</text:p>
          </table:table-cell>
          <table:table-cell table:formula="of:=((1-[.E60])/(1+[.E60]))^(1/[.$A60])" office:value-type="float" office:value="0.19999999998352">
            <text:p>0.2</text:p>
          </table:table-cell>
          <table:table-cell table:formula="of:=((1-[.F60])/(1+[.F60]))^(1/[.$A60])" office:value-type="float" office:value="0.29999999590374">
            <text:p>0.2999999959</text:p>
          </table:table-cell>
          <table:table-cell table:formula="of:=((1-[.G60])/(1+[.G60]))^(1/[.$A60])" office:value-type="float" office:value="0.399999795094797">
            <text:p>0.3999997951</text:p>
          </table:table-cell>
          <table:table-cell table:formula="of:=((1-[.H60])/(1+[.H60]))^(1/[.$A60])" office:value-type="float" office:value="0.499995738994622">
            <text:p>0.499995739</text:p>
          </table:table-cell>
          <table:table-cell table:formula="of:=((1-[.I60])/(1+[.I60]))^(1/[.$A60])" office:value-type="float" office:value="0.599949158952756">
            <text:p>0.599949159</text:p>
          </table:table-cell>
          <table:table-cell table:formula="of:=((1-[.J60])/(1+[.J60]))^(1/[.$A60])" office:value-type="float" office:value="0.699587320233326">
            <text:p>0.6995873202</text:p>
          </table:table-cell>
          <table:table-cell table:formula="of:=((1-[.K60])/(1+[.K60]))^(1/[.$A60])" office:value-type="float" office:value="0.797494759506228">
            <text:p>0.7974947595</text:p>
          </table:table-cell>
          <table:table-cell table:formula="of:=((1-[.L60])/(1+[.L60]))^(1/[.$A60])" office:value-type="float" office:value="0.888180331328562">
            <text:p>0.8881803313</text:p>
          </table:table-cell>
          <table:table-cell table:formula="of:=((1-[.M60])/(1+[.M60]))^(1/[.$A60])" office:value-type="float" office:value="0.957692240617112">
            <text:p>0.9576922406</text:p>
          </table:table-cell>
        </table:table-row>
        <table:table-row table:style-name="ro1">
          <table:table-cell table:formula="of:=[.A60]+0.1" office:value-type="float" office:value="6.39999999999999">
            <text:p>6.4</text:p>
          </table:table-cell>
          <table:table-cell table:formula="of:=125^(1/[.A61])" office:value-type="float" office:value="2.12638641761371">
            <text:p>2.1263864176</text:p>
          </table:table-cell>
          <table:table-cell/>
          <table:table-cell table:formula="of:=EXP(-2*[.D$1]^[.$A61])" office:value-type="float" office:value="0.999999203785976">
            <text:p>0.9999992038</text:p>
          </table:table-cell>
          <table:table-cell table:formula="of:=EXP(-2*[.E$1]^[.$A61])" office:value-type="float" office:value="0.999932763148706">
            <text:p>0.9999327631</text:p>
          </table:table-cell>
          <table:table-cell table:formula="of:=EXP(-2*[.F$1]^[.$A61])" office:value-type="float" office:value="0.999099651916655">
            <text:p>0.9990996519</text:p>
          </table:table-cell>
          <table:table-cell table:formula="of:=EXP(-2*[.G$1]^[.$A61])" office:value-type="float" office:value="0.994337848193999">
            <text:p>0.9943378482</text:p>
          </table:table-cell>
          <table:table-cell table:formula="of:=EXP(-2*[.H$1]^[.$A61])" office:value-type="float" office:value="0.976595171704321">
            <text:p>0.9765951717</text:p>
          </table:table-cell>
          <table:table-cell table:formula="of:=EXP(-2*[.I$1]^[.$A61])" office:value-type="float" office:value="0.926753834443237">
            <text:p>0.9267538344</text:p>
          </table:table-cell>
          <table:table-cell table:formula="of:=EXP(-2*[.J$1]^[.$A61])" office:value-type="float" office:value="0.815451919800424">
            <text:p>0.8154519198</text:p>
          </table:table-cell>
          <table:table-cell table:formula="of:=EXP(-2*[.K$1]^[.$A61])" office:value-type="float" office:value="0.619081034983656">
            <text:p>0.619081035</text:p>
          </table:table-cell>
          <table:table-cell table:formula="of:=EXP(-2*[.L$1]^[.$A61])" office:value-type="float" office:value="0.360949048437512">
            <text:p>0.3609490484</text:p>
          </table:table-cell>
          <table:table-cell table:formula="of:=EXP(-2*[.M$1]^[.$A61])" office:value-type="float" office:value="0.135335283236613">
            <text:p>0.1353352832</text:p>
          </table:table-cell>
          <table:table-cell/>
          <table:table-cell table:formula="of:=((1-[.D61])/(1+[.D61]))^(1/[.$A61])" office:value-type="float" office:value="0.100000000000557">
            <text:p>0.1</text:p>
          </table:table-cell>
          <table:table-cell table:formula="of:=((1-[.E61])/(1+[.E61]))^(1/[.$A61])" office:value-type="float" office:value="0.199999999988207">
            <text:p>0.2</text:p>
          </table:table-cell>
          <table:table-cell table:formula="of:=((1-[.F61])/(1+[.F61]))^(1/[.$A61])" office:value-type="float" office:value="0.299999996830638">
            <text:p>0.2999999968</text:p>
          </table:table-cell>
          <table:table-cell table:formula="of:=((1-[.G61])/(1+[.G61]))^(1/[.$A61])" office:value-type="float" office:value="0.399999832070984">
            <text:p>0.3999998321</text:p>
          </table:table-cell>
          <table:table-cell table:formula="of:=((1-[.H61])/(1+[.H61]))^(1/[.$A61])" office:value-type="float" office:value="0.499996348519076">
            <text:p>0.4999963485</text:p>
          </table:table-cell>
          <table:table-cell table:formula="of:=((1-[.I61])/(1+[.I61]))^(1/[.$A61])" office:value-type="float" office:value="0.59995481200008">
            <text:p>0.599954812</text:p>
          </table:table-cell>
          <table:table-cell table:formula="of:=((1-[.J61])/(1+[.J61]))^(1/[.$A61])" office:value-type="float" office:value="0.699621660481327">
            <text:p>0.6996216605</text:p>
          </table:table-cell>
          <table:table-cell table:formula="of:=((1-[.K61])/(1+[.K61]))^(1/[.$A61])" office:value-type="float" office:value="0.79763991134266">
            <text:p>0.7976399113</text:p>
          </table:table-cell>
          <table:table-cell table:formula="of:=((1-[.L61])/(1+[.L61]))^(1/[.$A61])" office:value-type="float" office:value="0.888591445708872">
            <text:p>0.8885914457</text:p>
          </table:table-cell>
          <table:table-cell table:formula="of:=((1-[.M61])/(1+[.M61]))^(1/[.$A61])" office:value-type="float" office:value="0.95833933242421">
            <text:p>0.9583393324</text:p>
          </table:table-cell>
        </table:table-row>
        <table:table-row table:style-name="ro1">
          <table:table-cell table:formula="of:=[.A61]+0.1" office:value-type="float" office:value="6.49999999999999">
            <text:p>6.5</text:p>
          </table:table-cell>
          <table:table-cell table:formula="of:=125^(1/[.A62])" office:value-type="float" office:value="2.10184913560802">
            <text:p>2.1018491356</text:p>
          </table:table-cell>
          <table:table-cell/>
          <table:table-cell table:formula="of:=EXP(-2*[.D$1]^[.$A62])" office:value-type="float" office:value="0.999999367544668">
            <text:p>0.9999993675</text:p>
          </table:table-cell>
          <table:table-cell table:formula="of:=EXP(-2*[.E$1]^[.$A62])" office:value-type="float" office:value="0.999942758298145">
            <text:p>0.9999427583</text:p>
          </table:table-cell>
          <table:table-cell table:formula="of:=EXP(-2*[.F$1]^[.$A62])" office:value-type="float" office:value="0.999201739290895">
            <text:p>0.9992017393</text:p>
          </table:table-cell>
          <table:table-cell table:formula="of:=EXP(-2*[.G$1]^[.$A62])" office:value-type="float" office:value="0.994832322904633">
            <text:p>0.9948323229</text:p>
          </table:table-cell>
          <table:table-cell table:formula="of:=EXP(-2*[.H$1]^[.$A62])" office:value-type="float" office:value="0.978145265337749">
            <text:p>0.9781452653</text:p>
          </table:table-cell>
          <table:table-cell table:formula="of:=EXP(-2*[.I$1]^[.$A62])" office:value-type="float" office:value="0.930271160967799">
            <text:p>0.930271161</text:p>
          </table:table-cell>
          <table:table-cell table:formula="of:=EXP(-2*[.J$1]^[.$A62])" office:value-type="float" office:value="0.821301968915178">
            <text:p>0.8213019689</text:p>
          </table:table-cell>
          <table:table-cell table:formula="of:=EXP(-2*[.K$1]^[.$A62])" office:value-type="float" office:value="0.625666721693285">
            <text:p>0.6256667217</text:p>
          </table:table-cell>
          <table:table-cell table:formula="of:=EXP(-2*[.L$1]^[.$A62])" office:value-type="float" office:value="0.364824668458063">
            <text:p>0.3648246685</text:p>
          </table:table-cell>
          <table:table-cell table:formula="of:=EXP(-2*[.M$1]^[.$A62])" office:value-type="float" office:value="0.135335283236613">
            <text:p>0.1353352832</text:p>
          </table:table-cell>
          <table:table-cell/>
          <table:table-cell table:formula="of:=((1-[.D62])/(1+[.D62]))^(1/[.$A62])" office:value-type="float" office:value="0.0999999999990511">
            <text:p>0.1</text:p>
          </table:table-cell>
          <table:table-cell table:formula="of:=((1-[.E62])/(1+[.E62]))^(1/[.$A62])" office:value-type="float" office:value="0.199999999991611">
            <text:p>0.2</text:p>
          </table:table-cell>
          <table:table-cell table:formula="of:=((1-[.F62])/(1+[.F62]))^(1/[.$A62])" office:value-type="float" office:value="0.299999997547195">
            <text:p>0.2999999975</text:p>
          </table:table-cell>
          <table:table-cell table:formula="of:=((1-[.G62])/(1+[.G62]))^(1/[.$A62])" office:value-type="float" office:value="0.399999862341031">
            <text:p>0.3999998623</text:p>
          </table:table-cell>
          <table:table-cell table:formula="of:=((1-[.H62])/(1+[.H62]))^(1/[.$A62])" office:value-type="float" office:value="0.499996870090933">
            <text:p>0.4999968701</text:p>
          </table:table-cell>
          <table:table-cell table:formula="of:=((1-[.I62])/(1+[.I62]))^(1/[.$A62])" office:value-type="float" office:value="0.599959826836542">
            <text:p>0.5999598268</text:p>
          </table:table-cell>
          <table:table-cell table:formula="of:=((1-[.J62])/(1+[.J62]))^(1/[.$A62])" office:value-type="float" office:value="0.699653063465357">
            <text:p>0.6996530635</text:p>
          </table:table-cell>
          <table:table-cell table:formula="of:=((1-[.K62])/(1+[.K62]))^(1/[.$A62])" office:value-type="float" office:value="0.797776179888827">
            <text:p>0.7977761799</text:p>
          </table:table-cell>
          <table:table-cell table:formula="of:=((1-[.L62])/(1+[.L62]))^(1/[.$A62])" office:value-type="float" office:value="0.888985927191568">
            <text:p>0.8889859272</text:p>
          </table:table-cell>
          <table:table-cell table:formula="of:=((1-[.M62])/(1+[.M62]))^(1/[.$A62])" office:value-type="float" office:value="0.958966930964446">
            <text:p>0.958966931</text:p>
          </table:table-cell>
        </table:table-row>
        <table:table-row table:style-name="ro1">
          <table:table-cell table:formula="of:=[.A62]+0.1" office:value-type="float" office:value="6.59999999999999">
            <text:p>6.6</text:p>
          </table:table-cell>
          <table:table-cell table:formula="of:=125^(1/[.A63])" office:value-type="float" office:value="2.07832584512462">
            <text:p>2.0783258451</text:p>
          </table:table-cell>
          <table:table-cell/>
          <table:table-cell table:formula="of:=EXP(-2*[.D$1]^[.$A63])" office:value-type="float" office:value="0.99999949762284">
            <text:p>0.9999994976</text:p>
          </table:table-cell>
          <table:table-cell table:formula="of:=EXP(-2*[.E$1]^[.$A63])" office:value-type="float" office:value="0.999951267646629">
            <text:p>0.9999512676</text:p>
          </table:table-cell>
          <table:table-cell table:formula="of:=EXP(-2*[.F$1]^[.$A63])" office:value-type="float" office:value="0.999292255428919">
            <text:p>0.9992922554</text:p>
          </table:table-cell>
          <table:table-cell table:formula="of:=EXP(-2*[.G$1]^[.$A63])" office:value-type="float" office:value="0.995283717700438">
            <text:p>0.9952837177</text:p>
          </table:table-cell>
          <table:table-cell table:formula="of:=EXP(-2*[.H$1]^[.$A63])" office:value-type="float" office:value="0.979593772505007">
            <text:p>0.9795937725</text:p>
          </table:table-cell>
          <table:table-cell table:formula="of:=EXP(-2*[.I$1]^[.$A63])" office:value-type="float" office:value="0.933625693350261">
            <text:p>0.9336256934</text:p>
          </table:table-cell>
          <table:table-cell table:formula="of:=EXP(-2*[.J$1]^[.$A63])" office:value-type="float" office:value="0.826986823600347">
            <text:p>0.8269868236</text:p>
          </table:table-cell>
          <table:table-cell table:formula="of:=EXP(-2*[.K$1]^[.$A63])" office:value-type="float" office:value="0.63217483083734">
            <text:p>0.6321748308</text:p>
          </table:table-cell>
          <table:table-cell table:formula="of:=EXP(-2*[.L$1]^[.$A63])" office:value-type="float" office:value="0.368700629359356">
            <text:p>0.3687006294</text:p>
          </table:table-cell>
          <table:table-cell table:formula="of:=EXP(-2*[.M$1]^[.$A63])" office:value-type="float" office:value="0.135335283236613">
            <text:p>0.1353352832</text:p>
          </table:table-cell>
          <table:table-cell/>
          <table:table-cell table:formula="of:=((1-[.D63])/(1+[.D63]))^(1/[.$A63])" office:value-type="float" office:value="0.0999999999995109">
            <text:p>0.1</text:p>
          </table:table-cell>
          <table:table-cell table:formula="of:=((1-[.E63])/(1+[.E63]))^(1/[.$A63])" office:value-type="float" office:value="0.199999999994017">
            <text:p>0.2</text:p>
          </table:table-cell>
          <table:table-cell table:formula="of:=((1-[.F63])/(1+[.F63]))^(1/[.$A63])" office:value-type="float" office:value="0.299999998101302">
            <text:p>0.2999999981</text:p>
          </table:table-cell>
          <table:table-cell table:formula="of:=((1-[.G63])/(1+[.G63]))^(1/[.$A63])" office:value-type="float" office:value="0.399999887128042">
            <text:p>0.3999998871</text:p>
          </table:table-cell>
          <table:table-cell table:formula="of:=((1-[.H63])/(1+[.H63]))^(1/[.$A63])" office:value-type="float" office:value="0.499997316528808">
            <text:p>0.4999973165</text:p>
          </table:table-cell>
          <table:table-cell table:formula="of:=((1-[.I63])/(1+[.I63]))^(1/[.$A63])" office:value-type="float" office:value="0.59996427681586">
            <text:p>0.5999642768</text:p>
          </table:table-cell>
          <table:table-cell table:formula="of:=((1-[.J63])/(1+[.J63]))^(1/[.$A63])" office:value-type="float" office:value="0.699681788865912">
            <text:p>0.6996817889</text:p>
          </table:table-cell>
          <table:table-cell table:formula="of:=((1-[.K63])/(1+[.K63]))^(1/[.$A63])" office:value-type="float" office:value="0.797904146983225">
            <text:p>0.797904147</text:p>
          </table:table-cell>
          <table:table-cell table:formula="of:=((1-[.L63])/(1+[.L63]))^(1/[.$A63])" office:value-type="float" office:value="0.889364585253104">
            <text:p>0.8893645853</text:p>
          </table:table-cell>
          <table:table-cell table:formula="of:=((1-[.M63])/(1+[.M63]))^(1/[.$A63])" office:value-type="float" office:value="0.959575903873843">
            <text:p>0.9595759039</text:p>
          </table:table-cell>
        </table:table-row>
        <table:table-row table:style-name="ro1">
          <table:table-cell table:formula="of:=[.A63]+0.1" office:value-type="float" office:value="6.69999999999999">
            <text:p>6.7</text:p>
          </table:table-cell>
          <table:table-cell table:formula="of:=125^(1/[.A64])" office:value-type="float" office:value="2.05575636567989">
            <text:p>2.0557563657</text:p>
          </table:table-cell>
          <table:table-cell/>
          <table:table-cell table:formula="of:=EXP(-2*[.D$1]^[.$A64])" office:value-type="float" office:value="0.999999600947617">
            <text:p>0.9999996009</text:p>
          </table:table-cell>
          <table:table-cell table:formula="of:=EXP(-2*[.E$1]^[.$A64])" office:value-type="float" office:value="0.999958512051773">
            <text:p>0.9999585121</text:p>
          </table:table-cell>
          <table:table-cell table:formula="of:=EXP(-2*[.F$1]^[.$A64])" office:value-type="float" office:value="0.999372511011286">
            <text:p>0.999372511</text:p>
          </table:table-cell>
          <table:table-cell table:formula="of:=EXP(-2*[.G$1]^[.$A64])" office:value-type="float" office:value="0.995695768663289">
            <text:p>0.9956957687</text:p>
          </table:table-cell>
          <table:table-cell table:formula="of:=EXP(-2*[.H$1]^[.$A64])" office:value-type="float" office:value="0.980947211807385">
            <text:p>0.9809472118</text:p>
          </table:table-cell>
          <table:table-cell table:formula="of:=EXP(-2*[.I$1]^[.$A64])" office:value-type="float" office:value="0.93682437783421">
            <text:p>0.9368243778</text:p>
          </table:table-cell>
          <table:table-cell table:formula="of:=EXP(-2*[.J$1]^[.$A64])" office:value-type="float" office:value="0.832509789415072">
            <text:p>0.8325097894</text:p>
          </table:table-cell>
          <table:table-cell table:formula="of:=EXP(-2*[.K$1]^[.$A64])" office:value-type="float" office:value="0.638604791263466">
            <text:p>0.6386047913</text:p>
          </table:table-cell>
          <table:table-cell table:formula="of:=EXP(-2*[.L$1]^[.$A64])" office:value-type="float" office:value="0.372576499583138">
            <text:p>0.3725764996</text:p>
          </table:table-cell>
          <table:table-cell table:formula="of:=EXP(-2*[.M$1]^[.$A64])" office:value-type="float" office:value="0.135335283236613">
            <text:p>0.1353352832</text:p>
          </table:table-cell>
          <table:table-cell/>
          <table:table-cell table:formula="of:=((1-[.D64])/(1+[.D64]))^(1/[.$A64])" office:value-type="float" office:value="0.0999999999995259">
            <text:p>0.1</text:p>
          </table:table-cell>
          <table:table-cell table:formula="of:=((1-[.E64])/(1+[.E64]))^(1/[.$A64])" office:value-type="float" office:value="0.199999999995684">
            <text:p>0.2</text:p>
          </table:table-cell>
          <table:table-cell table:formula="of:=((1-[.F64])/(1+[.F64]))^(1/[.$A64])" office:value-type="float" office:value="0.299999998529888">
            <text:p>0.2999999985</text:p>
          </table:table-cell>
          <table:table-cell table:formula="of:=((1-[.G64])/(1+[.G64]))^(1/[.$A64])" office:value-type="float" office:value="0.399999907430633">
            <text:p>0.3999999074</text:p>
          </table:table-cell>
          <table:table-cell table:formula="of:=((1-[.H64])/(1+[.H64]))^(1/[.$A64])" office:value-type="float" office:value="0.499997698761501">
            <text:p>0.4999976988</text:p>
          </table:table-cell>
          <table:table-cell table:formula="of:=((1-[.I64])/(1+[.I64]))^(1/[.$A64])" office:value-type="float" office:value="0.599968226681519">
            <text:p>0.5999682267</text:p>
          </table:table-cell>
          <table:table-cell table:formula="of:=((1-[.J64])/(1+[.J64]))^(1/[.$A64])" office:value-type="float" office:value="0.699708072482886">
            <text:p>0.6997080725</text:p>
          </table:table-cell>
          <table:table-cell table:formula="of:=((1-[.K64])/(1+[.K64]))^(1/[.$A64])" office:value-type="float" office:value="0.798024353083732">
            <text:p>0.7980243531</text:p>
          </table:table-cell>
          <table:table-cell table:formula="of:=((1-[.L64])/(1+[.L64]))^(1/[.$A64])" office:value-type="float" office:value="0.889728181263131">
            <text:p>0.8897281813</text:p>
          </table:table-cell>
          <table:table-cell table:formula="of:=((1-[.M64])/(1+[.M64]))^(1/[.$A64])" office:value-type="float" office:value="0.960167068057903">
            <text:p>0.9601670681</text:p>
          </table:table-cell>
        </table:table-row>
        <table:table-row table:style-name="ro1">
          <table:table-cell table:formula="of:=[.A64]+0.1" office:value-type="float" office:value="6.79999999999999">
            <text:p>6.8</text:p>
          </table:table-cell>
          <table:table-cell table:formula="of:=125^(1/[.A65])" office:value-type="float" office:value="2.03408510477202">
            <text:p>2.0340851048</text:p>
          </table:table-cell>
          <table:table-cell/>
          <table:table-cell table:formula="of:=EXP(-2*[.D$1]^[.$A65])" office:value-type="float" office:value="0.999999683021412">
            <text:p>0.999999683</text:p>
          </table:table-cell>
          <table:table-cell table:formula="of:=EXP(-2*[.E$1]^[.$A65])" office:value-type="float" office:value="0.999964679544449">
            <text:p>0.9999646795</text:p>
          </table:table-cell>
          <table:table-cell table:formula="of:=EXP(-2*[.F$1]^[.$A65])" office:value-type="float" office:value="0.999443668444797">
            <text:p>0.9994436684</text:p>
          </table:table-cell>
          <table:table-cell table:formula="of:=EXP(-2*[.G$1]^[.$A65])" office:value-type="float" office:value="0.996071890739252">
            <text:p>0.9960718907</text:p>
          </table:table-cell>
          <table:table-cell table:formula="of:=EXP(-2*[.H$1]^[.$A65])" office:value-type="float" office:value="0.982211701588141">
            <text:p>0.9822117016</text:p>
          </table:table-cell>
          <table:table-cell table:formula="of:=EXP(-2*[.I$1]^[.$A65])" office:value-type="float" office:value="0.939873921880566">
            <text:p>0.9398739219</text:p>
          </table:table-cell>
          <table:table-cell table:formula="of:=EXP(-2*[.J$1]^[.$A65])" office:value-type="float" office:value="0.837874202565041">
            <text:p>0.8378742026</text:p>
          </table:table-cell>
          <table:table-cell table:formula="of:=EXP(-2*[.K$1]^[.$A65])" office:value-type="float" office:value="0.644956106913293">
            <text:p>0.6449561069</text:p>
          </table:table-cell>
          <table:table-cell table:formula="of:=EXP(-2*[.L$1]^[.$A65])" office:value-type="float" office:value="0.376451852123867">
            <text:p>0.3764518521</text:p>
          </table:table-cell>
          <table:table-cell table:formula="of:=EXP(-2*[.M$1]^[.$A65])" office:value-type="float" office:value="0.135335283236613">
            <text:p>0.1353352832</text:p>
          </table:table-cell>
          <table:table-cell/>
          <table:table-cell table:formula="of:=((1-[.D65])/(1+[.D65]))^(1/[.$A65])" office:value-type="float" office:value="0.100000000000542">
            <text:p>0.1</text:p>
          </table:table-cell>
          <table:table-cell table:formula="of:=((1-[.E65])/(1+[.E65]))^(1/[.$A65])" office:value-type="float" office:value="0.199999999996947">
            <text:p>0.2</text:p>
          </table:table-cell>
          <table:table-cell table:formula="of:=((1-[.F65])/(1+[.F65]))^(1/[.$A65])" office:value-type="float" office:value="0.299999998861482">
            <text:p>0.2999999989</text:p>
          </table:table-cell>
          <table:table-cell table:formula="of:=((1-[.G65])/(1+[.G65]))^(1/[.$A65])" office:value-type="float" office:value="0.399999924064428">
            <text:p>0.3999999241</text:p>
          </table:table-cell>
          <table:table-cell table:formula="of:=((1-[.H65])/(1+[.H65]))^(1/[.$A65])" office:value-type="float" office:value="0.499998026110315">
            <text:p>0.4999980261</text:p>
          </table:table-cell>
          <table:table-cell table:formula="of:=((1-[.I65])/(1+[.I65]))^(1/[.$A65])" office:value-type="float" office:value="0.599971733602619">
            <text:p>0.5999717336</text:p>
          </table:table-cell>
          <table:table-cell table:formula="of:=((1-[.J65])/(1+[.J65]))^(1/[.$A65])" office:value-type="float" office:value="0.699732128535827">
            <text:p>0.6997321285</text:p>
          </table:table-cell>
          <table:table-cell table:formula="of:=((1-[.K65])/(1+[.K65]))^(1/[.$A65])" office:value-type="float" office:value="0.798137300508827">
            <text:p>0.7981373005</text:p>
          </table:table-cell>
          <table:table-cell table:formula="of:=((1-[.L65])/(1+[.L65]))^(1/[.$A65])" office:value-type="float" office:value="0.890077431944376">
            <text:p>0.8900774319</text:p>
          </table:table-cell>
          <table:table-cell table:formula="of:=((1-[.M65])/(1+[.M65]))^(1/[.$A65])" office:value-type="float" office:value="0.960741193345412">
            <text:p>0.9607411933</text:p>
          </table:table-cell>
        </table:table-row>
        <table:table-row table:style-name="ro1">
          <table:table-cell table:formula="of:=[.A65]+0.1" office:value-type="float" office:value="6.89999999999999">
            <text:p>6.9</text:p>
          </table:table-cell>
          <table:table-cell table:formula="of:=125^(1/[.A66])" office:value-type="float" office:value="2.01326063483653">
            <text:p>2.0132606348</text:p>
          </table:table-cell>
          <table:table-cell/>
          <table:table-cell table:formula="of:=EXP(-2*[.D$1]^[.$A66])" office:value-type="float" office:value="0.999999748214949">
            <text:p>0.9999997482</text:p>
          </table:table-cell>
          <table:table-cell table:formula="of:=EXP(-2*[.E$1]^[.$A66])" office:value-type="float" office:value="0.999969930207162">
            <text:p>0.9999699302</text:p>
          </table:table-cell>
          <table:table-cell table:formula="of:=EXP(-2*[.F$1]^[.$A66])" office:value-type="float" office:value="0.999506758596103">
            <text:p>0.9995067586</text:p>
          </table:table-cell>
          <table:table-cell table:formula="of:=EXP(-2*[.G$1]^[.$A66])" office:value-type="float" office:value="0.996415204859063">
            <text:p>0.9964152049</text:p>
          </table:table-cell>
          <table:table-cell table:formula="of:=EXP(-2*[.H$1]^[.$A66])" office:value-type="float" office:value="0.983392982140583">
            <text:p>0.9833929821</text:p>
          </table:table-cell>
          <table:table-cell table:formula="of:=EXP(-2*[.I$1]^[.$A66])" office:value-type="float" office:value="0.942780796427765">
            <text:p>0.9427807964</text:p>
          </table:table-cell>
          <table:table-cell table:formula="of:=EXP(-2*[.J$1]^[.$A66])" office:value-type="float" office:value="0.843083421027167">
            <text:p>0.843083421</text:p>
          </table:table-cell>
          <table:table-cell table:formula="of:=EXP(-2*[.K$1]^[.$A66])" office:value-type="float" office:value="0.651228354350485">
            <text:p>0.6512283544</text:p>
          </table:table-cell>
          <table:table-cell table:formula="of:=EXP(-2*[.L$1]^[.$A66])" office:value-type="float" office:value="0.380326264621039">
            <text:p>0.3803262646</text:p>
          </table:table-cell>
          <table:table-cell table:formula="of:=EXP(-2*[.M$1]^[.$A66])" office:value-type="float" office:value="0.135335283236613">
            <text:p>0.1353352832</text:p>
          </table:table-cell>
          <table:table-cell/>
          <table:table-cell table:formula="of:=((1-[.D66])/(1+[.D66]))^(1/[.$A66])" office:value-type="float" office:value="0.100000000002119">
            <text:p>0.1</text:p>
          </table:table-cell>
          <table:table-cell table:formula="of:=((1-[.E66])/(1+[.E66]))^(1/[.$A66])" office:value-type="float" office:value="0.199999999997861">
            <text:p>0.2</text:p>
          </table:table-cell>
          <table:table-cell table:formula="of:=((1-[.F66])/(1+[.F66]))^(1/[.$A66])" office:value-type="float" office:value="0.299999999118094">
            <text:p>0.2999999991</text:p>
          </table:table-cell>
          <table:table-cell table:formula="of:=((1-[.G66])/(1+[.G66]))^(1/[.$A66])" office:value-type="float" office:value="0.399999937695822">
            <text:p>0.3999999377</text:p>
          </table:table-cell>
          <table:table-cell table:formula="of:=((1-[.H66])/(1+[.H66]))^(1/[.$A66])" office:value-type="float" office:value="0.499998306528553">
            <text:p>0.4999983065</text:p>
          </table:table-cell>
          <table:table-cell table:formula="of:=((1-[.I66])/(1+[.I66]))^(1/[.$A66])" office:value-type="float" office:value="0.599974848081489">
            <text:p>0.5999748481</text:p>
          </table:table-cell>
          <table:table-cell table:formula="of:=((1-[.J66])/(1+[.J66]))^(1/[.$A66])" office:value-type="float" office:value="0.699754151730438">
            <text:p>0.6997541517</text:p>
          </table:table-cell>
          <table:table-cell table:formula="of:=((1-[.K66])/(1+[.K66]))^(1/[.$A66])" office:value-type="float" office:value="0.79824345639606">
            <text:p>0.7982434564</text:p>
          </table:table-cell>
          <table:table-cell table:formula="of:=((1-[.L66])/(1+[.L66]))^(1/[.$A66])" office:value-type="float" office:value="0.890413012538449">
            <text:p>0.8904130125</text:p>
          </table:table-cell>
          <table:table-cell table:formula="of:=((1-[.M66])/(1+[.M66]))^(1/[.$A66])" office:value-type="float" office:value="0.961299005830978">
            <text:p>0.9612990058</text:p>
          </table:table-cell>
        </table:table-row>
        <table:table-row table:style-name="ro1">
          <table:table-cell table:formula="of:=[.A66]+0.1" office:value-type="float" office:value="6.99999999999999">
            <text:p>7</text:p>
          </table:table-cell>
          <table:table-cell table:formula="of:=125^(1/[.A67])" office:value-type="float" office:value="1.99323531563869">
            <text:p>1.9932353156</text:p>
          </table:table-cell>
          <table:table-cell/>
          <table:table-cell table:formula="of:=EXP(-2*[.D$1]^[.$A67])" office:value-type="float" office:value="0.99999980000002">
            <text:p>0.9999998</text:p>
          </table:table-cell>
          <table:table-cell table:formula="of:=EXP(-2*[.E$1]^[.$A67])" office:value-type="float" office:value="0.999974400327677">
            <text:p>0.9999744003</text:p>
          </table:table-cell>
          <table:table-cell table:formula="of:=EXP(-2*[.F$1]^[.$A67])" office:value-type="float" office:value="0.999562695645434">
            <text:p>0.9995626956</text:p>
          </table:table-cell>
          <table:table-cell table:formula="of:=EXP(-2*[.G$1]^[.$A67])" office:value-type="float" office:value="0.996728562849859">
            <text:p>0.9967285628</text:p>
          </table:table-cell>
          <table:table-cell table:formula="of:=EXP(-2*[.H$1]^[.$A67])" office:value-type="float" office:value="0.984496437005408">
            <text:p>0.984496437</text:p>
          </table:table-cell>
          <table:table-cell table:formula="of:=EXP(-2*[.I$1]^[.$A67])" office:value-type="float" office:value="0.945551238868794">
            <text:p>0.9455512389</text:p>
          </table:table-cell>
          <table:table-cell table:formula="of:=EXP(-2*[.J$1]^[.$A67])" office:value-type="float" office:value="0.84814081631579">
            <text:p>0.8481408163</text:p>
          </table:table-cell>
          <table:table-cell table:formula="of:=EXP(-2*[.K$1]^[.$A67])" office:value-type="float" office:value="0.657421180291365">
            <text:p>0.6574211803</text:p>
          </table:table-cell>
          <table:table-cell table:formula="of:=EXP(-2*[.L$1]^[.$A67])" office:value-type="float" office:value="0.384199319447042">
            <text:p>0.3841993194</text:p>
          </table:table-cell>
          <table:table-cell table:formula="of:=EXP(-2*[.M$1]^[.$A67])" office:value-type="float" office:value="0.135335283236613">
            <text:p>0.1353352832</text:p>
          </table:table-cell>
          <table:table-cell/>
          <table:table-cell table:formula="of:=((1-[.D67])/(1+[.D67]))^(1/[.$A67])" office:value-type="float" office:value="0.100000000001552">
            <text:p>0.1</text:p>
          </table:table-cell>
          <table:table-cell table:formula="of:=((1-[.E67])/(1+[.E67]))^(1/[.$A67])" office:value-type="float" office:value="0.199999999998501">
            <text:p>0.2</text:p>
          </table:table-cell>
          <table:table-cell table:formula="of:=((1-[.F67])/(1+[.F67]))^(1/[.$A67])" office:value-type="float" office:value="0.299999999316714">
            <text:p>0.2999999993</text:p>
          </table:table-cell>
          <table:table-cell table:formula="of:=((1-[.G67])/(1+[.G67]))^(1/[.$A67])" office:value-type="float" office:value="0.399999948869472">
            <text:p>0.3999999489</text:p>
          </table:table-cell>
          <table:table-cell table:formula="of:=((1-[.H67])/(1+[.H67]))^(1/[.$A67])" office:value-type="float" office:value="0.499998546804801">
            <text:p>0.4999985468</text:p>
          </table:table-cell>
          <table:table-cell table:formula="of:=((1-[.I67])/(1+[.I67]))^(1/[.$A67])" office:value-type="float" office:value="0.599977614749483">
            <text:p>0.5999776147</text:p>
          </table:table-cell>
          <table:table-cell table:formula="of:=((1-[.J67])/(1+[.J67]))^(1/[.$A67])" office:value-type="float" office:value="0.69977431911656">
            <text:p>0.6997743191</text:p>
          </table:table-cell>
          <table:table-cell table:formula="of:=((1-[.K67])/(1+[.K67]))^(1/[.$A67])" office:value-type="float" office:value="0.798343255405379">
            <text:p>0.7983432554</text:p>
          </table:table-cell>
          <table:table-cell table:formula="of:=((1-[.L67])/(1+[.L67]))^(1/[.$A67])" office:value-type="float" office:value="0.890735559706378">
            <text:p>0.8907355597</text:p>
          </table:table-cell>
          <table:table-cell table:formula="of:=((1-[.M67])/(1+[.M67]))^(1/[.$A67])" office:value-type="float" office:value="0.961841190936811">
            <text:p>0.9618411909</text:p>
          </table:table-cell>
        </table:table-row>
        <table:table-row table:style-name="ro1">
          <table:table-cell table:formula="of:=[.A67]+0.1" office:value-type="float" office:value="7.09999999999999">
            <text:p>7.1</text:p>
          </table:table-cell>
          <table:table-cell table:formula="of:=125^(1/[.A68])" office:value-type="float" office:value="1.97396495656248">
            <text:p>1.9739649566</text:p>
          </table:table-cell>
          <table:table-cell/>
          <table:table-cell table:formula="of:=EXP(-2*[.D$1]^[.$A68])" office:value-type="float" office:value="0.999999841134366">
            <text:p>0.9999998411</text:p>
          </table:table-cell>
          <table:table-cell table:formula="of:=EXP(-2*[.E$1]^[.$A68])" office:value-type="float" office:value="0.999978205935478">
            <text:p>0.9999782059</text:p>
          </table:table-cell>
          <table:table-cell table:formula="of:=EXP(-2*[.F$1]^[.$A68])" office:value-type="float" office:value="0.999612290269793">
            <text:p>0.9996122903</text:p>
          </table:table-cell>
          <table:table-cell table:formula="of:=EXP(-2*[.G$1]^[.$A68])" office:value-type="float" office:value="0.99701457030406">
            <text:p>0.9970145703</text:p>
          </table:table-cell>
          <table:table-cell table:formula="of:=EXP(-2*[.H$1]^[.$A68])" office:value-type="float" office:value="0.985527113347067">
            <text:p>0.9855271133</text:p>
          </table:table-cell>
          <table:table-cell table:formula="of:=EXP(-2*[.I$1]^[.$A68])" office:value-type="float" office:value="0.94819125664314">
            <text:p>0.9481912566</text:p>
          </table:table-cell>
          <table:table-cell table:formula="of:=EXP(-2*[.J$1]^[.$A68])" office:value-type="float" office:value="0.853049765863029">
            <text:p>0.8530497659</text:p>
          </table:table-cell>
          <table:table-cell table:formula="of:=EXP(-2*[.K$1]^[.$A68])" office:value-type="float" office:value="0.66353429914344">
            <text:p>0.6635342991</text:p>
          </table:table-cell>
          <table:table-cell table:formula="of:=EXP(-2*[.L$1]^[.$A68])" office:value-type="float" office:value="0.388070603790596">
            <text:p>0.3880706038</text:p>
          </table:table-cell>
          <table:table-cell table:formula="of:=EXP(-2*[.M$1]^[.$A68])" office:value-type="float" office:value="0.135335283236613">
            <text:p>0.1353352832</text:p>
          </table:table-cell>
          <table:table-cell/>
          <table:table-cell table:formula="of:=((1-[.D68])/(1+[.D68]))^(1/[.$A68])" office:value-type="float" office:value="0.0999999999989909">
            <text:p>0.1</text:p>
          </table:table-cell>
          <table:table-cell table:formula="of:=((1-[.E68])/(1+[.E68]))^(1/[.$A68])" office:value-type="float" office:value="0.199999999998819">
            <text:p>0.2</text:p>
          </table:table-cell>
          <table:table-cell table:formula="of:=((1-[.F68])/(1+[.F68]))^(1/[.$A68])" office:value-type="float" office:value="0.2999999994705">
            <text:p>0.2999999995</text:p>
          </table:table-cell>
          <table:table-cell table:formula="of:=((1-[.G68])/(1+[.G68]))^(1/[.$A68])" office:value-type="float" office:value="0.399999958030672">
            <text:p>0.399999958</text:p>
          </table:table-cell>
          <table:table-cell table:formula="of:=((1-[.H68])/(1+[.H68]))^(1/[.$A68])" office:value-type="float" office:value="0.499998752735572">
            <text:p>0.4999987527</text:p>
          </table:table-cell>
          <table:table-cell table:formula="of:=((1-[.I68])/(1+[.I68]))^(1/[.$A68])" office:value-type="float" office:value="0.599980073065167">
            <text:p>0.5999800731</text:p>
          </table:table-cell>
          <table:table-cell table:formula="of:=((1-[.J68])/(1+[.J68]))^(1/[.$A68])" office:value-type="float" office:value="0.699792791759973">
            <text:p>0.6997927918</text:p>
          </table:table-cell>
          <table:table-cell table:formula="of:=((1-[.K68])/(1+[.K68]))^(1/[.$A68])" office:value-type="float" office:value="0.798437102191932">
            <text:p>0.7984371022</text:p>
          </table:table-cell>
          <table:table-cell table:formula="of:=((1-[.L68])/(1+[.L68]))^(1/[.$A68])" office:value-type="float" office:value="0.891045674189459">
            <text:p>0.8910456742</text:p>
          </table:table-cell>
          <table:table-cell table:formula="of:=((1-[.M68])/(1+[.M68]))^(1/[.$A68])" office:value-type="float" office:value="0.962368396220863">
            <text:p>0.9623683962</text:p>
          </table:table-cell>
        </table:table-row>
        <table:table-row table:style-name="ro1">
          <table:table-cell table:formula="of:=[.A68]+0.1" office:value-type="float" office:value="7.19999999999999">
            <text:p>7.2</text:p>
          </table:table-cell>
          <table:table-cell table:formula="of:=125^(1/[.A69])" office:value-type="float" office:value="1.95540851400894">
            <text:p>1.955408514</text:p>
          </table:table-cell>
          <table:table-cell/>
          <table:table-cell table:formula="of:=EXP(-2*[.D$1]^[.$A69])" office:value-type="float" office:value="0.999999873808539">
            <text:p>0.9999998738</text:p>
          </table:table-cell>
          <table:table-cell table:formula="of:=EXP(-2*[.E$1]^[.$A69])" office:value-type="float" office:value="0.999981445812741">
            <text:p>0.9999814458</text:p>
          </table:table-cell>
          <table:table-cell table:formula="of:=EXP(-2*[.F$1]^[.$A69])" office:value-type="float" office:value="0.999656261342034">
            <text:p>0.9996562613</text:p>
          </table:table-cell>
          <table:table-cell table:formula="of:=EXP(-2*[.G$1]^[.$A69])" office:value-type="float" office:value="0.9972756075613">
            <text:p>0.9972756076</text:p>
          </table:table-cell>
          <table:table-cell table:formula="of:=EXP(-2*[.H$1]^[.$A69])" office:value-type="float" office:value="0.986489741408237">
            <text:p>0.9864897414</text:p>
          </table:table-cell>
          <table:table-cell table:formula="of:=EXP(-2*[.I$1]^[.$A69])" office:value-type="float" office:value="0.950706631351352">
            <text:p>0.9507066314</text:p>
          </table:table-cell>
          <table:table-cell table:formula="of:=EXP(-2*[.J$1]^[.$A69])" office:value-type="float" office:value="0.857813645985765">
            <text:p>0.857813646</text:p>
          </table:table-cell>
          <table:table-cell table:formula="of:=EXP(-2*[.K$1]^[.$A69])" office:value-type="float" office:value="0.669567490556776">
            <text:p>0.6695674906</text:p>
          </table:table-cell>
          <table:table-cell table:formula="of:=EXP(-2*[.L$1]^[.$A69])" office:value-type="float" office:value="0.391939709735836">
            <text:p>0.3919397097</text:p>
          </table:table-cell>
          <table:table-cell table:formula="of:=EXP(-2*[.M$1]^[.$A69])" office:value-type="float" office:value="0.135335283236613">
            <text:p>0.1353352832</text:p>
          </table:table-cell>
          <table:table-cell/>
          <table:table-cell table:formula="of:=((1-[.D69])/(1+[.D69]))^(1/[.$A69])" office:value-type="float" office:value="0.100000000001485">
            <text:p>0.1</text:p>
          </table:table-cell>
          <table:table-cell table:formula="of:=((1-[.E69])/(1+[.E69]))^(1/[.$A69])" office:value-type="float" office:value="0.19999999999914">
            <text:p>0.2</text:p>
          </table:table-cell>
          <table:table-cell table:formula="of:=((1-[.F69])/(1+[.F69]))^(1/[.$A69])" office:value-type="float" office:value="0.299999999589591">
            <text:p>0.2999999996</text:p>
          </table:table-cell>
          <table:table-cell table:formula="of:=((1-[.G69])/(1+[.G69]))^(1/[.$A69])" office:value-type="float" office:value="0.399999965543599">
            <text:p>0.3999999655</text:p>
          </table:table-cell>
          <table:table-cell table:formula="of:=((1-[.H69])/(1+[.H69]))^(1/[.$A69])" office:value-type="float" office:value="0.499998929271991">
            <text:p>0.4999989293</text:p>
          </table:table-cell>
          <table:table-cell table:formula="of:=((1-[.I69])/(1+[.I69]))^(1/[.$A69])" office:value-type="float" office:value="0.599982257927262">
            <text:p>0.5999822579</text:p>
          </table:table-cell>
          <table:table-cell table:formula="of:=((1-[.J69])/(1+[.J69]))^(1/[.$A69])" office:value-type="float" office:value="0.699809716247755">
            <text:p>0.6998097162</text:p>
          </table:table-cell>
          <table:table-cell table:formula="of:=((1-[.K69])/(1+[.K69]))^(1/[.$A69])" office:value-type="float" office:value="0.798525373670313">
            <text:p>0.7985253737</text:p>
          </table:table-cell>
          <table:table-cell table:formula="of:=((1-[.L69])/(1+[.L69]))^(1/[.$A69])" office:value-type="float" office:value="0.89134392325328">
            <text:p>0.8913439233</text:p>
          </table:table-cell>
          <table:table-cell table:formula="of:=((1-[.M69])/(1+[.M69]))^(1/[.$A69])" office:value-type="float" office:value="0.96288123395551">
            <text:p>0.962881234</text:p>
          </table:table-cell>
        </table:table-row>
        <table:table-row table:style-name="ro1">
          <table:table-cell table:formula="of:=[.A69]+0.1" office:value-type="float" office:value="7.29999999999999">
            <text:p>7.3</text:p>
          </table:table-cell>
          <table:table-cell table:formula="of:=125^(1/[.A70])" office:value-type="float" office:value="1.93752781975662">
            <text:p>1.9375278198</text:p>
          </table:table-cell>
          <table:table-cell/>
          <table:table-cell table:formula="of:=EXP(-2*[.D$1]^[.$A70])" office:value-type="float" office:value="0.999999899762558">
            <text:p>0.9999998998</text:p>
          </table:table-cell>
          <table:table-cell table:formula="of:=EXP(-2*[.E$1]^[.$A70])" office:value-type="float" office:value="0.999984204057872">
            <text:p>0.9999842041</text:p>
          </table:table-cell>
          <table:table-cell table:formula="of:=EXP(-2*[.F$1]^[.$A70])" office:value-type="float" office:value="0.999695246311775">
            <text:p>0.9996952463</text:p>
          </table:table-cell>
          <table:table-cell table:formula="of:=EXP(-2*[.G$1]^[.$A70])" office:value-type="float" office:value="0.997513848949468">
            <text:p>0.9975138489</text:p>
          </table:table-cell>
          <table:table-cell table:formula="of:=EXP(-2*[.H$1]^[.$A70])" office:value-type="float" office:value="0.987388753049112">
            <text:p>0.987388753</text:p>
          </table:table-cell>
          <table:table-cell table:formula="of:=EXP(-2*[.I$1]^[.$A70])" office:value-type="float" office:value="0.95310292330882">
            <text:p>0.9531029233</text:p>
          </table:table-cell>
          <table:table-cell table:formula="of:=EXP(-2*[.J$1]^[.$A70])" office:value-type="float" office:value="0.862435825411774">
            <text:p>0.8624358254</text:p>
          </table:table-cell>
          <table:table-cell table:formula="of:=EXP(-2*[.K$1]^[.$A70])" office:value-type="float" office:value="0.675520596992793">
            <text:p>0.675520597</text:p>
          </table:table-cell>
          <table:table-cell table:formula="of:=EXP(-2*[.L$1]^[.$A70])" office:value-type="float" office:value="0.395806234337079">
            <text:p>0.3958062343</text:p>
          </table:table-cell>
          <table:table-cell table:formula="of:=EXP(-2*[.M$1]^[.$A70])" office:value-type="float" office:value="0.135335283236613">
            <text:p>0.1353352832</text:p>
          </table:table-cell>
          <table:table-cell/>
          <table:table-cell table:formula="of:=((1-[.D70])/(1+[.D70]))^(1/[.$A70])" office:value-type="float" office:value="0.0999999999970785">
            <text:p>0.1</text:p>
          </table:table-cell>
          <table:table-cell table:formula="of:=((1-[.E70])/(1+[.E70]))^(1/[.$A70])" office:value-type="float" office:value="0.199999999999415">
            <text:p>0.2</text:p>
          </table:table-cell>
          <table:table-cell table:formula="of:=((1-[.F70])/(1+[.F70]))^(1/[.$A70])" office:value-type="float" office:value="0.299999999681832">
            <text:p>0.2999999997</text:p>
          </table:table-cell>
          <table:table-cell table:formula="of:=((1-[.G70])/(1+[.G70]))^(1/[.$A70])" office:value-type="float" office:value="0.399999971706181">
            <text:p>0.3999999717</text:p>
          </table:table-cell>
          <table:table-cell table:formula="of:=((1-[.H70])/(1+[.H70]))^(1/[.$A70])" office:value-type="float" office:value="0.499999080644512">
            <text:p>0.4999990806</text:p>
          </table:table-cell>
          <table:table-cell table:formula="of:=((1-[.I70])/(1+[.I70]))^(1/[.$A70])" office:value-type="float" office:value="0.59998420021306">
            <text:p>0.5999842002</text:p>
          </table:table-cell>
          <table:table-cell table:formula="of:=((1-[.J70])/(1+[.J70]))^(1/[.$A70])" office:value-type="float" office:value="0.699825226044774">
            <text:p>0.699825226</text:p>
          </table:table-cell>
          <table:table-cell table:formula="of:=((1-[.K70])/(1+[.K70]))^(1/[.$A70])" office:value-type="float" office:value="0.798608421089853">
            <text:p>0.7986084211</text:p>
          </table:table-cell>
          <table:table-cell table:formula="of:=((1-[.L70])/(1+[.L70]))^(1/[.$A70])" office:value-type="float" office:value="0.891630842935252">
            <text:p>0.8916308429</text:p>
          </table:table-cell>
          <table:table-cell table:formula="of:=((1-[.M70])/(1+[.M70]))^(1/[.$A70])" office:value-type="float" office:value="0.963380283498351">
            <text:p>0.9633802835</text:p>
          </table:table-cell>
        </table:table-row>
        <table:table-row table:style-name="ro1">
          <table:table-cell table:formula="of:=[.A70]+0.1" office:value-type="float" office:value="7.39999999999999">
            <text:p>7.4</text:p>
          </table:table-cell>
          <table:table-cell table:formula="of:=125^(1/[.A71])" office:value-type="float" office:value="1.92028733668341">
            <text:p>1.9202873367</text:p>
          </table:table-cell>
          <table:table-cell/>
          <table:table-cell table:formula="of:=EXP(-2*[.D$1]^[.$A71])" office:value-type="float" office:value="0.999999920378569">
            <text:p>0.9999999204</text:p>
          </table:table-cell>
          <table:table-cell table:formula="of:=EXP(-2*[.E$1]^[.$A71])" office:value-type="float" office:value="0.999986552268063">
            <text:p>0.9999865523</text:p>
          </table:table-cell>
          <table:table-cell table:formula="of:=EXP(-2*[.F$1]^[.$A71])" office:value-type="float" office:value="0.999729810415744">
            <text:p>0.9997298104</text:p>
          </table:table-cell>
          <table:table-cell table:formula="of:=EXP(-2*[.G$1]^[.$A71])" office:value-type="float" office:value="0.997731280421281">
            <text:p>0.9977312804</text:p>
          </table:table-cell>
          <table:table-cell table:formula="of:=EXP(-2*[.H$1]^[.$A71])" office:value-type="float" office:value="0.98822829938447">
            <text:p>0.9882282994</text:p>
          </table:table-cell>
          <table:table-cell table:formula="of:=EXP(-2*[.I$1]^[.$A71])" office:value-type="float" office:value="0.955385476463675">
            <text:p>0.9553854765</text:p>
          </table:table-cell>
          <table:table-cell table:formula="of:=EXP(-2*[.J$1]^[.$A71])" office:value-type="float" office:value="0.866919659337742">
            <text:p>0.8669196593</text:p>
          </table:table-cell>
          <table:table-cell table:formula="of:=EXP(-2*[.K$1]^[.$A71])" office:value-type="float" office:value="0.681393521314672">
            <text:p>0.6813935213</text:p>
          </table:table-cell>
          <table:table-cell table:formula="of:=EXP(-2*[.L$1]^[.$A71])" office:value-type="float" office:value="0.399669779689356">
            <text:p>0.3996697797</text:p>
          </table:table-cell>
          <table:table-cell table:formula="of:=EXP(-2*[.M$1]^[.$A71])" office:value-type="float" office:value="0.135335283236613">
            <text:p>0.1353352832</text:p>
          </table:table-cell>
          <table:table-cell/>
          <table:table-cell table:formula="of:=((1-[.D71])/(1+[.D71]))^(1/[.$A71])" office:value-type="float" office:value="0.0999999999918519">
            <text:p>0.1</text:p>
          </table:table-cell>
          <table:table-cell table:formula="of:=((1-[.E71])/(1+[.E71]))^(1/[.$A71])" office:value-type="float" office:value="0.199999999999635">
            <text:p>0.2</text:p>
          </table:table-cell>
          <table:table-cell table:formula="of:=((1-[.F71])/(1+[.F71]))^(1/[.$A71])" office:value-type="float" office:value="0.299999999753301">
            <text:p>0.2999999998</text:p>
          </table:table-cell>
          <table:table-cell table:formula="of:=((1-[.G71])/(1+[.G71]))^(1/[.$A71])" office:value-type="float" office:value="0.399999976762213">
            <text:p>0.3999999768</text:p>
          </table:table-cell>
          <table:table-cell table:formula="of:=((1-[.H71])/(1+[.H71]))^(1/[.$A71])" office:value-type="float" office:value="0.499999210468978">
            <text:p>0.4999992105</text:p>
          </table:table-cell>
          <table:table-cell table:formula="of:=((1-[.I71])/(1+[.I71]))^(1/[.$A71])" office:value-type="float" office:value="0.599985927251656">
            <text:p>0.5999859273</text:p>
          </table:table-cell>
          <table:table-cell table:formula="of:=((1-[.J71])/(1+[.J71]))^(1/[.$A71])" office:value-type="float" office:value="0.699839442716839">
            <text:p>0.6998394427</text:p>
          </table:table-cell>
          <table:table-cell table:formula="of:=((1-[.K71])/(1+[.K71]))^(1/[.$A71])" office:value-type="float" office:value="0.798686571938531">
            <text:p>0.7986865719</text:p>
          </table:table-cell>
          <table:table-cell table:formula="of:=((1-[.L71])/(1+[.L71]))^(1/[.$A71])" office:value-type="float" office:value="0.891906940113885">
            <text:p>0.8919069401</text:p>
          </table:table-cell>
          <table:table-cell table:formula="of:=((1-[.M71])/(1+[.M71]))^(1/[.$A71])" office:value-type="float" office:value="0.963866093474418">
            <text:p>0.9638660935</text:p>
          </table:table-cell>
        </table:table-row>
        <table:table-row table:style-name="ro1">
          <table:table-cell table:formula="of:=[.A71]+0.1" office:value-type="float" office:value="7.49999999999999">
            <text:p>7.5</text:p>
          </table:table-cell>
          <table:table-cell table:formula="of:=125^(1/[.A72])" office:value-type="float" office:value="1.90365393871588">
            <text:p>1.9036539387</text:p>
          </table:table-cell>
          <table:table-cell/>
          <table:table-cell table:formula="of:=EXP(-2*[.D$1]^[.$A72])" office:value-type="float" office:value="0.999999936754449">
            <text:p>0.9999999368</text:p>
          </table:table-cell>
          <table:table-cell table:formula="of:=EXP(-2*[.E$1]^[.$A72])" office:value-type="float" office:value="0.999988551397491">
            <text:p>0.9999885514</text:p>
          </table:table-cell>
          <table:table-cell table:formula="of:=EXP(-2*[.F$1]^[.$A72])" office:value-type="float" office:value="0.99976045484887">
            <text:p>0.9997604548</text:p>
          </table:table-cell>
          <table:table-cell table:formula="of:=EXP(-2*[.G$1]^[.$A72])" office:value-type="float" office:value="0.997929715713545">
            <text:p>0.9979297157</text:p>
          </table:table-cell>
          <table:table-cell table:formula="of:=EXP(-2*[.H$1]^[.$A72])" office:value-type="float" office:value="0.98901226753653">
            <text:p>0.9890122675</text:p>
          </table:table-cell>
          <table:table-cell table:formula="of:=EXP(-2*[.I$1]^[.$A72])" office:value-type="float" office:value="0.957559423611348">
            <text:p>0.9575594236</text:p>
          </table:table-cell>
          <table:table-cell table:formula="of:=EXP(-2*[.J$1]^[.$A72])" office:value-type="float" office:value="0.871268483992228">
            <text:p>0.871268484</text:p>
          </table:table-cell>
          <table:table-cell table:formula="of:=EXP(-2*[.K$1]^[.$A72])" office:value-type="float" office:value="0.687186224403261">
            <text:p>0.6871862244</text:p>
          </table:table-cell>
          <table:table-cell table:formula="of:=EXP(-2*[.L$1]^[.$A72])" office:value-type="float" office:value="0.403529952994756">
            <text:p>0.403529953</text:p>
          </table:table-cell>
          <table:table-cell table:formula="of:=EXP(-2*[.M$1]^[.$A72])" office:value-type="float" office:value="0.135335283236613">
            <text:p>0.1353352832</text:p>
          </table:table-cell>
          <table:table-cell/>
          <table:table-cell table:formula="of:=((1-[.D72])/(1+[.D72]))^(1/[.$A72])" office:value-type="float" office:value="0.100000000007849">
            <text:p>0.1</text:p>
          </table:table-cell>
          <table:table-cell table:formula="of:=((1-[.E72])/(1+[.E72]))^(1/[.$A72])" office:value-type="float" office:value="0.199999999999622">
            <text:p>0.2</text:p>
          </table:table-cell>
          <table:table-cell table:formula="of:=((1-[.F72])/(1+[.F72]))^(1/[.$A72])" office:value-type="float" office:value="0.299999999808675">
            <text:p>0.2999999998</text:p>
          </table:table-cell>
          <table:table-cell table:formula="of:=((1-[.G72])/(1+[.G72]))^(1/[.$A72])" office:value-type="float" office:value="0.399999980911262">
            <text:p>0.3999999809</text:p>
          </table:table-cell>
          <table:table-cell table:formula="of:=((1-[.H72])/(1+[.H72]))^(1/[.$A72])" office:value-type="float" office:value="0.499999321836886">
            <text:p>0.4999993218</text:p>
          </table:table-cell>
          <table:table-cell table:formula="of:=((1-[.I72])/(1+[.I72]))^(1/[.$A72])" office:value-type="float" office:value="0.599987463240111">
            <text:p>0.5999874632</text:p>
          </table:table-cell>
          <table:table-cell table:formula="of:=((1-[.J72])/(1+[.J72]))^(1/[.$A72])" office:value-type="float" office:value="0.699852477034375">
            <text:p>0.699852477</text:p>
          </table:table-cell>
          <table:table-cell table:formula="of:=((1-[.K72])/(1+[.K72]))^(1/[.$A72])" office:value-type="float" office:value="0.798760131691244">
            <text:p>0.7987601317</text:p>
          </table:table-cell>
          <table:table-cell table:formula="of:=((1-[.L72])/(1+[.L72]))^(1/[.$A72])" office:value-type="float" office:value="0.892172694416098">
            <text:p>0.8921726944</text:p>
          </table:table-cell>
          <table:table-cell table:formula="of:=((1-[.M72])/(1+[.M72]))^(1/[.$A72])" office:value-type="float" office:value="0.964339183787063">
            <text:p>0.9643391838</text:p>
          </table:table-cell>
        </table:table-row>
        <table:table-row table:style-name="ro1">
          <table:table-cell table:formula="of:=[.A72]+0.1" office:value-type="float" office:value="7.59999999999999">
            <text:p>7.6</text:p>
          </table:table-cell>
          <table:table-cell table:formula="of:=125^(1/[.A73])" office:value-type="float" office:value="1.88759671227298">
            <text:p>1.8875967123</text:p>
          </table:table-cell>
          <table:table-cell/>
          <table:table-cell table:formula="of:=EXP(-2*[.D$1]^[.$A73])" office:value-type="float" office:value="0.999999949762273">
            <text:p>0.9999999498</text:p>
          </table:table-cell>
          <table:table-cell table:formula="of:=EXP(-2*[.E$1]^[.$A73])" office:value-type="float" office:value="0.999990253339333">
            <text:p>0.9999902533</text:p>
          </table:table-cell>
          <table:table-cell table:formula="of:=EXP(-2*[.F$1]^[.$A73])" office:value-type="float" office:value="0.999787624012823">
            <text:p>0.999787624</text:p>
          </table:table-cell>
          <table:table-cell table:formula="of:=EXP(-2*[.G$1]^[.$A73])" office:value-type="float" office:value="0.998110811147306">
            <text:p>0.9981108111</text:p>
          </table:table-cell>
          <table:table-cell table:formula="of:=EXP(-2*[.H$1]^[.$A73])" office:value-type="float" office:value="0.989744296525626">
            <text:p>0.9897442965</text:p>
          </table:table-cell>
          <table:table-cell table:formula="of:=EXP(-2*[.I$1]^[.$A73])" office:value-type="float" office:value="0.959629691845418">
            <text:p>0.9596296918</text:p>
          </table:table-cell>
          <table:table-cell table:formula="of:=EXP(-2*[.J$1]^[.$A73])" office:value-type="float" office:value="0.87548561167709">
            <text:p>0.8754856117</text:p>
          </table:table-cell>
          <table:table-cell table:formula="of:=EXP(-2*[.K$1]^[.$A73])" office:value-type="float" office:value="0.692898722801967">
            <text:p>0.6928987228</text:p>
          </table:table-cell>
          <table:table-cell table:formula="of:=EXP(-2*[.L$1]^[.$A73])" office:value-type="float" office:value="0.407386366624645">
            <text:p>0.4073863666</text:p>
          </table:table-cell>
          <table:table-cell table:formula="of:=EXP(-2*[.M$1]^[.$A73])" office:value-type="float" office:value="0.135335283236613">
            <text:p>0.1353352832</text:p>
          </table:table-cell>
          <table:table-cell/>
          <table:table-cell table:formula="of:=((1-[.D73])/(1+[.D73]))^(1/[.$A73])" office:value-type="float" office:value="0.100000000014207">
            <text:p>0.1</text:p>
          </table:table-cell>
          <table:table-cell table:formula="of:=((1-[.E73])/(1+[.E73]))^(1/[.$A73])" office:value-type="float" office:value="0.199999999999793">
            <text:p>0.2</text:p>
          </table:table-cell>
          <table:table-cell table:formula="of:=((1-[.F73])/(1+[.F73]))^(1/[.$A73])" office:value-type="float" office:value="0.299999999851598">
            <text:p>0.2999999999</text:p>
          </table:table-cell>
          <table:table-cell table:formula="of:=((1-[.G73])/(1+[.G73]))^(1/[.$A73])" office:value-type="float" office:value="0.399999984316719">
            <text:p>0.3999999843</text:p>
          </table:table-cell>
          <table:table-cell table:formula="of:=((1-[.H73])/(1+[.H73]))^(1/[.$A73])" office:value-type="float" office:value="0.499999417392222">
            <text:p>0.4999994174</text:p>
          </table:table-cell>
          <table:table-cell table:formula="of:=((1-[.I73])/(1+[.I73]))^(1/[.$A73])" office:value-type="float" office:value="0.599988829609632">
            <text:p>0.5999888296</text:p>
          </table:table-cell>
          <table:table-cell table:formula="of:=((1-[.J73])/(1+[.J73]))^(1/[.$A73])" office:value-type="float" office:value="0.69986442996892">
            <text:p>0.69986443</text:p>
          </table:table-cell>
          <table:table-cell table:formula="of:=((1-[.K73])/(1+[.K73]))^(1/[.$A73])" office:value-type="float" office:value="0.798829385416556">
            <text:p>0.7988293854</text:p>
          </table:table-cell>
          <table:table-cell table:formula="of:=((1-[.L73])/(1+[.L73]))^(1/[.$A73])" office:value-type="float" office:value="0.892428559977195">
            <text:p>0.89242856</text:p>
          </table:table-cell>
          <table:table-cell table:formula="of:=((1-[.M73])/(1+[.M73]))^(1/[.$A73])" office:value-type="float" office:value="0.964800047473012">
            <text:p>0.9648000475</text:p>
          </table:table-cell>
        </table:table-row>
        <table:table-row table:style-name="ro1">
          <table:table-cell table:formula="of:=[.A73]+0.1" office:value-type="float" office:value="7.69999999999999">
            <text:p>7.7</text:p>
          </table:table-cell>
          <table:table-cell table:formula="of:=125^(1/[.A74])" office:value-type="float" office:value="1.87208677681487">
            <text:p>1.8720867768</text:p>
          </table:table-cell>
          <table:table-cell/>
          <table:table-cell table:formula="of:=EXP(-2*[.D$1]^[.$A74])" office:value-type="float" office:value="0.999999960094754">
            <text:p>0.9999999601</text:p>
          </table:table-cell>
          <table:table-cell table:formula="of:=EXP(-2*[.E$1]^[.$A74])" office:value-type="float" office:value="0.999991702272651">
            <text:p>0.9999917023</text:p>
          </table:table-cell>
          <table:table-cell table:formula="of:=EXP(-2*[.F$1]^[.$A74])" office:value-type="float" office:value="0.999811711945724">
            <text:p>0.9998117119</text:p>
          </table:table-cell>
          <table:table-cell table:formula="of:=EXP(-2*[.G$1]^[.$A74])" office:value-type="float" office:value="0.99827607917862">
            <text:p>0.9982760792</text:p>
          </table:table-cell>
          <table:table-cell table:formula="of:=EXP(-2*[.H$1]^[.$A74])" office:value-type="float" office:value="0.990427792323795">
            <text:p>0.9904277923</text:p>
          </table:table-cell>
          <table:table-cell table:formula="of:=EXP(-2*[.I$1]^[.$A74])" office:value-type="float" office:value="0.96160100819084">
            <text:p>0.9616010082</text:p>
          </table:table-cell>
          <table:table-cell table:formula="of:=EXP(-2*[.J$1]^[.$A74])" office:value-type="float" office:value="0.879574326261443">
            <text:p>0.8795743263</text:p>
          </table:table-cell>
          <table:table-cell table:formula="of:=EXP(-2*[.K$1]^[.$A74])" office:value-type="float" office:value="0.698531086393879">
            <text:p>0.6985310864</text:p>
          </table:table-cell>
          <table:table-cell table:formula="of:=EXP(-2*[.L$1]^[.$A74])" office:value-type="float" office:value="0.411238638177836">
            <text:p>0.4112386382</text:p>
          </table:table-cell>
          <table:table-cell table:formula="of:=EXP(-2*[.M$1]^[.$A74])" office:value-type="float" office:value="0.135335283236613">
            <text:p>0.1353352832</text:p>
          </table:table-cell>
          <table:table-cell/>
          <table:table-cell table:formula="of:=((1-[.D74])/(1+[.D74]))^(1/[.$A74])" office:value-type="float" office:value="0.10000000001603">
            <text:p>0.1</text:p>
          </table:table-cell>
          <table:table-cell table:formula="of:=((1-[.E74])/(1+[.E74]))^(1/[.$A74])" office:value-type="float" office:value="0.199999999999994">
            <text:p>0.2</text:p>
          </table:table-cell>
          <table:table-cell table:formula="of:=((1-[.F74])/(1+[.F74]))^(1/[.$A74])" office:value-type="float" office:value="0.299999999884862">
            <text:p>0.2999999999</text:p>
          </table:table-cell>
          <table:table-cell table:formula="of:=((1-[.G74])/(1+[.G74]))^(1/[.$A74])" office:value-type="float" office:value="0.399999987112406">
            <text:p>0.3999999871</text:p>
          </table:table-cell>
          <table:table-cell table:formula="of:=((1-[.H74])/(1+[.H74]))^(1/[.$A74])" office:value-type="float" office:value="0.499999499396905">
            <text:p>0.4999994994</text:p>
          </table:table-cell>
          <table:table-cell table:formula="of:=((1-[.I74])/(1+[.I74]))^(1/[.$A74])" office:value-type="float" office:value="0.599990045347936">
            <text:p>0.5999900453</text:p>
          </table:table-cell>
          <table:table-cell table:formula="of:=((1-[.J74])/(1+[.J74]))^(1/[.$A74])" office:value-type="float" office:value="0.699875393593413">
            <text:p>0.6998753936</text:p>
          </table:table-cell>
          <table:table-cell table:formula="of:=((1-[.K74])/(1+[.K74]))^(1/[.$A74])" office:value-type="float" office:value="0.798894599254643">
            <text:p>0.7988945993</text:p>
          </table:table-cell>
          <table:table-cell table:formula="of:=((1-[.L74])/(1+[.L74]))^(1/[.$A74])" office:value-type="float" office:value="0.892674967066623">
            <text:p>0.8926749671</text:p>
          </table:table-cell>
          <table:table-cell table:formula="of:=((1-[.M74])/(1+[.M74]))^(1/[.$A74])" office:value-type="float" office:value="0.965249152415495">
            <text:p>0.9652491524</text:p>
          </table:table-cell>
        </table:table-row>
        <table:table-row table:style-name="ro1">
          <table:table-cell table:formula="of:=[.A74]+0.1" office:value-type="float" office:value="7.79999999999999">
            <text:p>7.8</text:p>
          </table:table-cell>
          <table:table-cell table:formula="of:=125^(1/[.A75])" office:value-type="float" office:value="1.85709712240452">
            <text:p>1.8570971224</text:p>
          </table:table-cell>
          <table:table-cell/>
          <table:table-cell table:formula="of:=EXP(-2*[.D$1]^[.$A75])" office:value-type="float" office:value="0.999999968302137">
            <text:p>0.9999999683</text:p>
          </table:table-cell>
          <table:table-cell table:formula="of:=EXP(-2*[.E$1]^[.$A75])" office:value-type="float" office:value="0.999992935809085">
            <text:p>0.9999929358</text:p>
          </table:table-cell>
          <table:table-cell table:formula="of:=EXP(-2*[.F$1]^[.$A75])" office:value-type="float" office:value="0.999833068025186">
            <text:p>0.999833068</text:p>
          </table:table-cell>
          <table:table-cell table:formula="of:=EXP(-2*[.G$1]^[.$A75])" office:value-type="float" office:value="0.998426900801587">
            <text:p>0.9984269008</text:p>
          </table:table-cell>
          <table:table-cell table:formula="of:=EXP(-2*[.H$1]^[.$A75])" office:value-type="float" office:value="0.991065942098779">
            <text:p>0.9910659421</text:p>
          </table:table-cell>
          <table:table-cell table:formula="of:=EXP(-2*[.I$1]^[.$A75])" office:value-type="float" office:value="0.963477905371627">
            <text:p>0.9634779054</text:p>
          </table:table-cell>
          <table:table-cell table:formula="of:=EXP(-2*[.J$1]^[.$A75])" office:value-type="float" office:value="0.883537879102862">
            <text:p>0.8835378791</text:p>
          </table:table-cell>
          <table:table-cell table:formula="of:=EXP(-2*[.K$1]^[.$A75])" office:value-type="float" office:value="0.704083436113982">
            <text:p>0.7040834361</text:p>
          </table:table-cell>
          <table:table-cell table:formula="of:=EXP(-2*[.L$1]^[.$A75])" office:value-type="float" office:value="0.415086390534759">
            <text:p>0.4150863905</text:p>
          </table:table-cell>
          <table:table-cell table:formula="of:=EXP(-2*[.M$1]^[.$A75])" office:value-type="float" office:value="0.135335283236613">
            <text:p>0.1353352832</text:p>
          </table:table-cell>
          <table:table-cell/>
          <table:table-cell table:formula="of:=((1-[.D75])/(1+[.D75]))^(1/[.$A75])" office:value-type="float" office:value="0.0999999999948544">
            <text:p>0.1</text:p>
          </table:table-cell>
          <table:table-cell table:formula="of:=((1-[.E75])/(1+[.E75]))^(1/[.$A75])" office:value-type="float" office:value="0.199999999999715">
            <text:p>0.2</text:p>
          </table:table-cell>
          <table:table-cell table:formula="of:=((1-[.F75])/(1+[.F75]))^(1/[.$A75])" office:value-type="float" office:value="0.29999999991066">
            <text:p>0.2999999999</text:p>
          </table:table-cell>
          <table:table-cell table:formula="of:=((1-[.G75])/(1+[.G75]))^(1/[.$A75])" office:value-type="float" office:value="0.399999989407953">
            <text:p>0.3999999894</text:p>
          </table:table-cell>
          <table:table-cell table:formula="of:=((1-[.H75])/(1+[.H75]))^(1/[.$A75])" office:value-type="float" office:value="0.499999569786546">
            <text:p>0.4999995698</text:p>
          </table:table-cell>
          <table:table-cell table:formula="of:=((1-[.I75])/(1+[.I75]))^(1/[.$A75])" office:value-type="float" office:value="0.599991127283177">
            <text:p>0.5999911273</text:p>
          </table:table-cell>
          <table:table-cell table:formula="of:=((1-[.J75])/(1+[.J75]))^(1/[.$A75])" office:value-type="float" office:value="0.699885451896041">
            <text:p>0.6998854519</text:p>
          </table:table-cell>
          <table:table-cell table:formula="of:=((1-[.K75])/(1+[.K75]))^(1/[.$A75])" office:value-type="float" office:value="0.798956021777855">
            <text:p>0.7989560218</text:p>
          </table:table-cell>
          <table:table-cell table:formula="of:=((1-[.L75])/(1+[.L75]))^(1/[.$A75])" office:value-type="float" office:value="0.892912323591343">
            <text:p>0.8929123236</text:p>
          </table:table-cell>
          <table:table-cell table:formula="of:=((1-[.M75])/(1+[.M75]))^(1/[.$A75])" office:value-type="float" office:value="0.965686942927958">
            <text:p>0.9656869429</text:p>
          </table:table-cell>
        </table:table-row>
        <table:table-row table:style-name="ro1">
          <table:table-cell table:formula="of:=[.A75]+0.1" office:value-type="float" office:value="7.89999999999999">
            <text:p>7.9</text:p>
          </table:table-cell>
          <table:table-cell table:formula="of:=125^(1/[.A76])" office:value-type="float" office:value="1.84260246244529">
            <text:p>1.8426024624</text:p>
          </table:table-cell>
          <table:table-cell/>
          <table:table-cell table:formula="of:=EXP(-2*[.D$1]^[.$A76])" office:value-type="float" office:value="0.999999974821492">
            <text:p>0.9999999748</text:p>
          </table:table-cell>
          <table:table-cell table:formula="of:=EXP(-2*[.E$1]^[.$A76])" office:value-type="float" office:value="0.999993985969096">
            <text:p>0.999993986</text:p>
          </table:table-cell>
          <table:table-cell table:formula="of:=EXP(-2*[.F$1]^[.$A76])" office:value-type="float" office:value="0.999852002026545">
            <text:p>0.999852002</text:p>
          </table:table-cell>
          <table:table-cell table:formula="of:=EXP(-2*[.G$1]^[.$A76])" office:value-type="float" office:value="0.998564536897684">
            <text:p>0.9985645369</text:p>
          </table:table-cell>
          <table:table-cell table:formula="of:=EXP(-2*[.H$1]^[.$A76])" office:value-type="float" office:value="0.991661727677631">
            <text:p>0.9916617277</text:p>
          </table:table-cell>
          <table:table-cell table:formula="of:=EXP(-2*[.I$1]^[.$A76])" office:value-type="float" office:value="0.965264727670496">
            <text:p>0.9652647277</text:p>
          </table:table-cell>
          <table:table-cell table:formula="of:=EXP(-2*[.J$1]^[.$A76])" office:value-type="float" office:value="0.887379485371213">
            <text:p>0.8873794854</text:p>
          </table:table-cell>
          <table:table-cell table:formula="of:=EXP(-2*[.K$1]^[.$A76])" office:value-type="float" office:value="0.709555941699099">
            <text:p>0.7095559417</text:p>
          </table:table-cell>
          <table:table-cell table:formula="of:=EXP(-2*[.L$1]^[.$A76])" office:value-type="float" office:value="0.418929251907718">
            <text:p>0.4189292519</text:p>
          </table:table-cell>
          <table:table-cell table:formula="of:=EXP(-2*[.M$1]^[.$A76])" office:value-type="float" office:value="0.135335283236613">
            <text:p>0.1353352832</text:p>
          </table:table-cell>
          <table:table-cell/>
          <table:table-cell table:formula="of:=((1-[.D76])/(1+[.D76]))^(1/[.$A76])" office:value-type="float" office:value="0.100000000013247">
            <text:p>0.1</text:p>
          </table:table-cell>
          <table:table-cell table:formula="of:=((1-[.E76])/(1+[.E76]))^(1/[.$A76])" office:value-type="float" office:value="0.200000000000022">
            <text:p>0.2</text:p>
          </table:table-cell>
          <table:table-cell table:formula="of:=((1-[.F76])/(1+[.F76]))^(1/[.$A76])" office:value-type="float" office:value="0.299999999930664">
            <text:p>0.2999999999</text:p>
          </table:table-cell>
          <table:table-cell table:formula="of:=((1-[.G76])/(1+[.G76]))^(1/[.$A76])" office:value-type="float" office:value="0.399999991293183">
            <text:p>0.3999999913</text:p>
          </table:table-cell>
          <table:table-cell table:formula="of:=((1-[.H76])/(1+[.H76]))^(1/[.$A76])" office:value-type="float" office:value="0.499999630217981">
            <text:p>0.4999996302</text:p>
          </table:table-cell>
          <table:table-cell table:formula="of:=((1-[.I76])/(1+[.I76]))^(1/[.$A76])" office:value-type="float" office:value="0.599992090334154">
            <text:p>0.5999920903</text:p>
          </table:table-cell>
          <table:table-cell table:formula="of:=((1-[.J76])/(1+[.J76]))^(1/[.$A76])" office:value-type="float" office:value="0.699894681516393">
            <text:p>0.6998946815</text:p>
          </table:table-cell>
          <table:table-cell table:formula="of:=((1-[.K76])/(1+[.K76]))^(1/[.$A76])" office:value-type="float" office:value="0.79901388524421">
            <text:p>0.7990138852</text:p>
          </table:table-cell>
          <table:table-cell table:formula="of:=((1-[.L76])/(1+[.L76]))^(1/[.$A76])" office:value-type="float" office:value="0.893141016487421">
            <text:p>0.8931410165</text:p>
          </table:table-cell>
          <table:table-cell table:formula="of:=((1-[.M76])/(1+[.M76]))^(1/[.$A76])" office:value-type="float" office:value="0.966113841219613">
            <text:p>0.9661138412</text:p>
          </table:table-cell>
        </table:table-row>
        <table:table-row table:style-name="ro1">
          <table:table-cell table:formula="of:=[.A76]+0.1" office:value-type="float" office:value="7.99999999999999">
            <text:p>8</text:p>
          </table:table-cell>
          <table:table-cell table:formula="of:=125^(1/[.A77])" office:value-type="float" office:value="1.82857909997958">
            <text:p>1.8285791</text:p>
          </table:table-cell>
          <table:table-cell/>
          <table:table-cell table:formula="of:=EXP(-2*[.D$1]^[.$A77])" office:value-type="float" office:value="0.99999998">
            <text:p>0.99999998</text:p>
          </table:table-cell>
          <table:table-cell table:formula="of:=EXP(-2*[.E$1]^[.$A77])" office:value-type="float" office:value="0.999994880013107">
            <text:p>0.99999488</text:p>
          </table:table-cell>
          <table:table-cell table:formula="of:=EXP(-2*[.F$1]^[.$A77])" office:value-type="float" office:value="0.999868788608968">
            <text:p>0.9998687886</text:p>
          </table:table-cell>
          <table:table-cell table:formula="of:=EXP(-2*[.G$1]^[.$A77])" office:value-type="float" office:value="0.998690138618282">
            <text:p>0.9986901386</text:p>
          </table:table-cell>
          <table:table-cell table:formula="of:=EXP(-2*[.H$1]^[.$A77])" office:value-type="float" office:value="0.992217938260243">
            <text:p>0.9922179383</text:p>
          </table:table-cell>
          <table:table-cell table:formula="of:=EXP(-2*[.I$1]^[.$A77])" office:value-type="float" office:value="0.966965636842967">
            <text:p>0.9669656368</text:p>
          </table:table-cell>
          <table:table-cell table:formula="of:=EXP(-2*[.J$1]^[.$A77])" office:value-type="float" office:value="0.891102320751303">
            <text:p>0.8911023208</text:p>
          </table:table-cell>
          <table:table-cell table:formula="of:=EXP(-2*[.K$1]^[.$A77])" office:value-type="float" office:value="0.71494881947788">
            <text:p>0.7149488195</text:p>
          </table:table-cell>
          <table:table-cell table:formula="of:=EXP(-2*[.L$1]^[.$A77])" office:value-type="float" office:value="0.422766855887287">
            <text:p>0.4227668559</text:p>
          </table:table-cell>
          <table:table-cell table:formula="of:=EXP(-2*[.M$1]^[.$A77])" office:value-type="float" office:value="0.135335283236613">
            <text:p>0.1353352832</text:p>
          </table:table-cell>
          <table:table-cell/>
          <table:table-cell table:formula="of:=((1-[.D77])/(1+[.D77]))^(1/[.$A77])" office:value-type="float" office:value="0.0999999999796423">
            <text:p>0.1</text:p>
          </table:table-cell>
          <table:table-cell table:formula="of:=((1-[.E77])/(1+[.E77]))^(1/[.$A77])" office:value-type="float" office:value="0.199999999999775">
            <text:p>0.2</text:p>
          </table:table-cell>
          <table:table-cell table:formula="of:=((1-[.F77])/(1+[.F77]))^(1/[.$A77])" office:value-type="float" office:value="0.299999999946185">
            <text:p>0.2999999999</text:p>
          </table:table-cell>
          <table:table-cell table:formula="of:=((1-[.G77])/(1+[.G77]))^(1/[.$A77])" office:value-type="float" office:value="0.399999992841722">
            <text:p>0.3999999928</text:p>
          </table:table-cell>
          <table:table-cell table:formula="of:=((1-[.H77])/(1+[.H77]))^(1/[.$A77])" office:value-type="float" office:value="0.499999682109794">
            <text:p>0.4999996821</text:p>
          </table:table-cell>
          <table:table-cell table:formula="of:=((1-[.I77])/(1+[.I77]))^(1/[.$A77])" office:value-type="float" office:value="0.599992947730896">
            <text:p>0.5999929477</text:p>
          </table:table-cell>
          <table:table-cell table:formula="of:=((1-[.J77])/(1+[.J77]))^(1/[.$A77])" office:value-type="float" office:value="0.699903152411677">
            <text:p>0.6999031524</text:p>
          </table:table-cell>
          <table:table-cell table:formula="of:=((1-[.K77])/(1+[.K77]))^(1/[.$A77])" office:value-type="float" office:value="0.799068406753127">
            <text:p>0.7990684068</text:p>
          </table:table-cell>
          <table:table-cell table:formula="of:=((1-[.L77])/(1+[.L77]))^(1/[.$A77])" office:value-type="float" office:value="0.893361413009457">
            <text:p>0.893361413</text:p>
          </table:table-cell>
          <table:table-cell table:formula="of:=((1-[.M77])/(1+[.M77]))^(1/[.$A77])" office:value-type="float" office:value="0.966530248753001">
            <text:p>0.9665302488</text:p>
          </table:table-cell>
        </table:table-row>
        <table:table-row table:style-name="ro1">
          <table:table-cell table:formula="of:=[.A77]+0.1" office:value-type="float" office:value="8.09999999999999">
            <text:p>8.1</text:p>
          </table:table-cell>
          <table:table-cell table:formula="of:=125^(1/[.A78])" office:value-type="float" office:value="1.81500480612549">
            <text:p>1.8150048061</text:p>
          </table:table-cell>
          <table:table-cell/>
          <table:table-cell table:formula="of:=EXP(-2*[.D$1]^[.$A78])" office:value-type="float" office:value="0.999999984113435">
            <text:p>0.9999999841</text:p>
          </table:table-cell>
          <table:table-cell table:formula="of:=EXP(-2*[.E$1]^[.$A78])" office:value-type="float" office:value="0.999995641149097">
            <text:p>0.9999956411</text:p>
          </table:table-cell>
          <table:table-cell table:formula="of:=EXP(-2*[.F$1]^[.$A78])" office:value-type="float" office:value="0.999883671293992">
            <text:p>0.9998836713</text:p>
          </table:table-cell>
          <table:table-cell table:formula="of:=EXP(-2*[.G$1]^[.$A78])" office:value-type="float" office:value="0.998804756880511">
            <text:p>0.9988047569</text:p>
          </table:table-cell>
          <table:table-cell table:formula="of:=EXP(-2*[.H$1]^[.$A78])" office:value-type="float" office:value="0.992737182413889">
            <text:p>0.9927371824</text:p>
          </table:table-cell>
          <table:table-cell table:formula="of:=EXP(-2*[.I$1]^[.$A78])" office:value-type="float" office:value="0.96858461805295">
            <text:p>0.9685846181</text:p>
          </table:table-cell>
          <table:table-cell table:formula="of:=EXP(-2*[.J$1]^[.$A78])" office:value-type="float" office:value="0.894709518501275">
            <text:p>0.8947095185</text:p>
          </table:table-cell>
          <table:table-cell table:formula="of:=EXP(-2*[.K$1]^[.$A78])" office:value-type="float" office:value="0.720262330202891">
            <text:p>0.7202623302</text:p>
          </table:table-cell>
          <table:table-cell table:formula="of:=EXP(-2*[.L$1]^[.$A78])" office:value-type="float" office:value="0.42659884148493">
            <text:p>0.4265988415</text:p>
          </table:table-cell>
          <table:table-cell table:formula="of:=EXP(-2*[.M$1]^[.$A78])" office:value-type="float" office:value="0.135335283236613">
            <text:p>0.1353352832</text:p>
          </table:table-cell>
          <table:table-cell/>
          <table:table-cell table:formula="of:=((1-[.D78])/(1+[.D78]))^(1/[.$A78])" office:value-type="float" office:value="0.100000000039693">
            <text:p>0.1</text:p>
          </table:table-cell>
          <table:table-cell table:formula="of:=((1-[.E78])/(1+[.E78]))^(1/[.$A78])" office:value-type="float" office:value="0.199999999999692">
            <text:p>0.2</text:p>
          </table:table-cell>
          <table:table-cell table:formula="of:=((1-[.F78])/(1+[.F78]))^(1/[.$A78])" office:value-type="float" office:value="0.299999999958212">
            <text:p>0.3</text:p>
          </table:table-cell>
          <table:table-cell table:formula="of:=((1-[.G78])/(1+[.G78]))^(1/[.$A78])" office:value-type="float" office:value="0.399999994113927">
            <text:p>0.3999999941</text:p>
          </table:table-cell>
          <table:table-cell table:formula="of:=((1-[.H78])/(1+[.H78]))^(1/[.$A78])" office:value-type="float" office:value="0.499999726676901">
            <text:p>0.4999997267</text:p>
          </table:table-cell>
          <table:table-cell table:formula="of:=((1-[.I78])/(1+[.I78]))^(1/[.$A78])" office:value-type="float" office:value="0.599993711209218">
            <text:p>0.5999937112</text:p>
          </table:table-cell>
          <table:table-cell table:formula="of:=((1-[.J78])/(1+[.J78]))^(1/[.$A78])" office:value-type="float" office:value="0.699910928460006">
            <text:p>0.6999109285</text:p>
          </table:table-cell>
          <table:table-cell table:formula="of:=((1-[.K78])/(1+[.K78]))^(1/[.$A78])" office:value-type="float" office:value="0.799119789311788">
            <text:p>0.7991197893</text:p>
          </table:table-cell>
          <table:table-cell table:formula="of:=((1-[.L78])/(1+[.L78]))^(1/[.$A78])" office:value-type="float" office:value="0.89357386192649">
            <text:p>0.8935738619</text:p>
          </table:table-cell>
          <table:table-cell table:formula="of:=((1-[.M78])/(1+[.M78]))^(1/[.$A78])" office:value-type="float" office:value="0.966936547502718">
            <text:p>0.9669365475</text:p>
          </table:table-cell>
        </table:table-row>
        <table:table-row table:style-name="ro1">
          <table:table-cell table:formula="of:=[.A78]+0.1" office:value-type="float" office:value="8.19999999999999">
            <text:p>8.2</text:p>
          </table:table-cell>
          <table:table-cell table:formula="of:=125^(1/[.A79])" office:value-type="float" office:value="1.80185870939559">
            <text:p>1.8018587094</text:p>
          </table:table-cell>
          <table:table-cell/>
          <table:table-cell table:formula="of:=EXP(-2*[.D$1]^[.$A79])" office:value-type="float" office:value="0.999999987380853">
            <text:p>0.9999999874</text:p>
          </table:table-cell>
          <table:table-cell table:formula="of:=EXP(-2*[.E$1]^[.$A79])" office:value-type="float" office:value="0.999996289135007">
            <text:p>0.9999962891</text:p>
          </table:table-cell>
          <table:table-cell table:formula="of:=EXP(-2*[.F$1]^[.$A79])" office:value-type="float" office:value="0.999896865993785">
            <text:p>0.999896866</text:p>
          </table:table-cell>
          <table:table-cell table:formula="of:=EXP(-2*[.G$1]^[.$A79])" office:value-type="float" office:value="0.998909351050362">
            <text:p>0.9989093511</text:p>
          </table:table-cell>
          <table:table-cell table:formula="of:=EXP(-2*[.H$1]^[.$A79])" office:value-type="float" office:value="0.993221899380112">
            <text:p>0.9932218994</text:p>
          </table:table-cell>
          <table:table-cell table:formula="of:=EXP(-2*[.I$1]^[.$A79])" office:value-type="float" office:value="0.970125485800952">
            <text:p>0.9701254858</text:p>
          </table:table-cell>
          <table:table-cell table:formula="of:=EXP(-2*[.J$1]^[.$A79])" office:value-type="float" office:value="0.898204166844548">
            <text:p>0.8982041668</text:p>
          </table:table-cell>
          <table:table-cell table:formula="of:=EXP(-2*[.K$1]^[.$A79])" office:value-type="float" office:value="0.725496776926648">
            <text:p>0.7254967769</text:p>
          </table:table-cell>
          <table:table-cell table:formula="of:=EXP(-2*[.L$1]^[.$A79])" office:value-type="float" office:value="0.430424853171901">
            <text:p>0.4304248532</text:p>
          </table:table-cell>
          <table:table-cell table:formula="of:=EXP(-2*[.M$1]^[.$A79])" office:value-type="float" office:value="0.135335283236613">
            <text:p>0.1353352832</text:p>
          </table:table-cell>
          <table:table-cell/>
          <table:table-cell table:formula="of:=((1-[.D79])/(1+[.D79]))^(1/[.$A79])" office:value-type="float" office:value="0.100000000027644">
            <text:p>0.1</text:p>
          </table:table-cell>
          <table:table-cell table:formula="of:=((1-[.E79])/(1+[.E79]))^(1/[.$A79])" office:value-type="float" office:value="0.199999999999846">
            <text:p>0.2</text:p>
          </table:table-cell>
          <table:table-cell table:formula="of:=((1-[.F79])/(1+[.F79]))^(1/[.$A79])" office:value-type="float" office:value="0.299999999967556">
            <text:p>0.3</text:p>
          </table:table-cell>
          <table:table-cell table:formula="of:=((1-[.G79])/(1+[.G79]))^(1/[.$A79])" office:value-type="float" office:value="0.399999995159295">
            <text:p>0.3999999952</text:p>
          </table:table-cell>
          <table:table-cell table:formula="of:=((1-[.H79])/(1+[.H79]))^(1/[.$A79])" office:value-type="float" office:value="0.499999764960045">
            <text:p>0.499999765</text:p>
          </table:table-cell>
          <table:table-cell table:formula="of:=((1-[.I79])/(1+[.I79]))^(1/[.$A79])" office:value-type="float" office:value="0.599994391182412">
            <text:p>0.5999943912</text:p>
          </table:table-cell>
          <table:table-cell table:formula="of:=((1-[.J79])/(1+[.J79]))^(1/[.$A79])" office:value-type="float" office:value="0.699918068006964">
            <text:p>0.699918068</text:p>
          </table:table-cell>
          <table:table-cell table:formula="of:=((1-[.K79])/(1+[.K79]))^(1/[.$A79])" office:value-type="float" office:value="0.799168222819756">
            <text:p>0.7991682228</text:p>
          </table:table-cell>
          <table:table-cell table:formula="of:=((1-[.L79])/(1+[.L79]))^(1/[.$A79])" office:value-type="float" office:value="0.893778694632219">
            <text:p>0.8937786946</text:p>
          </table:table-cell>
          <table:table-cell table:formula="of:=((1-[.M79])/(1+[.M79]))^(1/[.$A79])" office:value-type="float" office:value="0.967333101123614">
            <text:p>0.9673331011</text:p>
          </table:table-cell>
        </table:table-row>
        <table:table-row table:style-name="ro1">
          <table:table-cell table:formula="of:=[.A79]+0.1" office:value-type="float" office:value="8.29999999999999">
            <text:p>8.3</text:p>
          </table:table-cell>
          <table:table-cell table:formula="of:=125^(1/[.A80])" office:value-type="float" office:value="1.78912119478687">
            <text:p>1.7891211948</text:p>
          </table:table-cell>
          <table:table-cell/>
          <table:table-cell table:formula="of:=EXP(-2*[.D$1]^[.$A80])" office:value-type="float" office:value="0.999999989976255">
            <text:p>0.99999999</text:p>
          </table:table-cell>
          <table:table-cell table:formula="of:=EXP(-2*[.E$1]^[.$A80])" office:value-type="float" office:value="0.999996840791613">
            <text:p>0.9999968408</text:p>
          </table:table-cell>
          <table:table-cell table:formula="of:=EXP(-2*[.F$1]^[.$A80])" office:value-type="float" office:value="0.999908564139993">
            <text:p>0.9999085641</text:p>
          </table:table-cell>
          <table:table-cell table:formula="of:=EXP(-2*[.G$1]^[.$A80])" office:value-type="float" office:value="0.999004796881076">
            <text:p>0.9990047969</text:p>
          </table:table-cell>
          <table:table-cell table:formula="of:=EXP(-2*[.H$1]^[.$A80])" office:value-type="float" office:value="0.993674369725371">
            <text:p>0.9936743697</text:p>
          </table:table-cell>
          <table:table-cell table:formula="of:=EXP(-2*[.I$1]^[.$A80])" office:value-type="float" office:value="0.971591889819805">
            <text:p>0.9715918898</text:p>
          </table:table-cell>
          <table:table-cell table:formula="of:=EXP(-2*[.J$1]^[.$A80])" office:value-type="float" office:value="0.901589306673947">
            <text:p>0.9015893067</text:p>
          </table:table-cell>
          <table:table-cell table:formula="of:=EXP(-2*[.K$1]^[.$A80])" office:value-type="float" office:value="0.730652502923149">
            <text:p>0.7306525029</text:p>
          </table:table-cell>
          <table:table-cell table:formula="of:=EXP(-2*[.L$1]^[.$A80])" office:value-type="float" office:value="0.434244540914516">
            <text:p>0.4342445409</text:p>
          </table:table-cell>
          <table:table-cell table:formula="of:=EXP(-2*[.M$1]^[.$A80])" office:value-type="float" office:value="0.135335283236613">
            <text:p>0.1353352832</text:p>
          </table:table-cell>
          <table:table-cell/>
          <table:table-cell table:formula="of:=((1-[.D80])/(1+[.D80]))^(1/[.$A80])" office:value-type="float" office:value="0.0999999999877542">
            <text:p>0.1</text:p>
          </table:table-cell>
          <table:table-cell table:formula="of:=((1-[.E80])/(1+[.E80]))^(1/[.$A80])" office:value-type="float" office:value="0.199999999999716">
            <text:p>0.2</text:p>
          </table:table-cell>
          <table:table-cell table:formula="of:=((1-[.F80])/(1+[.F80]))^(1/[.$A80])" office:value-type="float" office:value="0.299999999974805">
            <text:p>0.3</text:p>
          </table:table-cell>
          <table:table-cell table:formula="of:=((1-[.G80])/(1+[.G80]))^(1/[.$A80])" office:value-type="float" office:value="0.399999996018412">
            <text:p>0.399999996</text:p>
          </table:table-cell>
          <table:table-cell table:formula="of:=((1-[.H80])/(1+[.H80]))^(1/[.$A80])" office:value-type="float" office:value="0.499999797850989">
            <text:p>0.4999997979</text:p>
          </table:table-cell>
          <table:table-cell table:formula="of:=((1-[.I80])/(1+[.I80]))^(1/[.$A80])" office:value-type="float" office:value="0.599994996892801">
            <text:p>0.5999949969</text:p>
          </table:table-cell>
          <table:table-cell table:formula="of:=((1-[.J80])/(1+[.J80]))^(1/[.$A80])" office:value-type="float" office:value="0.699924624361043">
            <text:p>0.6999246244</text:p>
          </table:table-cell>
          <table:table-cell table:formula="of:=((1-[.K80])/(1+[.K80]))^(1/[.$A80])" office:value-type="float" office:value="0.799213884978724">
            <text:p>0.799213885</text:p>
          </table:table-cell>
          <table:table-cell table:formula="of:=((1-[.L80])/(1+[.L80]))^(1/[.$A80])" office:value-type="float" office:value="0.893976226176631">
            <text:p>0.8939762262</text:p>
          </table:table-cell>
          <table:table-cell table:formula="of:=((1-[.M80])/(1+[.M80]))^(1/[.$A80])" office:value-type="float" office:value="0.967720256035956">
            <text:p>0.967720256</text:p>
          </table:table-cell>
        </table:table-row>
        <table:table-row table:style-name="ro1">
          <table:table-cell table:formula="of:=[.A80]+0.1" office:value-type="float" office:value="8.39999999999999">
            <text:p>8.4</text:p>
          </table:table-cell>
          <table:table-cell table:formula="of:=125^(1/[.A81])" office:value-type="float" office:value="1.77677381165825">
            <text:p>1.7767738117</text:p>
          </table:table-cell>
          <table:table-cell/>
          <table:table-cell table:formula="of:=EXP(-2*[.D$1]^[.$A81])" office:value-type="float" office:value="0.999999992037857">
            <text:p>0.999999992</text:p>
          </table:table-cell>
          <table:table-cell table:formula="of:=EXP(-2*[.E$1]^[.$A81])" office:value-type="float" office:value="0.999997310439145">
            <text:p>0.9999973104</text:p>
          </table:table-cell>
          <table:table-cell table:formula="of:=EXP(-2*[.F$1]^[.$A81])" office:value-type="float" office:value="0.999918935458296">
            <text:p>0.9999189355</text:p>
          </table:table-cell>
          <table:table-cell table:formula="of:=EXP(-2*[.G$1]^[.$A81])" office:value-type="float" office:value="0.999091893769438">
            <text:p>0.9990918938</text:p>
          </table:table-cell>
          <table:table-cell table:formula="of:=EXP(-2*[.H$1]^[.$A81])" office:value-type="float" office:value="0.994096725366536">
            <text:p>0.9940967254</text:p>
          </table:table-cell>
          <table:table-cell table:formula="of:=EXP(-2*[.I$1]^[.$A81])" office:value-type="float" office:value="0.972987320916161">
            <text:p>0.9729873209</text:p>
          </table:table-cell>
          <table:table-cell table:formula="of:=EXP(-2*[.J$1]^[.$A81])" office:value-type="float" office:value="0.904867929547509">
            <text:p>0.9048679295</text:p>
          </table:table-cell>
          <table:table-cell table:formula="of:=EXP(-2*[.K$1]^[.$A81])" office:value-type="float" office:value="0.735729889656277">
            <text:p>0.7357298897</text:p>
          </table:table-cell>
          <table:table-cell table:formula="of:=EXP(-2*[.L$1]^[.$A81])" office:value-type="float" office:value="0.43805756020585">
            <text:p>0.4380575602</text:p>
          </table:table-cell>
          <table:table-cell table:formula="of:=EXP(-2*[.M$1]^[.$A81])" office:value-type="float" office:value="0.135335283236613">
            <text:p>0.1353352832</text:p>
          </table:table-cell>
          <table:table-cell/>
          <table:table-cell table:formula="of:=((1-[.D81])/(1+[.D81]))^(1/[.$A81])" office:value-type="float" office:value="0.100000000014471">
            <text:p>0.1</text:p>
          </table:table-cell>
          <table:table-cell table:formula="of:=((1-[.E81])/(1+[.E81]))^(1/[.$A81])" office:value-type="float" office:value="0.199999999999746">
            <text:p>0.2</text:p>
          </table:table-cell>
          <table:table-cell table:formula="of:=((1-[.F81])/(1+[.F81]))^(1/[.$A81])" office:value-type="float" office:value="0.29999999998042">
            <text:p>0.3</text:p>
          </table:table-cell>
          <table:table-cell table:formula="of:=((1-[.G81])/(1+[.G81]))^(1/[.$A81])" office:value-type="float" office:value="0.399999996724577">
            <text:p>0.3999999967</text:p>
          </table:table-cell>
          <table:table-cell table:formula="of:=((1-[.H81])/(1+[.H81]))^(1/[.$A81])" office:value-type="float" office:value="0.499999826114018">
            <text:p>0.4999998261</text:p>
          </table:table-cell>
          <table:table-cell table:formula="of:=((1-[.I81])/(1+[.I81]))^(1/[.$A81])" office:value-type="float" office:value="0.599995536545587">
            <text:p>0.5999955365</text:p>
          </table:table-cell>
          <table:table-cell table:formula="of:=((1-[.J81])/(1+[.J81]))^(1/[.$A81])" office:value-type="float" office:value="0.69993064624296">
            <text:p>0.6999306462</text:p>
          </table:table-cell>
          <table:table-cell table:formula="of:=((1-[.K81])/(1+[.K81]))^(1/[.$A81])" office:value-type="float" office:value="0.799256942133658">
            <text:p>0.7992569421</text:p>
          </table:table-cell>
          <table:table-cell table:formula="of:=((1-[.L81])/(1+[.L81]))^(1/[.$A81])" office:value-type="float" office:value="0.894166756225458">
            <text:p>0.8941667562</text:p>
          </table:table-cell>
          <table:table-cell table:formula="of:=((1-[.M81])/(1+[.M81]))^(1/[.$A81])" office:value-type="float" office:value="0.968098342434372">
            <text:p>0.9680983424</text:p>
          </table:table-cell>
        </table:table-row>
        <table:table-row table:style-name="ro1">
          <table:table-cell table:formula="of:=[.A81]+0.1" office:value-type="float" office:value="8.49999999999999">
            <text:p>8.5</text:p>
          </table:table-cell>
          <table:table-cell table:formula="of:=125^(1/[.A82])" office:value-type="float" office:value="1.76479918952242">
            <text:p>1.7647991895</text:p>
          </table:table-cell>
          <table:table-cell/>
          <table:table-cell table:formula="of:=EXP(-2*[.D$1]^[.$A82])" office:value-type="float" office:value="0.999999993675445">
            <text:p>0.9999999937</text:p>
          </table:table-cell>
          <table:table-cell table:formula="of:=EXP(-2*[.E$1]^[.$A82])" office:value-type="float" office:value="0.999997710269012">
            <text:p>0.9999977103</text:p>
          </table:table-cell>
          <table:table-cell table:formula="of:=EXP(-2*[.F$1]^[.$A82])" office:value-type="float" office:value="0.999928130428745">
            <text:p>0.9999281304</text:p>
          </table:table-cell>
          <table:table-cell table:formula="of:=EXP(-2*[.G$1]^[.$A82])" office:value-type="float" office:value="0.999171371387512">
            <text:p>0.9991713714</text:p>
          </table:table-cell>
          <table:table-cell table:formula="of:=EXP(-2*[.H$1]^[.$A82])" office:value-type="float" office:value="0.994490959001906">
            <text:p>0.994490959</text:p>
          </table:table-cell>
          <table:table-cell table:formula="of:=EXP(-2*[.I$1]^[.$A82])" office:value-type="float" office:value="0.974315116739092">
            <text:p>0.9743151167</text:p>
          </table:table-cell>
          <table:table-cell table:formula="of:=EXP(-2*[.J$1]^[.$A82])" office:value-type="float" office:value="0.908042975956361">
            <text:p>0.908042976</text:p>
          </table:table-cell>
          <table:table-cell table:formula="of:=EXP(-2*[.K$1]^[.$A82])" office:value-type="float" office:value="0.740729354796219">
            <text:p>0.7407293548</text:p>
          </table:table-cell>
          <table:table-cell table:formula="of:=EXP(-2*[.L$1]^[.$A82])" office:value-type="float" office:value="0.441863572093946">
            <text:p>0.4418635721</text:p>
          </table:table-cell>
          <table:table-cell table:formula="of:=EXP(-2*[.M$1]^[.$A82])" office:value-type="float" office:value="0.135335283236613">
            <text:p>0.1353352832</text:p>
          </table:table-cell>
          <table:table-cell/>
          <table:table-cell table:formula="of:=((1-[.D82])/(1+[.D82]))^(1/[.$A82])" office:value-type="float" office:value="0.100000000043831">
            <text:p>0.1</text:p>
          </table:table-cell>
          <table:table-cell table:formula="of:=((1-[.E82])/(1+[.E82]))^(1/[.$A82])" office:value-type="float" office:value="0.199999999999574">
            <text:p>0.2</text:p>
          </table:table-cell>
          <table:table-cell table:formula="of:=((1-[.F82])/(1+[.F82]))^(1/[.$A82])" office:value-type="float" office:value="0.299999999984829">
            <text:p>0.3</text:p>
          </table:table-cell>
          <table:table-cell table:formula="of:=((1-[.G82])/(1+[.G82]))^(1/[.$A82])" office:value-type="float" office:value="0.399999997305116">
            <text:p>0.3999999973</text:p>
          </table:table-cell>
          <table:table-cell table:formula="of:=((1-[.H82])/(1+[.H82]))^(1/[.$A82])" office:value-type="float" office:value="0.499999850404318">
            <text:p>0.4999998504</text:p>
          </table:table-cell>
          <table:table-cell table:formula="of:=((1-[.I82])/(1+[.I82]))^(1/[.$A82])" office:value-type="float" office:value="0.599996017427112">
            <text:p>0.5999960174</text:p>
          </table:table-cell>
          <table:table-cell table:formula="of:=((1-[.J82])/(1+[.J82]))^(1/[.$A82])" office:value-type="float" office:value="0.699936178193332">
            <text:p>0.6999361782</text:p>
          </table:table-cell>
          <table:table-cell table:formula="of:=((1-[.K82])/(1+[.K82]))^(1/[.$A82])" office:value-type="float" office:value="0.799297550050991">
            <text:p>0.7992975501</text:p>
          </table:table-cell>
          <table:table-cell table:formula="of:=((1-[.L82])/(1+[.L82]))^(1/[.$A82])" office:value-type="float" office:value="0.894350569953287">
            <text:p>0.89435057</text:p>
          </table:table-cell>
          <table:table-cell table:formula="of:=((1-[.M82])/(1+[.M82]))^(1/[.$A82])" office:value-type="float" office:value="0.968467675226739">
            <text:p>0.9684676752</text:p>
          </table:table-cell>
        </table:table-row>
        <table:table-row table:style-name="ro1">
          <table:table-cell table:formula="of:=[.A82]+0.1" office:value-type="float" office:value="8.59999999999999">
            <text:p>8.6</text:p>
          </table:table-cell>
          <table:table-cell table:formula="of:=125^(1/[.A83])" office:value-type="float" office:value="1.75318096097614">
            <text:p>1.753180961</text:p>
          </table:table-cell>
          <table:table-cell/>
          <table:table-cell table:formula="of:=EXP(-2*[.D$1]^[.$A83])" office:value-type="float" office:value="0.999999994976227">
            <text:p>0.999999995</text:p>
          </table:table-cell>
          <table:table-cell table:formula="of:=EXP(-2*[.E$1]^[.$A83])" office:value-type="float" office:value="0.999998050660267">
            <text:p>0.9999980507</text:p>
          </table:table-cell>
          <table:table-cell table:formula="of:=EXP(-2*[.F$1]^[.$A83])" office:value-type="float" office:value="0.999936282467403">
            <text:p>0.9999362825</text:p>
          </table:table-cell>
          <table:table-cell table:formula="of:=EXP(-2*[.G$1]^[.$A83])" office:value-type="float" office:value="0.999243895742724">
            <text:p>0.9992438957</text:p>
          </table:table-cell>
          <table:table-cell table:formula="of:=EXP(-2*[.H$1]^[.$A83])" office:value-type="float" office:value="0.99485893297775">
            <text:p>0.994858933</text:p>
          </table:table-cell>
          <table:table-cell table:formula="of:=EXP(-2*[.I$1]^[.$A83])" office:value-type="float" office:value="0.975578467459844">
            <text:p>0.9755784675</text:p>
          </table:table-cell>
          <table:table-cell table:formula="of:=EXP(-2*[.J$1]^[.$A83])" office:value-type="float" office:value="0.911117333845909">
            <text:p>0.9111173338</text:p>
          </table:table-cell>
          <table:table-cell table:formula="of:=EXP(-2*[.K$1]^[.$A83])" office:value-type="float" office:value="0.745651350284846">
            <text:p>0.7456513503</text:p>
          </table:table-cell>
          <table:table-cell table:formula="of:=EXP(-2*[.L$1]^[.$A83])" office:value-type="float" office:value="0.445662243206609">
            <text:p>0.4456622432</text:p>
          </table:table-cell>
          <table:table-cell table:formula="of:=EXP(-2*[.M$1]^[.$A83])" office:value-type="float" office:value="0.135335283236613">
            <text:p>0.1353352832</text:p>
          </table:table-cell>
          <table:table-cell/>
          <table:table-cell table:formula="of:=((1-[.D83])/(1+[.D83]))^(1/[.$A83])" office:value-type="float" office:value="0.0999999999809553">
            <text:p>0.1</text:p>
          </table:table-cell>
          <table:table-cell table:formula="of:=((1-[.E83])/(1+[.E83]))^(1/[.$A83])" office:value-type="float" office:value="0.20000000000021">
            <text:p>0.2</text:p>
          </table:table-cell>
          <table:table-cell table:formula="of:=((1-[.F83])/(1+[.F83]))^(1/[.$A83])" office:value-type="float" office:value="0.299999999988216">
            <text:p>0.3</text:p>
          </table:table-cell>
          <table:table-cell table:formula="of:=((1-[.G83])/(1+[.G83]))^(1/[.$A83])" office:value-type="float" office:value="0.399999997782455">
            <text:p>0.3999999978</text:p>
          </table:table-cell>
          <table:table-cell table:formula="of:=((1-[.H83])/(1+[.H83]))^(1/[.$A83])" office:value-type="float" office:value="0.499999871283671">
            <text:p>0.4999998713</text:p>
          </table:table-cell>
          <table:table-cell table:formula="of:=((1-[.I83])/(1+[.I83]))^(1/[.$A83])" office:value-type="float" office:value="0.599996446009371">
            <text:p>0.599996446</text:p>
          </table:table-cell>
          <table:table-cell table:formula="of:=((1-[.J83])/(1+[.J83]))^(1/[.$A83])" office:value-type="float" office:value="0.699941260942753">
            <text:p>0.6999412609</text:p>
          </table:table-cell>
          <table:table-cell table:formula="of:=((1-[.K83])/(1+[.K83]))^(1/[.$A83])" office:value-type="float" office:value="0.799335854639037">
            <text:p>0.7993358546</text:p>
          </table:table-cell>
          <table:table-cell table:formula="of:=((1-[.L83])/(1+[.L83]))^(1/[.$A83])" office:value-type="float" office:value="0.894527938875632">
            <text:p>0.8945279389</text:p>
          </table:table-cell>
          <table:table-cell table:formula="of:=((1-[.M83])/(1+[.M83]))^(1/[.$A83])" office:value-type="float" office:value="0.968828554908633">
            <text:p>0.9688285549</text:p>
          </table:table-cell>
        </table:table-row>
        <table:table-row table:style-name="ro1">
          <table:table-cell table:formula="of:=[.A83]+0.1" office:value-type="float" office:value="8.69999999999999">
            <text:p>8.7</text:p>
          </table:table-cell>
          <table:table-cell table:formula="of:=125^(1/[.A84])" office:value-type="float" office:value="1.74190369107823">
            <text:p>1.7419036911</text:p>
          </table:table-cell>
          <table:table-cell/>
          <table:table-cell table:formula="of:=EXP(-2*[.D$1]^[.$A84])" office:value-type="float" office:value="0.999999996009475">
            <text:p>0.999999996</text:p>
          </table:table-cell>
          <table:table-cell table:formula="of:=EXP(-2*[.E$1]^[.$A84])" office:value-type="float" office:value="0.999998340449022">
            <text:p>0.9999983404</text:p>
          </table:table-cell>
          <table:table-cell table:formula="of:=EXP(-2*[.F$1]^[.$A84])" office:value-type="float" office:value="0.999943509860819">
            <text:p>0.9999435099</text:p>
          </table:table-cell>
          <table:table-cell table:formula="of:=EXP(-2*[.G$1]^[.$A84])" office:value-type="float" office:value="0.999310074714828">
            <text:p>0.9993100747</text:p>
          </table:table-cell>
          <table:table-cell table:formula="of:=EXP(-2*[.H$1]^[.$A84])" office:value-type="float" office:value="0.995202387619621">
            <text:p>0.9952023876</text:p>
          </table:table-cell>
          <table:table-cell table:formula="of:=EXP(-2*[.I$1]^[.$A84])" office:value-type="float" office:value="0.976780421349294">
            <text:p>0.9767804213</text:p>
          </table:table-cell>
          <table:table-cell table:formula="of:=EXP(-2*[.J$1]^[.$A84])" office:value-type="float" office:value="0.914093837372467">
            <text:p>0.9140938374</text:p>
          </table:table-cell>
          <table:table-cell table:formula="of:=EXP(-2*[.K$1]^[.$A84])" office:value-type="float" office:value="0.750496360450825">
            <text:p>0.7504963605</text:p>
          </table:table-cell>
          <table:table-cell table:formula="of:=EXP(-2*[.L$1]^[.$A84])" office:value-type="float" office:value="0.449453245772855">
            <text:p>0.4494532458</text:p>
          </table:table-cell>
          <table:table-cell table:formula="of:=EXP(-2*[.M$1]^[.$A84])" office:value-type="float" office:value="0.135335283236613">
            <text:p>0.1353352832</text:p>
          </table:table-cell>
          <table:table-cell/>
          <table:table-cell table:formula="of:=((1-[.D84])/(1+[.D84]))^(1/[.$A84])" office:value-type="float" office:value="0.099999999871738">
            <text:p>0.0999999999</text:p>
          </table:table-cell>
          <table:table-cell table:formula="of:=((1-[.E84])/(1+[.E84]))^(1/[.$A84])" office:value-type="float" office:value="0.200000000000209">
            <text:p>0.2</text:p>
          </table:table-cell>
          <table:table-cell table:formula="of:=((1-[.F84])/(1+[.F84]))^(1/[.$A84])" office:value-type="float" office:value="0.299999999990826">
            <text:p>0.3</text:p>
          </table:table-cell>
          <table:table-cell table:formula="of:=((1-[.G84])/(1+[.G84]))^(1/[.$A84])" office:value-type="float" office:value="0.399999998174997">
            <text:p>0.3999999982</text:p>
          </table:table-cell>
          <table:table-cell table:formula="of:=((1-[.H84])/(1+[.H84]))^(1/[.$A84])" office:value-type="float" office:value="0.499999889233881">
            <text:p>0.4999998892</text:p>
          </table:table-cell>
          <table:table-cell table:formula="of:=((1-[.I84])/(1+[.I84]))^(1/[.$A84])" office:value-type="float" office:value="0.59999682804243">
            <text:p>0.599996828</text:p>
          </table:table-cell>
          <table:table-cell table:formula="of:=((1-[.J84])/(1+[.J84]))^(1/[.$A84])" office:value-type="float" office:value="0.699945931747887">
            <text:p>0.6999459317</text:p>
          </table:table-cell>
          <table:table-cell table:formula="of:=((1-[.K84])/(1+[.K84]))^(1/[.$A84])" office:value-type="float" office:value="0.799371992615313">
            <text:p>0.7993719926</text:p>
          </table:table-cell>
          <table:table-cell table:formula="of:=((1-[.L84])/(1+[.L84]))^(1/[.$A84])" office:value-type="float" office:value="0.894699121624787">
            <text:p>0.8946991216</text:p>
          </table:table-cell>
          <table:table-cell table:formula="of:=((1-[.M84])/(1+[.M84]))^(1/[.$A84])" office:value-type="float" office:value="0.969181268378435">
            <text:p>0.9691812684</text:p>
          </table:table-cell>
        </table:table-row>
        <table:table-row table:style-name="ro1">
          <table:table-cell table:formula="of:=[.A84]+0.1" office:value-type="float" office:value="8.79999999999999">
            <text:p>8.8</text:p>
          </table:table-cell>
          <table:table-cell table:formula="of:=125^(1/[.A85])" office:value-type="float" office:value="1.73095281255923">
            <text:p>1.7309528126</text:p>
          </table:table-cell>
          <table:table-cell/>
          <table:table-cell table:formula="of:=EXP(-2*[.D$1]^[.$A85])" office:value-type="float" office:value="0.999999996830213">
            <text:p>0.9999999968</text:p>
          </table:table-cell>
          <table:table-cell table:formula="of:=EXP(-2*[.E$1]^[.$A85])" office:value-type="float" office:value="0.999998587157825">
            <text:p>0.9999985872</text:p>
          </table:table-cell>
          <table:table-cell table:formula="of:=EXP(-2*[.F$1]^[.$A85])" office:value-type="float" office:value="0.999949917481319">
            <text:p>0.9999499175</text:p>
          </table:table-cell>
          <table:table-cell table:formula="of:=EXP(-2*[.G$1]^[.$A85])" office:value-type="float" office:value="0.999370463114306">
            <text:p>0.9993704631</text:p>
          </table:table-cell>
          <table:table-cell table:formula="of:=EXP(-2*[.H$1]^[.$A85])" office:value-type="float" office:value="0.995522949056816">
            <text:p>0.9955229491</text:p>
          </table:table-cell>
          <table:table-cell table:formula="of:=EXP(-2*[.I$1]^[.$A85])" office:value-type="float" office:value="0.977923890241869">
            <text:p>0.9779238902</text:p>
          </table:table-cell>
          <table:table-cell table:formula="of:=EXP(-2*[.J$1]^[.$A85])" office:value-type="float" office:value="0.91697526587831">
            <text:p>0.9169752659</text:p>
          </table:table-cell>
          <table:table-cell table:formula="of:=EXP(-2*[.K$1]^[.$A85])" office:value-type="float" office:value="0.75526490017506">
            <text:p>0.7552649002</text:p>
          </table:table-cell>
          <table:table-cell table:formula="of:=EXP(-2*[.L$1]^[.$A85])" office:value-type="float" office:value="0.453236257641098">
            <text:p>0.4532362576</text:p>
          </table:table-cell>
          <table:table-cell table:formula="of:=EXP(-2*[.M$1]^[.$A85])" office:value-type="float" office:value="0.135335283236613">
            <text:p>0.1353352832</text:p>
          </table:table-cell>
          <table:table-cell/>
          <table:table-cell table:formula="of:=((1-[.D85])/(1+[.D85]))^(1/[.$A85])" office:value-type="float" office:value="0.10000000019156">
            <text:p>0.1000000002</text:p>
          </table:table-cell>
          <table:table-cell table:formula="of:=((1-[.E85])/(1+[.E85]))^(1/[.$A85])" office:value-type="float" office:value="0.199999999999651">
            <text:p>0.2</text:p>
          </table:table-cell>
          <table:table-cell table:formula="of:=((1-[.F85])/(1+[.F85]))^(1/[.$A85])" office:value-type="float" office:value="0.299999999992857">
            <text:p>0.3</text:p>
          </table:table-cell>
          <table:table-cell table:formula="of:=((1-[.G85])/(1+[.G85]))^(1/[.$A85])" office:value-type="float" office:value="0.399999998497856">
            <text:p>0.3999999985</text:p>
          </table:table-cell>
          <table:table-cell table:formula="of:=((1-[.H85])/(1+[.H85]))^(1/[.$A85])" office:value-type="float" office:value="0.499999904668242">
            <text:p>0.4999999047</text:p>
          </table:table-cell>
          <table:table-cell table:formula="of:=((1-[.I85])/(1+[.I85]))^(1/[.$A85])" office:value-type="float" office:value="0.599997168636161">
            <text:p>0.5999971686</text:p>
          </table:table-cell>
          <table:table-cell table:formula="of:=((1-[.J85])/(1+[.J85]))^(1/[.$A85])" office:value-type="float" office:value="0.699950224696824">
            <text:p>0.6999502247</text:p>
          </table:table-cell>
          <table:table-cell table:formula="of:=((1-[.K85])/(1+[.K85]))^(1/[.$A85])" office:value-type="float" office:value="0.799406092125042">
            <text:p>0.7994060921</text:p>
          </table:table-cell>
          <table:table-cell table:formula="of:=((1-[.L85])/(1+[.L85]))^(1/[.$A85])" office:value-type="float" office:value="0.894864364673835">
            <text:p>0.8948643647</text:p>
          </table:table-cell>
          <table:table-cell table:formula="of:=((1-[.M85])/(1+[.M85]))^(1/[.$A85])" office:value-type="float" office:value="0.969526089697741">
            <text:p>0.9695260897</text:p>
          </table:table-cell>
        </table:table-row>
        <table:table-row table:style-name="ro1">
          <table:table-cell table:formula="of:=[.A85]+0.1" office:value-type="float" office:value="8.89999999999998">
            <text:p>8.9</text:p>
          </table:table-cell>
          <table:table-cell table:formula="of:=125^(1/[.A86])" office:value-type="float" office:value="1.72031456631276">
            <text:p>1.7203145663</text:p>
          </table:table-cell>
          <table:table-cell/>
          <table:table-cell table:formula="of:=EXP(-2*[.D$1]^[.$A86])" office:value-type="float" office:value="0.999999997482149">
            <text:p>0.9999999975</text:p>
          </table:table-cell>
          <table:table-cell table:formula="of:=EXP(-2*[.E$1]^[.$A86])" office:value-type="float" office:value="0.999998797190926">
            <text:p>0.9999987972</text:p>
          </table:table-cell>
          <table:table-cell table:formula="of:=EXP(-2*[.F$1]^[.$A86])" office:value-type="float" office:value="0.999955598307914">
            <text:p>0.9999555983</text:p>
          </table:table-cell>
          <table:table-cell table:formula="of:=EXP(-2*[.G$1]^[.$A86])" office:value-type="float" office:value="0.999425567303076">
            <text:p>0.9994255673</text:p>
          </table:table-cell>
          <table:table-cell table:formula="of:=EXP(-2*[.H$1]^[.$A86])" office:value-type="float" office:value="0.995822136567385">
            <text:p>0.9958221366</text:p>
          </table:table-cell>
          <table:table-cell table:formula="of:=EXP(-2*[.I$1]^[.$A86])" office:value-type="float" office:value="0.979011654876648">
            <text:p>0.9790116549</text:p>
          </table:table-cell>
          <table:table-cell table:formula="of:=EXP(-2*[.J$1]^[.$A86])" office:value-type="float" office:value="0.919764343068982">
            <text:p>0.9197643431</text:p>
          </table:table-cell>
          <table:table-cell table:formula="of:=EXP(-2*[.K$1]^[.$A86])" office:value-type="float" office:value="0.759957513106877">
            <text:p>0.7599575131</text:p>
          </table:table-cell>
          <table:table-cell table:formula="of:=EXP(-2*[.L$1]^[.$A86])" office:value-type="float" office:value="0.457010962294143">
            <text:p>0.4570109623</text:p>
          </table:table-cell>
          <table:table-cell table:formula="of:=EXP(-2*[.M$1]^[.$A86])" office:value-type="float" office:value="0.135335283236613">
            <text:p>0.1353352832</text:p>
          </table:table-cell>
          <table:table-cell/>
          <table:table-cell table:formula="of:=((1-[.D86])/(1+[.D86]))^(1/[.$A86])" office:value-type="float" office:value="0.0999999999835397">
            <text:p>0.1</text:p>
          </table:table-cell>
          <table:table-cell table:formula="of:=((1-[.E86])/(1+[.E86]))^(1/[.$A86])" office:value-type="float" office:value="0.19999999999989">
            <text:p>0.2</text:p>
          </table:table-cell>
          <table:table-cell table:formula="of:=((1-[.F86])/(1+[.F86]))^(1/[.$A86])" office:value-type="float" office:value="0.299999999994455">
            <text:p>0.3</text:p>
          </table:table-cell>
          <table:table-cell table:formula="of:=((1-[.G86])/(1+[.G86]))^(1/[.$A86])" office:value-type="float" office:value="0.399999998763439">
            <text:p>0.3999999988</text:p>
          </table:table-cell>
          <table:table-cell table:formula="of:=((1-[.H86])/(1+[.H86]))^(1/[.$A86])" office:value-type="float" office:value="0.499999917941356">
            <text:p>0.4999999179</text:p>
          </table:table-cell>
          <table:table-cell table:formula="of:=((1-[.I86])/(1+[.I86]))^(1/[.$A86])" office:value-type="float" office:value="0.599997472332569">
            <text:p>0.5999974723</text:p>
          </table:table-cell>
          <table:table-cell table:formula="of:=((1-[.J86])/(1+[.J86]))^(1/[.$A86])" office:value-type="float" office:value="0.699954170986643">
            <text:p>0.699954171</text:p>
          </table:table-cell>
          <table:table-cell table:formula="of:=((1-[.K86])/(1+[.K86]))^(1/[.$A86])" office:value-type="float" office:value="0.799438273314721">
            <text:p>0.7994382733</text:p>
          </table:table-cell>
          <table:table-cell table:formula="of:=((1-[.L86])/(1+[.L86]))^(1/[.$A86])" office:value-type="float" office:value="0.895023903012825">
            <text:p>0.895023903</text:p>
          </table:table-cell>
          <table:table-cell table:formula="of:=((1-[.M86])/(1+[.M86]))^(1/[.$A86])" office:value-type="float" office:value="0.969863280801311">
            <text:p>0.9698632808</text:p>
          </table:table-cell>
        </table:table-row>
        <table:table-row table:style-name="ro1">
          <table:table-cell table:formula="of:=[.A86]+0.1" office:value-type="float" office:value="8.99999999999998">
            <text:p>9</text:p>
          </table:table-cell>
          <table:table-cell table:formula="of:=125^(1/[.A87])" office:value-type="float" office:value="1.7099759466767">
            <text:p>1.7099759467</text:p>
          </table:table-cell>
          <table:table-cell/>
          <table:table-cell table:formula="of:=EXP(-2*[.D$1]^[.$A87])" office:value-type="float" office:value="0.999999998">
            <text:p>0.999999998</text:p>
          </table:table-cell>
          <table:table-cell table:formula="of:=EXP(-2*[.E$1]^[.$A87])" office:value-type="float" office:value="0.999998976000524">
            <text:p>0.999998976</text:p>
          </table:table-cell>
          <table:table-cell table:formula="of:=EXP(-2*[.F$1]^[.$A87])" office:value-type="float" office:value="0.999960634774831">
            <text:p>0.9999606348</text:p>
          </table:table-cell>
          <table:table-cell table:formula="of:=EXP(-2*[.G$1]^[.$A87])" office:value-type="float" office:value="0.999475849414937">
            <text:p>0.9994758494</text:p>
          </table:table-cell>
          <table:table-cell table:formula="of:=EXP(-2*[.H$1]^[.$A87])" office:value-type="float" office:value="0.996101369470117">
            <text:p>0.9961013695</text:p>
          </table:table-cell>
          <table:table-cell table:formula="of:=EXP(-2*[.I$1]^[.$A87])" office:value-type="float" office:value="0.980046370108168">
            <text:p>0.9800463701</text:p>
          </table:table-cell>
          <table:table-cell table:formula="of:=EXP(-2*[.J$1]^[.$A87])" office:value-type="float" office:value="0.92246373637751">
            <text:p>0.9224637364</text:p>
          </table:table-cell>
          <table:table-cell table:formula="of:=EXP(-2*[.K$1]^[.$A87])" office:value-type="float" office:value="0.764574769931254">
            <text:p>0.7645747699</text:p>
          </table:table-cell>
          <table:table-cell table:formula="of:=EXP(-2*[.L$1]^[.$A87])" office:value-type="float" office:value="0.460777048861074">
            <text:p>0.4607770489</text:p>
          </table:table-cell>
          <table:table-cell table:formula="of:=EXP(-2*[.M$1]^[.$A87])" office:value-type="float" office:value="0.135335283236613">
            <text:p>0.1353352832</text:p>
          </table:table-cell>
          <table:table-cell/>
          <table:table-cell table:formula="of:=((1-[.D87])/(1+[.D87]))^(1/[.$A87])" office:value-type="float" office:value="0.099999999696867">
            <text:p>0.0999999997</text:p>
          </table:table-cell>
          <table:table-cell table:formula="of:=((1-[.E87])/(1+[.E87]))^(1/[.$A87])" office:value-type="float" office:value="0.199999999998817">
            <text:p>0.2</text:p>
          </table:table-cell>
          <table:table-cell table:formula="of:=((1-[.F87])/(1+[.F87]))^(1/[.$A87])" office:value-type="float" office:value="0.299999999995729">
            <text:p>0.3</text:p>
          </table:table-cell>
          <table:table-cell table:formula="of:=((1-[.G87])/(1+[.G87]))^(1/[.$A87])" office:value-type="float" office:value="0.399999998981936">
            <text:p>0.399999999</text:p>
          </table:table-cell>
          <table:table-cell table:formula="of:=((1-[.H87])/(1+[.H87]))^(1/[.$A87])" office:value-type="float" office:value="0.499999929357527">
            <text:p>0.4999999294</text:p>
          </table:table-cell>
          <table:table-cell table:formula="of:=((1-[.I87])/(1+[.I87]))^(1/[.$A87])" office:value-type="float" office:value="0.599997743169799">
            <text:p>0.5999977432</text:p>
          </table:table-cell>
          <table:table-cell table:formula="of:=((1-[.J87])/(1+[.J87]))^(1/[.$A87])" office:value-type="float" office:value="0.699957799175807">
            <text:p>0.6999577992</text:p>
          </table:table-cell>
          <table:table-cell table:formula="of:=((1-[.K87])/(1+[.K87]))^(1/[.$A87])" office:value-type="float" office:value="0.799468648864333">
            <text:p>0.7994686489</text:p>
          </table:table-cell>
          <table:table-cell table:formula="of:=((1-[.L87])/(1+[.L87]))^(1/[.$A87])" office:value-type="float" office:value="0.89517796078077">
            <text:p>0.8951779608</text:p>
          </table:table-cell>
          <table:table-cell table:formula="of:=((1-[.M87])/(1+[.M87]))^(1/[.$A87])" office:value-type="float" office:value="0.970193092160421">
            <text:p>0.9701930922</text:p>
          </table:table-cell>
        </table:table-row>
        <table:table-row table:style-name="ro1">
          <table:table-cell table:formula="of:=[.A87]+0.1" office:value-type="float" office:value="9.09999999999998">
            <text:p>9.1</text:p>
          </table:table-cell>
          <table:table-cell table:formula="of:=125^(1/[.A88])" office:value-type="float" office:value="1.69992465106353">
            <text:p>1.6999246511</text:p>
          </table:table-cell>
          <table:table-cell/>
          <table:table-cell table:formula="of:=EXP(-2*[.D$1]^[.$A88])" office:value-type="float" office:value="0.999999998411344">
            <text:p>0.9999999984</text:p>
          </table:table-cell>
          <table:table-cell table:formula="of:=EXP(-2*[.E$1]^[.$A88])" office:value-type="float" office:value="0.999999128228299">
            <text:p>0.9999991282</text:p>
          </table:table-cell>
          <table:table-cell table:formula="of:=EXP(-2*[.F$1]^[.$A88])" office:value-type="float" office:value="0.999965099967205">
            <text:p>0.9999651</text:p>
          </table:table-cell>
          <table:table-cell table:formula="of:=EXP(-2*[.G$1]^[.$A88])" office:value-type="float" office:value="0.999521731210104">
            <text:p>0.9995217312</text:p>
          </table:table-cell>
          <table:table-cell table:formula="of:=EXP(-2*[.H$1]^[.$A88])" office:value-type="float" office:value="0.99636197358886">
            <text:p>0.9963619736</text:p>
          </table:table-cell>
          <table:table-cell table:formula="of:=EXP(-2*[.I$1]^[.$A88])" office:value-type="float" office:value="0.981030569981001">
            <text:p>0.98103057</text:p>
          </table:table-cell>
          <table:table-cell table:formula="of:=EXP(-2*[.J$1]^[.$A88])" office:value-type="float" office:value="0.925076056501021">
            <text:p>0.9250760565</text:p>
          </table:table-cell>
          <table:table-cell table:formula="of:=EXP(-2*[.K$1]^[.$A88])" office:value-type="float" office:value="0.769117266687221">
            <text:p>0.7691172667</text:p>
          </table:table-cell>
          <table:table-cell table:formula="of:=EXP(-2*[.L$1]^[.$A88])" office:value-type="float" office:value="0.464534212126093">
            <text:p>0.4645342121</text:p>
          </table:table-cell>
          <table:table-cell table:formula="of:=EXP(-2*[.M$1]^[.$A88])" office:value-type="float" office:value="0.135335283236613">
            <text:p>0.1353352832</text:p>
          </table:table-cell>
          <table:table-cell/>
          <table:table-cell table:formula="of:=((1-[.D88])/(1+[.D88]))^(1/[.$A88])" office:value-type="float" office:value="0.0999999997263828">
            <text:p>0.0999999997</text:p>
          </table:table-cell>
          <table:table-cell table:formula="of:=((1-[.E88])/(1+[.E88]))^(1/[.$A88])" office:value-type="float" office:value="0.200000000001224">
            <text:p>0.2</text:p>
          </table:table-cell>
          <table:table-cell table:formula="of:=((1-[.F88])/(1+[.F88]))^(1/[.$A88])" office:value-type="float" office:value="0.299999999996645">
            <text:p>0.3</text:p>
          </table:table-cell>
          <table:table-cell table:formula="of:=((1-[.G88])/(1+[.G88]))^(1/[.$A88])" office:value-type="float" office:value="0.399999999161715">
            <text:p>0.3999999992</text:p>
          </table:table-cell>
          <table:table-cell table:formula="of:=((1-[.H88])/(1+[.H88]))^(1/[.$A88])" office:value-type="float" office:value="0.499999939177947">
            <text:p>0.4999999392</text:p>
          </table:table-cell>
          <table:table-cell table:formula="of:=((1-[.I88])/(1+[.I88]))^(1/[.$A88])" office:value-type="float" office:value="0.59999798473882">
            <text:p>0.5999979847</text:p>
          </table:table-cell>
          <table:table-cell table:formula="of:=((1-[.J88])/(1+[.J88]))^(1/[.$A88])" office:value-type="float" office:value="0.699961135413756">
            <text:p>0.6999611354</text:p>
          </table:table-cell>
          <table:table-cell table:formula="of:=((1-[.K88])/(1+[.K88]))^(1/[.$A88])" office:value-type="float" office:value="0.799497324481418">
            <text:p>0.7994973245</text:p>
          </table:table-cell>
          <table:table-cell table:formula="of:=((1-[.L88])/(1+[.L88]))^(1/[.$A88])" office:value-type="float" office:value="0.895326751856785">
            <text:p>0.8953267519</text:p>
          </table:table-cell>
          <table:table-cell table:formula="of:=((1-[.M88])/(1+[.M88]))^(1/[.$A88])" office:value-type="float" office:value="0.970515763403146">
            <text:p>0.9705157634</text:p>
          </table:table-cell>
        </table:table-row>
        <table:table-row table:style-name="ro1">
          <table:table-cell table:formula="of:=[.A88]+0.1" office:value-type="float" office:value="9.19999999999998">
            <text:p>9.2</text:p>
          </table:table-cell>
          <table:table-cell table:formula="of:=125^(1/[.A89])" office:value-type="float" office:value="1.69014903354481">
            <text:p>1.6901490335</text:p>
          </table:table-cell>
          <table:table-cell/>
          <table:table-cell table:formula="of:=EXP(-2*[.D$1]^[.$A89])" office:value-type="float" office:value="0.999999998738085">
            <text:p>0.9999999987</text:p>
          </table:table-cell>
          <table:table-cell table:formula="of:=EXP(-2*[.E$1]^[.$A89])" office:value-type="float" office:value="0.9999992578259">
            <text:p>0.9999992578</text:p>
          </table:table-cell>
          <table:table-cell table:formula="of:=EXP(-2*[.F$1]^[.$A89])" office:value-type="float" office:value="0.999969058681225">
            <text:p>0.9999690587</text:p>
          </table:table-cell>
          <table:table-cell table:formula="of:=EXP(-2*[.G$1]^[.$A89])" office:value-type="float" office:value="0.99956359759524">
            <text:p>0.9995635976</text:p>
          </table:table-cell>
          <table:table-cell table:formula="of:=EXP(-2*[.H$1]^[.$A89])" office:value-type="float" office:value="0.996605187313468">
            <text:p>0.9966051873</text:p>
          </table:table-cell>
          <table:table-cell table:formula="of:=EXP(-2*[.I$1]^[.$A89])" office:value-type="float" office:value="0.981966672663566">
            <text:p>0.9819666727</text:p>
          </table:table-cell>
          <table:table-cell table:formula="of:=EXP(-2*[.J$1]^[.$A89])" office:value-type="float" office:value="0.927603857096011">
            <text:p>0.9276038571</text:p>
          </table:table-cell>
          <table:table-cell table:formula="of:=EXP(-2*[.K$1]^[.$A89])" office:value-type="float" office:value="0.773585623137452">
            <text:p>0.7735856231</text:p>
          </table:table-cell>
          <table:table-cell table:formula="of:=EXP(-2*[.L$1]^[.$A89])" office:value-type="float" office:value="0.468282152534412">
            <text:p>0.4682821525</text:p>
          </table:table-cell>
          <table:table-cell table:formula="of:=EXP(-2*[.M$1]^[.$A89])" office:value-type="float" office:value="0.135335283236613">
            <text:p>0.1353352832</text:p>
          </table:table-cell>
          <table:table-cell/>
          <table:table-cell table:formula="of:=((1-[.D89])/(1+[.D89]))^(1/[.$A89])" office:value-type="float" office:value="0.0999999999629154">
            <text:p>0.1</text:p>
          </table:table-cell>
          <table:table-cell table:formula="of:=((1-[.E89])/(1+[.E89]))^(1/[.$A89])" office:value-type="float" office:value="0.199999999999475">
            <text:p>0.2</text:p>
          </table:table-cell>
          <table:table-cell table:formula="of:=((1-[.F89])/(1+[.F89]))^(1/[.$A89])" office:value-type="float" office:value="0.299999999997403">
            <text:p>0.3</text:p>
          </table:table-cell>
          <table:table-cell table:formula="of:=((1-[.G89])/(1+[.G89]))^(1/[.$A89])" office:value-type="float" office:value="0.399999999309672">
            <text:p>0.3999999993</text:p>
          </table:table-cell>
          <table:table-cell table:formula="of:=((1-[.H89])/(1+[.H89]))^(1/[.$A89])" office:value-type="float" office:value="0.49999994762685">
            <text:p>0.4999999476</text:p>
          </table:table-cell>
          <table:table-cell table:formula="of:=((1-[.I89])/(1+[.I89]))^(1/[.$A89])" office:value-type="float" office:value="0.599998200233622">
            <text:p>0.5999982002</text:p>
          </table:table-cell>
          <table:table-cell table:formula="of:=((1-[.J89])/(1+[.J89]))^(1/[.$A89])" office:value-type="float" office:value="0.699964203649867">
            <text:p>0.6999642036</text:p>
          </table:table-cell>
          <table:table-cell table:formula="of:=((1-[.K89])/(1+[.K89]))^(1/[.$A89])" office:value-type="float" office:value="0.799524399359993">
            <text:p>0.7995243994</text:p>
          </table:table-cell>
          <table:table-cell table:formula="of:=((1-[.L89])/(1+[.L89]))^(1/[.$A89])" office:value-type="float" office:value="0.895470480413439">
            <text:p>0.8954704804</text:p>
          </table:table-cell>
          <table:table-cell table:formula="of:=((1-[.M89])/(1+[.M89]))^(1/[.$A89])" office:value-type="float" office:value="0.970831523894802">
            <text:p>0.9708315239</text:p>
          </table:table-cell>
        </table:table-row>
        <table:table-row table:style-name="ro1">
          <table:table-cell table:formula="of:=[.A89]+0.1" office:value-type="float" office:value="9.29999999999998">
            <text:p>9.3</text:p>
          </table:table-cell>
          <table:table-cell table:formula="of:=125^(1/[.A90])" office:value-type="float" office:value="1.68063806203471">
            <text:p>1.680638062</text:p>
          </table:table-cell>
          <table:table-cell/>
          <table:table-cell table:formula="of:=EXP(-2*[.D$1]^[.$A90])" office:value-type="float" office:value="0.999999998997625">
            <text:p>0.999999999</text:p>
          </table:table-cell>
          <table:table-cell table:formula="of:=EXP(-2*[.E$1]^[.$A90])" office:value-type="float" office:value="0.999999368157524">
            <text:p>0.9999993682</text:p>
          </table:table-cell>
          <table:table-cell table:formula="of:=EXP(-2*[.F$1]^[.$A90])" office:value-type="float" office:value="0.999972568364098">
            <text:p>0.9999725684</text:p>
          </table:table-cell>
          <table:table-cell table:formula="of:=EXP(-2*[.G$1]^[.$A90])" office:value-type="float" office:value="0.999601799837797">
            <text:p>0.9996017998</text:p>
          </table:table-cell>
          <table:table-cell table:formula="of:=EXP(-2*[.H$1]^[.$A90])" office:value-type="float" office:value="0.996832167280616">
            <text:p>0.9968321673</text:p>
          </table:table-cell>
          <table:table-cell table:formula="of:=EXP(-2*[.I$1]^[.$A90])" office:value-type="float" office:value="0.982856985237896">
            <text:p>0.9828569852</text:p>
          </table:table-cell>
          <table:table-cell table:formula="of:=EXP(-2*[.J$1]^[.$A90])" office:value-type="float" office:value="0.930049634619292">
            <text:p>0.9300496346</text:p>
          </table:table-cell>
          <table:table-cell table:formula="of:=EXP(-2*[.K$1]^[.$A90])" office:value-type="float" office:value="0.77798048118894">
            <text:p>0.7779804812</text:p>
          </table:table-cell>
          <table:table-cell table:formula="of:=EXP(-2*[.L$1]^[.$A90])" office:value-type="float" office:value="0.472020576195249">
            <text:p>0.4720205762</text:p>
          </table:table-cell>
          <table:table-cell table:formula="of:=EXP(-2*[.M$1]^[.$A90])" office:value-type="float" office:value="0.135335283236613">
            <text:p>0.1353352832</text:p>
          </table:table-cell>
          <table:table-cell/>
          <table:table-cell table:formula="of:=((1-[.D90])/(1+[.D90]))^(1/[.$A90])" office:value-type="float" office:value="0.100000000536049">
            <text:p>0.1000000005</text:p>
          </table:table-cell>
          <table:table-cell table:formula="of:=((1-[.E90])/(1+[.E90]))^(1/[.$A90])" office:value-type="float" office:value="0.199999999999038">
            <text:p>0.2</text:p>
          </table:table-cell>
          <table:table-cell table:formula="of:=((1-[.F90])/(1+[.F90]))^(1/[.$A90])" office:value-type="float" office:value="0.299999999997967">
            <text:p>0.3</text:p>
          </table:table-cell>
          <table:table-cell table:formula="of:=((1-[.G90])/(1+[.G90]))^(1/[.$A90])" office:value-type="float" office:value="0.399999999431443">
            <text:p>0.3999999994</text:p>
          </table:table-cell>
          <table:table-cell table:formula="of:=((1-[.H90])/(1+[.H90]))^(1/[.$A90])" office:value-type="float" office:value="0.499999954896774">
            <text:p>0.4999999549</text:p>
          </table:table-cell>
          <table:table-cell table:formula="of:=((1-[.I90])/(1+[.I90]))^(1/[.$A90])" office:value-type="float" office:value="0.599998392495684">
            <text:p>0.5999983925</text:p>
          </table:table-cell>
          <table:table-cell table:formula="of:=((1-[.J90])/(1+[.J90]))^(1/[.$A90])" office:value-type="float" office:value="0.699967025823669">
            <text:p>0.6999670258</text:p>
          </table:table-cell>
          <table:table-cell table:formula="of:=((1-[.K90])/(1+[.K90]))^(1/[.$A90])" office:value-type="float" office:value="0.799549966607029">
            <text:p>0.7995499666</text:p>
          </table:table-cell>
          <table:table-cell table:formula="of:=((1-[.L90])/(1+[.L90]))^(1/[.$A90])" office:value-type="float" office:value="0.895609341435086">
            <text:p>0.8956093414</text:p>
          </table:table-cell>
          <table:table-cell table:formula="of:=((1-[.M90])/(1+[.M90]))^(1/[.$A90])" office:value-type="float" office:value="0.971140593281497">
            <text:p>0.9711405933</text:p>
          </table:table-cell>
        </table:table-row>
        <table:table-row table:style-name="ro1">
          <table:table-cell table:formula="of:=[.A90]+0.1" office:value-type="float" office:value="9.39999999999998">
            <text:p>9.4</text:p>
          </table:table-cell>
          <table:table-cell table:formula="of:=125^(1/[.A91])" office:value-type="float" office:value="1.67138127875371">
            <text:p>1.6713812788</text:p>
          </table:table-cell>
          <table:table-cell/>
          <table:table-cell table:formula="of:=EXP(-2*[.D$1]^[.$A91])" office:value-type="float" office:value="0.999999999203786">
            <text:p>0.9999999992</text:p>
          </table:table-cell>
          <table:table-cell table:formula="of:=EXP(-2*[.E$1]^[.$A91])" office:value-type="float" office:value="0.99999946208725">
            <text:p>0.9999994621</text:p>
          </table:table-cell>
          <table:table-cell table:formula="of:=EXP(-2*[.F$1]^[.$A91])" office:value-type="float" office:value="0.999975679947454">
            <text:p>0.9999756799</text:p>
          </table:table-cell>
          <table:table-cell table:formula="of:=EXP(-2*[.G$1]^[.$A91])" office:value-type="float" office:value="0.999636658500988">
            <text:p>0.9996366585</text:p>
          </table:table-cell>
          <table:table-cell table:formula="of:=EXP(-2*[.H$1]^[.$A91])" office:value-type="float" office:value="0.997043993696635">
            <text:p>0.9970439937</text:p>
          </table:table-cell>
          <table:table-cell table:formula="of:=EXP(-2*[.I$1]^[.$A91])" office:value-type="float" office:value="0.983703708343135">
            <text:p>0.9837037083</text:p>
          </table:table-cell>
          <table:table-cell table:formula="of:=EXP(-2*[.J$1]^[.$A91])" office:value-type="float" office:value="0.932415828302419">
            <text:p>0.9324158283</text:p>
          </table:table-cell>
          <table:table-cell table:formula="of:=EXP(-2*[.K$1]^[.$A91])" office:value-type="float" office:value="0.78230250336453">
            <text:p>0.7823025034</text:p>
          </table:table-cell>
          <table:table-cell table:formula="of:=EXP(-2*[.L$1]^[.$A91])" office:value-type="float" office:value="0.475749194882032">
            <text:p>0.4757491949</text:p>
          </table:table-cell>
          <table:table-cell table:formula="of:=EXP(-2*[.M$1]^[.$A91])" office:value-type="float" office:value="0.135335283236613">
            <text:p>0.1353352832</text:p>
          </table:table-cell>
          <table:table-cell/>
          <table:table-cell table:formula="of:=((1-[.D91])/(1+[.D91]))^(1/[.$A91])" office:value-type="float" office:value="0.0999999996781389">
            <text:p>0.0999999997</text:p>
          </table:table-cell>
          <table:table-cell table:formula="of:=((1-[.E91])/(1+[.E91]))^(1/[.$A91])" office:value-type="float" office:value="0.200000000000375">
            <text:p>0.2</text:p>
          </table:table-cell>
          <table:table-cell table:formula="of:=((1-[.F91])/(1+[.F91]))^(1/[.$A91])" office:value-type="float" office:value="0.299999999998416">
            <text:p>0.3</text:p>
          </table:table-cell>
          <table:table-cell table:formula="of:=((1-[.G91])/(1+[.G91]))^(1/[.$A91])" office:value-type="float" office:value="0.399999999531679">
            <text:p>0.3999999995</text:p>
          </table:table-cell>
          <table:table-cell table:formula="of:=((1-[.H91])/(1+[.H91]))^(1/[.$A91])" office:value-type="float" office:value="0.499999961153067">
            <text:p>0.4999999612</text:p>
          </table:table-cell>
          <table:table-cell table:formula="of:=((1-[.I91])/(1+[.I91]))^(1/[.$A91])" office:value-type="float" office:value="0.599998564053397">
            <text:p>0.5999985641</text:p>
          </table:table-cell>
          <table:table-cell table:formula="of:=((1-[.J91])/(1+[.J91]))^(1/[.$A91])" office:value-type="float" office:value="0.6999696220381">
            <text:p>0.699969622</text:p>
          </table:table-cell>
          <table:table-cell table:formula="of:=((1-[.K91])/(1+[.K91]))^(1/[.$A91])" office:value-type="float" office:value="0.79957411363896">
            <text:p>0.7995741136</text:p>
          </table:table-cell>
          <table:table-cell table:formula="of:=((1-[.L91])/(1+[.L91]))^(1/[.$A91])" office:value-type="float" office:value="0.895743521203755">
            <text:p>0.8957435212</text:p>
          </table:table-cell>
          <table:table-cell table:formula="of:=((1-[.M91])/(1+[.M91]))^(1/[.$A91])" office:value-type="float" office:value="0.971443181999505">
            <text:p>0.971443182</text:p>
          </table:table-cell>
        </table:table-row>
        <table:table-row table:style-name="ro1">
          <table:table-cell table:formula="of:=[.A91]+0.1" office:value-type="float" office:value="9.49999999999998">
            <text:p>9.5</text:p>
          </table:table-cell>
          <table:table-cell table:formula="of:=125^(1/[.A92])" office:value-type="float" office:value="1.66236876368468">
            <text:p>1.6623687637</text:p>
          </table:table-cell>
          <table:table-cell/>
          <table:table-cell table:formula="of:=EXP(-2*[.D$1]^[.$A92])" office:value-type="float" office:value="0.999999999367545">
            <text:p>0.9999999994</text:p>
          </table:table-cell>
          <table:table-cell table:formula="of:=EXP(-2*[.E$1]^[.$A92])" office:value-type="float" office:value="0.999999542053383">
            <text:p>0.9999995421</text:p>
          </table:table-cell>
          <table:table-cell table:formula="of:=EXP(-2*[.F$1]^[.$A92])" office:value-type="float" office:value="0.999978438586252">
            <text:p>0.9999784386</text:p>
          </table:table-cell>
          <table:table-cell table:formula="of:=EXP(-2*[.G$1]^[.$A92])" office:value-type="float" office:value="0.999668466123527">
            <text:p>0.9996684661</text:p>
          </table:table-cell>
          <table:table-cell table:formula="of:=EXP(-2*[.H$1]^[.$A92])" office:value-type="float" office:value="0.997241675323442">
            <text:p>0.9972416753</text:p>
          </table:table-cell>
          <table:table-cell table:formula="of:=EXP(-2*[.I$1]^[.$A92])" office:value-type="float" office:value="0.984508940671513">
            <text:p>0.9845089407</text:p>
          </table:table-cell>
          <table:table-cell table:formula="of:=EXP(-2*[.J$1]^[.$A92])" office:value-type="float" office:value="0.934704820248054">
            <text:p>0.9347048202</text:p>
          </table:table-cell>
          <table:table-cell table:formula="of:=EXP(-2*[.K$1]^[.$A92])" office:value-type="float" office:value="0.786552371325002">
            <text:p>0.7865523713</text:p>
          </table:table-cell>
          <table:table-cell table:formula="of:=EXP(-2*[.L$1]^[.$A92])" office:value-type="float" office:value="0.479467726029858">
            <text:p>0.479467726</text:p>
          </table:table-cell>
          <table:table-cell table:formula="of:=EXP(-2*[.M$1]^[.$A92])" office:value-type="float" office:value="0.135335283236613">
            <text:p>0.1353352832</text:p>
          </table:table-cell>
          <table:table-cell/>
          <table:table-cell table:formula="of:=((1-[.D92])/(1+[.D92]))^(1/[.$A92])" office:value-type="float" office:value="0.100000000009259">
            <text:p>0.1</text:p>
          </table:table-cell>
          <table:table-cell table:formula="of:=((1-[.E92])/(1+[.E92]))^(1/[.$A92])" office:value-type="float" office:value="0.200000000001211">
            <text:p>0.2</text:p>
          </table:table-cell>
          <table:table-cell table:formula="of:=((1-[.F92])/(1+[.F92]))^(1/[.$A92])" office:value-type="float" office:value="0.29999999999873">
            <text:p>0.3</text:p>
          </table:table-cell>
          <table:table-cell table:formula="of:=((1-[.G92])/(1+[.G92]))^(1/[.$A92])" office:value-type="float" office:value="0.39999999961421">
            <text:p>0.3999999996</text:p>
          </table:table-cell>
          <table:table-cell table:formula="of:=((1-[.H92])/(1+[.H92]))^(1/[.$A92])" office:value-type="float" office:value="0.49999996653776">
            <text:p>0.4999999665</text:p>
          </table:table-cell>
          <table:table-cell table:formula="of:=((1-[.I92])/(1+[.I92]))^(1/[.$A92])" office:value-type="float" office:value="0.599998717157001">
            <text:p>0.5999987172</text:p>
          </table:table-cell>
          <table:table-cell table:formula="of:=((1-[.J92])/(1+[.J92]))^(1/[.$A92])" office:value-type="float" office:value="0.699972010717337">
            <text:p>0.6999720107</text:p>
          </table:table-cell>
          <table:table-cell table:formula="of:=((1-[.K92])/(1+[.K92]))^(1/[.$A92])" office:value-type="float" office:value="0.799596922550525">
            <text:p>0.7995969226</text:p>
          </table:table-cell>
          <table:table-cell table:formula="of:=((1-[.L92])/(1+[.L92]))^(1/[.$A92])" office:value-type="float" office:value="0.895873197754936">
            <text:p>0.8958731978</text:p>
          </table:table-cell>
          <table:table-cell table:formula="of:=((1-[.M92])/(1+[.M92]))^(1/[.$A92])" office:value-type="float" office:value="0.971739491752938">
            <text:p>0.9717394918</text:p>
          </table:table-cell>
        </table:table-row>
        <table:table-row table:style-name="ro1">
          <table:table-cell table:formula="of:=[.A92]+0.1" office:value-type="float" office:value="9.59999999999998">
            <text:p>9.6</text:p>
          </table:table-cell>
          <table:table-cell table:formula="of:=125^(1/[.A93])" office:value-type="float" office:value="1.65359110076254">
            <text:p>1.6535911008</text:p>
          </table:table-cell>
          <table:table-cell/>
          <table:table-cell table:formula="of:=EXP(-2*[.D$1]^[.$A93])" office:value-type="float" office:value="0.999999999497623">
            <text:p>0.9999999995</text:p>
          </table:table-cell>
          <table:table-cell table:formula="of:=EXP(-2*[.E$1]^[.$A93])" office:value-type="float" office:value="0.999999610131749">
            <text:p>0.9999996101</text:p>
          </table:table-cell>
          <table:table-cell table:formula="of:=EXP(-2*[.F$1]^[.$A93])" office:value-type="float" office:value="0.999980884313914">
            <text:p>0.9999808843</text:p>
          </table:table-cell>
          <table:table-cell table:formula="of:=EXP(-2*[.G$1]^[.$A93])" office:value-type="float" office:value="0.999697489666174">
            <text:p>0.9996974897</text:p>
          </table:table-cell>
          <table:table-cell table:formula="of:=EXP(-2*[.H$1]^[.$A93])" office:value-type="float" office:value="0.997426154147639">
            <text:p>0.9974261541</text:p>
          </table:table-cell>
          <table:table-cell table:formula="of:=EXP(-2*[.I$1]^[.$A93])" office:value-type="float" office:value="0.985274683316378">
            <text:p>0.9852746833</text:p>
          </table:table-cell>
          <table:table-cell table:formula="of:=EXP(-2*[.J$1]^[.$A93])" office:value-type="float" office:value="0.936918935637473">
            <text:p>0.9369189356</text:p>
          </table:table-cell>
          <table:table-cell table:formula="of:=EXP(-2*[.K$1]^[.$A93])" office:value-type="float" office:value="0.79073078444129">
            <text:p>0.7907307844</text:p>
          </table:table-cell>
          <table:table-cell table:formula="of:=EXP(-2*[.L$1]^[.$A93])" office:value-type="float" office:value="0.483175892730306">
            <text:p>0.4831758927</text:p>
          </table:table-cell>
          <table:table-cell table:formula="of:=EXP(-2*[.M$1]^[.$A93])" office:value-type="float" office:value="0.135335283236613">
            <text:p>0.1353352832</text:p>
          </table:table-cell>
          <table:table-cell/>
          <table:table-cell table:formula="of:=((1-[.D93])/(1+[.D93]))^(1/[.$A93])" office:value-type="float" office:value="0.0999999992687842">
            <text:p>0.0999999993</text:p>
          </table:table-cell>
          <table:table-cell table:formula="of:=((1-[.E93])/(1+[.E93]))^(1/[.$A93])" office:value-type="float" office:value="0.200000000001748">
            <text:p>0.2</text:p>
          </table:table-cell>
          <table:table-cell table:formula="of:=((1-[.F93])/(1+[.F93]))^(1/[.$A93])" office:value-type="float" office:value="0.299999999998997">
            <text:p>0.3</text:p>
          </table:table-cell>
          <table:table-cell table:formula="of:=((1-[.G93])/(1+[.G93]))^(1/[.$A93])" office:value-type="float" office:value="0.399999999682148">
            <text:p>0.3999999997</text:p>
          </table:table-cell>
          <table:table-cell table:formula="of:=((1-[.H93])/(1+[.H93]))^(1/[.$A93])" office:value-type="float" office:value="0.49999997117287">
            <text:p>0.4999999712</text:p>
          </table:table-cell>
          <table:table-cell table:formula="of:=((1-[.I93])/(1+[.I93]))^(1/[.$A93])" office:value-type="float" office:value="0.599998853809565">
            <text:p>0.5999988538</text:p>
          </table:table-cell>
          <table:table-cell table:formula="of:=((1-[.J93])/(1+[.J93]))^(1/[.$A93])" office:value-type="float" office:value="0.699974208750647">
            <text:p>0.6999742088</text:p>
          </table:table-cell>
          <table:table-cell table:formula="of:=((1-[.K93])/(1+[.K93]))^(1/[.$A93])" office:value-type="float" office:value="0.799618470458004">
            <text:p>0.7996184705</text:p>
          </table:table-cell>
          <table:table-cell table:formula="of:=((1-[.L93])/(1+[.L93]))^(1/[.$A93])" office:value-type="float" office:value="0.895998541305415">
            <text:p>0.8959985413</text:p>
          </table:table-cell>
          <table:table-cell table:formula="of:=((1-[.M93])/(1+[.M93]))^(1/[.$A93])" office:value-type="float" office:value="0.972029715961996">
            <text:p>0.972029716</text:p>
          </table:table-cell>
        </table:table-row>
        <table:table-row table:style-name="ro1">
          <table:table-cell table:formula="of:=[.A93]+0.1" office:value-type="float" office:value="9.69999999999998">
            <text:p>9.7</text:p>
          </table:table-cell>
          <table:table-cell table:formula="of:=125^(1/[.A94])" office:value-type="float" office:value="1.64503934656317">
            <text:p>1.6450393466</text:p>
          </table:table-cell>
          <table:table-cell/>
          <table:table-cell table:formula="of:=EXP(-2*[.D$1]^[.$A94])" office:value-type="float" office:value="0.999999999600948">
            <text:p>0.9999999996</text:p>
          </table:table-cell>
          <table:table-cell table:formula="of:=EXP(-2*[.E$1]^[.$A94])" office:value-type="float" office:value="0.999999668089584">
            <text:p>0.9999996681</text:p>
          </table:table-cell>
          <table:table-cell table:formula="of:=EXP(-2*[.F$1]^[.$A94])" office:value-type="float" office:value="0.999983052623166">
            <text:p>0.9999830526</text:p>
          </table:table-cell>
          <table:table-cell table:formula="of:=EXP(-2*[.G$1]^[.$A94])" office:value-type="float" office:value="0.999723972745276">
            <text:p>0.9997239727</text:p>
          </table:table-cell>
          <table:table-cell table:formula="of:=EXP(-2*[.H$1]^[.$A94])" office:value-type="float" office:value="0.997598309751786">
            <text:p>0.9975983098</text:p>
          </table:table-cell>
          <table:table-cell table:formula="of:=EXP(-2*[.I$1]^[.$A94])" office:value-type="float" office:value="0.986002843972578">
            <text:p>0.986002844</text:p>
          </table:table-cell>
          <table:table-cell table:formula="of:=EXP(-2*[.J$1]^[.$A94])" office:value-type="float" office:value="0.939060443039045">
            <text:p>0.939060443</text:p>
          </table:table-cell>
          <table:table-cell table:formula="of:=EXP(-2*[.K$1]^[.$A94])" office:value-type="float" office:value="0.794838458416334">
            <text:p>0.7948384584</text:p>
          </table:table-cell>
          <table:table-cell table:formula="of:=EXP(-2*[.L$1]^[.$A94])" office:value-type="float" office:value="0.486873423723672">
            <text:p>0.4868734237</text:p>
          </table:table-cell>
          <table:table-cell table:formula="of:=EXP(-2*[.M$1]^[.$A94])" office:value-type="float" office:value="0.135335283236613">
            <text:p>0.1353352832</text:p>
          </table:table-cell>
          <table:table-cell/>
          <table:table-cell table:formula="of:=((1-[.D94])/(1+[.D94]))^(1/[.$A94])" office:value-type="float" office:value="0.099999999866448">
            <text:p>0.0999999999</text:p>
          </table:table-cell>
          <table:table-cell table:formula="of:=((1-[.E94])/(1+[.E94]))^(1/[.$A94])" office:value-type="float" office:value="0.200000000000558">
            <text:p>0.2</text:p>
          </table:table-cell>
          <table:table-cell table:formula="of:=((1-[.F94])/(1+[.F94]))^(1/[.$A94])" office:value-type="float" office:value="0.299999999999232">
            <text:p>0.3</text:p>
          </table:table-cell>
          <table:table-cell table:formula="of:=((1-[.G94])/(1+[.G94]))^(1/[.$A94])" office:value-type="float" office:value="0.399999999738098">
            <text:p>0.3999999997</text:p>
          </table:table-cell>
          <table:table-cell table:formula="of:=((1-[.H94])/(1+[.H94]))^(1/[.$A94])" office:value-type="float" office:value="0.499999975163241">
            <text:p>0.4999999752</text:p>
          </table:table-cell>
          <table:table-cell table:formula="of:=((1-[.I94])/(1+[.I94]))^(1/[.$A94])" office:value-type="float" office:value="0.599998975794474">
            <text:p>0.5999989758</text:p>
          </table:table-cell>
          <table:table-cell table:formula="of:=((1-[.J94])/(1+[.J94]))^(1/[.$A94])" office:value-type="float" office:value="0.699976231623541">
            <text:p>0.6999762316</text:p>
          </table:table-cell>
          <table:table-cell table:formula="of:=((1-[.K94])/(1+[.K94]))^(1/[.$A94])" office:value-type="float" office:value="0.799638829818791">
            <text:p>0.7996388298</text:p>
          </table:table-cell>
          <table:table-cell table:formula="of:=((1-[.L94])/(1+[.L94]))^(1/[.$A94])" office:value-type="float" office:value="0.896119714655137">
            <text:p>0.8961197147</text:p>
          </table:table-cell>
          <table:table-cell table:formula="of:=((1-[.M94])/(1+[.M94]))^(1/[.$A94])" office:value-type="float" office:value="0.972314040183884">
            <text:p>0.9723140402</text:p>
          </table:table-cell>
        </table:table-row>
        <table:table-row table:style-name="ro1">
          <table:table-cell table:formula="of:=[.A94]+0.1" office:value-type="float" office:value="9.79999999999998">
            <text:p>9.8</text:p>
          </table:table-cell>
          <table:table-cell table:formula="of:=125^(1/[.A95])" office:value-type="float" office:value="1.63670500128039">
            <text:p>1.6367050013</text:p>
          </table:table-cell>
          <table:table-cell/>
          <table:table-cell table:formula="of:=EXP(-2*[.D$1]^[.$A95])" office:value-type="float" office:value="0.999999999683021">
            <text:p>0.9999999997</text:p>
          </table:table-cell>
          <table:table-cell table:formula="of:=EXP(-2*[.E$1]^[.$A95])" office:value-type="float" office:value="0.999999717431405">
            <text:p>0.9999997174</text:p>
          </table:table-cell>
          <table:table-cell table:formula="of:=EXP(-2*[.F$1]^[.$A95])" office:value-type="float" office:value="0.999984974981021">
            <text:p>0.999984975</text:p>
          </table:table-cell>
          <table:table-cell table:formula="of:=EXP(-2*[.G$1]^[.$A95])" office:value-type="float" office:value="0.999748137671745">
            <text:p>0.9997481377</text:p>
          </table:table-cell>
          <table:table-cell table:formula="of:=EXP(-2*[.H$1]^[.$A95])" office:value-type="float" office:value="0.9977589634059">
            <text:p>0.9977589634</text:p>
          </table:table-cell>
          <table:table-cell table:formula="of:=EXP(-2*[.I$1]^[.$A95])" office:value-type="float" office:value="0.986695240990141">
            <text:p>0.986695241</text:p>
          </table:table-cell>
          <table:table-cell table:formula="of:=EXP(-2*[.J$1]^[.$A95])" office:value-type="float" office:value="0.941131554808168">
            <text:p>0.9411315548</text:p>
          </table:table-cell>
          <table:table-cell table:formula="of:=EXP(-2*[.K$1]^[.$A95])" office:value-type="float" office:value="0.798876123956012">
            <text:p>0.798876124</text:p>
          </table:table-cell>
          <table:table-cell table:formula="of:=EXP(-2*[.L$1]^[.$A95])" office:value-type="float" office:value="0.490560053388699">
            <text:p>0.4905600534</text:p>
          </table:table-cell>
          <table:table-cell table:formula="of:=EXP(-2*[.M$1]^[.$A95])" office:value-type="float" office:value="0.135335283236613">
            <text:p>0.1353352832</text:p>
          </table:table-cell>
          <table:table-cell/>
          <table:table-cell table:formula="of:=((1-[.D95])/(1+[.D95]))^(1/[.$A95])" office:value-type="float" office:value="0.100000000872257">
            <text:p>0.1000000009</text:p>
          </table:table-cell>
          <table:table-cell table:formula="of:=((1-[.E95])/(1+[.E95]))^(1/[.$A95])" office:value-type="float" office:value="0.200000000000015">
            <text:p>0.2</text:p>
          </table:table-cell>
          <table:table-cell table:formula="of:=((1-[.F95])/(1+[.F95]))^(1/[.$A95])" office:value-type="float" office:value="0.299999999999426">
            <text:p>0.3</text:p>
          </table:table-cell>
          <table:table-cell table:formula="of:=((1-[.G95])/(1+[.G95]))^(1/[.$A95])" office:value-type="float" office:value="0.399999999784176">
            <text:p>0.3999999998</text:p>
          </table:table-cell>
          <table:table-cell table:formula="of:=((1-[.H95])/(1+[.H95]))^(1/[.$A95])" office:value-type="float" office:value="0.499999978598973">
            <text:p>0.4999999786</text:p>
          </table:table-cell>
          <table:table-cell table:formula="of:=((1-[.I95])/(1+[.I95]))^(1/[.$A95])" office:value-type="float" office:value="0.599999084699813">
            <text:p>0.5999990847</text:p>
          </table:table-cell>
          <table:table-cell table:formula="of:=((1-[.J95])/(1+[.J95]))^(1/[.$A95])" office:value-type="float" office:value="0.699978093537371">
            <text:p>0.6999780935</text:p>
          </table:table-cell>
          <table:table-cell table:formula="of:=((1-[.K95])/(1+[.K95]))^(1/[.$A95])" office:value-type="float" office:value="0.799658068729045">
            <text:p>0.7996580687</text:p>
          </table:table-cell>
          <table:table-cell table:formula="of:=((1-[.L95])/(1+[.L95]))^(1/[.$A95])" office:value-type="float" office:value="0.896236873564921">
            <text:p>0.8962368736</text:p>
          </table:table-cell>
          <table:table-cell table:formula="of:=((1-[.M95])/(1+[.M95]))^(1/[.$A95])" office:value-type="float" office:value="0.97259264250833">
            <text:p>0.9725926425</text:p>
          </table:table-cell>
        </table:table-row>
        <table:table-row table:style-name="ro1">
          <table:table-cell table:formula="of:=[.A95]+0.1" office:value-type="float" office:value="9.89999999999998">
            <text:p>9.9</text:p>
          </table:table-cell>
          <table:table-cell table:formula="of:=125^(1/[.A96])" office:value-type="float" office:value="1.62857998179929">
            <text:p>1.6285799818</text:p>
          </table:table-cell>
          <table:table-cell/>
          <table:table-cell table:formula="of:=EXP(-2*[.D$1]^[.$A96])" office:value-type="float" office:value="0.999999999748215">
            <text:p>0.9999999997</text:p>
          </table:table-cell>
          <table:table-cell table:formula="of:=EXP(-2*[.E$1]^[.$A96])" office:value-type="float" office:value="0.999999759438069">
            <text:p>0.9999997594</text:p>
          </table:table-cell>
          <table:table-cell table:formula="of:=EXP(-2*[.F$1]^[.$A96])" office:value-type="float" office:value="0.99998667928536">
            <text:p>0.9999866793</text:p>
          </table:table-cell>
          <table:table-cell table:formula="of:=EXP(-2*[.G$1]^[.$A96])" office:value-type="float" office:value="0.999770187312344">
            <text:p>0.9997701873</text:p>
          </table:table-cell>
          <table:table-cell table:formula="of:=EXP(-2*[.H$1]^[.$A96])" office:value-type="float" office:value="0.99790888189623">
            <text:p>0.9979088819</text:p>
          </table:table-cell>
          <table:table-cell table:formula="of:=EXP(-2*[.I$1]^[.$A96])" office:value-type="float" office:value="0.987353607282696">
            <text:p>0.9873536073</text:p>
          </table:table-cell>
          <table:table-cell table:formula="of:=EXP(-2*[.J$1]^[.$A96])" office:value-type="float" office:value="0.94313442756974">
            <text:p>0.9431344276</text:p>
          </table:table-cell>
          <table:table-cell table:formula="of:=EXP(-2*[.K$1]^[.$A96])" office:value-type="float" office:value="0.802844525488486">
            <text:p>0.8028445255</text:p>
          </table:table-cell>
          <table:table-cell table:formula="of:=EXP(-2*[.L$1]^[.$A96])" office:value-type="float" office:value="0.494235521729878">
            <text:p>0.4942355217</text:p>
          </table:table-cell>
          <table:table-cell table:formula="of:=EXP(-2*[.M$1]^[.$A96])" office:value-type="float" office:value="0.135335283236613">
            <text:p>0.1353352832</text:p>
          </table:table-cell>
          <table:table-cell/>
          <table:table-cell table:formula="of:=((1-[.D96])/(1+[.D96]))^(1/[.$A96])" office:value-type="float" office:value="0.0999999981921785">
            <text:p>0.0999999982</text:p>
          </table:table-cell>
          <table:table-cell table:formula="of:=((1-[.E96])/(1+[.E96]))^(1/[.$A96])" office:value-type="float" office:value="0.199999999999029">
            <text:p>0.2</text:p>
          </table:table-cell>
          <table:table-cell table:formula="of:=((1-[.F96])/(1+[.F96]))^(1/[.$A96])" office:value-type="float" office:value="0.29999999999944">
            <text:p>0.3</text:p>
          </table:table-cell>
          <table:table-cell table:formula="of:=((1-[.G96])/(1+[.G96]))^(1/[.$A96])" office:value-type="float" office:value="0.399999999822137">
            <text:p>0.3999999998</text:p>
          </table:table-cell>
          <table:table-cell table:formula="of:=((1-[.H96])/(1+[.H96]))^(1/[.$A96])" office:value-type="float" office:value="0.499999981557512">
            <text:p>0.4999999816</text:p>
          </table:table-cell>
          <table:table-cell table:formula="of:=((1-[.I96])/(1+[.I96]))^(1/[.$A96])" office:value-type="float" office:value="0.599999181939997">
            <text:p>0.5999991819</text:p>
          </table:table-cell>
          <table:table-cell table:formula="of:=((1-[.J96])/(1+[.J96]))^(1/[.$A96])" office:value-type="float" office:value="0.69997980751845">
            <text:p>0.6999798075</text:p>
          </table:table-cell>
          <table:table-cell table:formula="of:=((1-[.K96])/(1+[.K96]))^(1/[.$A96])" office:value-type="float" office:value="0.799676251201056">
            <text:p>0.7996762512</text:p>
          </table:table-cell>
          <table:table-cell table:formula="of:=((1-[.L96])/(1+[.L96]))^(1/[.$A96])" office:value-type="float" office:value="0.8963501671117">
            <text:p>0.8963501671</text:p>
          </table:table-cell>
          <table:table-cell table:formula="of:=((1-[.M96])/(1+[.M96]))^(1/[.$A96])" office:value-type="float" office:value="0.972865693929467">
            <text:p>0.9728656939</text:p>
          </table:table-cell>
        </table:table-row>
        <table:table-row table:style-name="ro1">
          <table:table-cell table:formula="of:=[.A96]+0.1" office:value-type="float" office:value="9.99999999999998">
            <text:p>10</text:p>
          </table:table-cell>
          <table:table-cell table:formula="of:=125^(1/[.A97])" office:value-type="float" office:value="1.62065659669276">
            <text:p>1.6206565967</text:p>
          </table:table-cell>
          <table:table-cell/>
          <table:table-cell table:formula="of:=EXP(-2*[.D$1]^[.$A97])" office:value-type="float" office:value="0.9999999998">
            <text:p>0.9999999998</text:p>
          </table:table-cell>
          <table:table-cell table:formula="of:=EXP(-2*[.E$1]^[.$A97])" office:value-type="float" office:value="0.999999795200021">
            <text:p>0.9999997952</text:p>
          </table:table-cell>
          <table:table-cell table:formula="of:=EXP(-2*[.F$1]^[.$A97])" office:value-type="float" office:value="0.999988190269735">
            <text:p>0.9999881903</text:p>
          </table:table-cell>
          <table:table-cell table:formula="of:=EXP(-2*[.G$1]^[.$A97])" office:value-type="float" office:value="0.999790306788695">
            <text:p>0.9997903068</text:p>
          </table:table-cell>
          <table:table-cell table:formula="of:=EXP(-2*[.H$1]^[.$A97])" office:value-type="float" office:value="0.998048781107475">
            <text:p>0.9980487811</text:p>
          </table:table-cell>
          <table:table-cell table:formula="of:=EXP(-2*[.I$1]^[.$A97])" office:value-type="float" office:value="0.98797959409259">
            <text:p>0.9879795941</text:p>
          </table:table-cell>
          <table:table-cell table:formula="of:=EXP(-2*[.J$1]^[.$A97])" office:value-type="float" office:value="0.945071162774837">
            <text:p>0.9450711628</text:p>
          </table:table-cell>
          <table:table-cell table:formula="of:=EXP(-2*[.K$1]^[.$A97])" office:value-type="float" office:value="0.806744419931288">
            <text:p>0.8067444199</text:p>
          </table:table-cell>
          <table:table-cell table:formula="of:=EXP(-2*[.L$1]^[.$A97])" office:value-type="float" office:value="0.4978995743624">
            <text:p>0.4978995744</text:p>
          </table:table-cell>
          <table:table-cell table:formula="of:=EXP(-2*[.M$1]^[.$A97])" office:value-type="float" office:value="0.135335283236613">
            <text:p>0.1353352832</text:p>
          </table:table-cell>
          <table:table-cell/>
          <table:table-cell table:formula="of:=((1-[.D97])/(1+[.D97]))^(1/[.$A97])" office:value-type="float" office:value="0.100000000828403">
            <text:p>0.1000000008</text:p>
          </table:table-cell>
          <table:table-cell table:formula="of:=((1-[.E97])/(1+[.E97]))^(1/[.$A97])" office:value-type="float" office:value="0.199999999994835">
            <text:p>0.2</text:p>
          </table:table-cell>
          <table:table-cell table:formula="of:=((1-[.F97])/(1+[.F97]))^(1/[.$A97])" office:value-type="float" office:value="0.299999999999686">
            <text:p>0.3</text:p>
          </table:table-cell>
          <table:table-cell table:formula="of:=((1-[.G97])/(1+[.G97]))^(1/[.$A97])" office:value-type="float" office:value="0.399999999853398">
            <text:p>0.3999999999</text:p>
          </table:table-cell>
          <table:table-cell table:formula="of:=((1-[.H97])/(1+[.H97]))^(1/[.$A97])" office:value-type="float" office:value="0.499999984105433">
            <text:p>0.4999999841</text:p>
          </table:table-cell>
          <table:table-cell table:formula="of:=((1-[.I97])/(1+[.I97]))^(1/[.$A97])" office:value-type="float" office:value="0.599999268774996">
            <text:p>0.5999992688</text:p>
          </table:table-cell>
          <table:table-cell table:formula="of:=((1-[.J97])/(1+[.J97]))^(1/[.$A97])" office:value-type="float" office:value="0.699981385517629">
            <text:p>0.6999813855</text:p>
          </table:table-cell>
          <table:table-cell table:formula="of:=((1-[.K97])/(1+[.K97]))^(1/[.$A97])" office:value-type="float" office:value="0.7996934374218">
            <text:p>0.7996934374</text:p>
          </table:table-cell>
          <table:table-cell table:formula="of:=((1-[.L97])/(1+[.L97]))^(1/[.$A97])" office:value-type="float" office:value="0.896459738022832">
            <text:p>0.896459738</text:p>
          </table:table-cell>
          <table:table-cell table:formula="of:=((1-[.M97])/(1+[.M97]))^(1/[.$A97])" office:value-type="float" office:value="0.973133358695705">
            <text:p>0.973133358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09:57:38</meta:creation-date>
    <dc:date>2014-07-28T10:10:25</dc:date>
    <meta:editing-duration>PT8M28S</meta:editing-duration>
    <meta:editing-cycles>2</meta:editing-cycles>
    <meta:generator>LibreOffice/3.5$Linux_X86_64 LibreOffice_project/350m1$Build-413</meta:generator>
    <meta:document-statistic meta:table-count="3" meta:cell-count="2136" meta:object-count="0"/>
  </office:meta>
</office:document-meta>
</file>