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verdana" svg:font-family="Cverdana"/>
    <style:font-face style:name="FreeSans1" svg:font-family="FreeSans" style:font-family-generic="swiss"/>
    <style:font-face style:name="Verdana" svg:font-family="Verdana" style:font-family-generic="swiss"/>
    <style:font-face style:name="verdana"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fo:orphans="0" fo:widows="0" style:text-autospace="non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fo:orphans="0" fo:widows="0" style:text-autospace="none"/>
      <style:text-properties style:font-name="verdana" fo:font-size="10pt" fo:language="en" fo:country="GB" style:font-size-asian="10pt" style:font-name-complex="verdana" style:font-size-complex="10pt"/>
    </style:style>
    <style:style style:name="P6" style:family="paragraph" style:parent-style-name="Standard">
      <style:paragraph-properties fo:text-align="justify" style:justify-single-word="false" fo:orphans="0" fo:widows="0" style:text-autospace="none"/>
      <style:text-properties fo:language="en" fo:country="GB" style:font-size-asian="10pt" style:font-size-complex="10pt"/>
    </style:style>
    <style:style style:name="P7"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fo:language="en" fo:country="GB" style:font-size-asian="10pt" style:font-name-complex="Book Antiqua" style:font-size-complex="10pt"/>
    </style:style>
    <style:style style:name="T1" style:family="text">
      <style:text-properties fo:color="#000000" fo:language="en" fo:country="GB"/>
    </style:style>
    <style:style style:name="T2" style:family="text">
      <style:text-properties style:font-name="verdana" fo:font-size="10pt" style:font-name-complex="verdana"/>
    </style:style>
    <style:style style:name="T3" style:family="text">
      <style:text-properties style:font-name="verdana" fo:font-size="10pt" style:font-name-asian="Book Antiqua" style:font-name-complex="verdana"/>
    </style:style>
    <style:style style:name="T4" style:family="text">
      <style:text-properties style:font-name="verdana" fo:font-size="10pt" fo:font-style="italic" style:font-style-asian="italic" style:font-name-complex="verdana" style:font-style-complex="italic"/>
    </style:style>
    <style:style style:name="T5" style:family="text">
      <style:text-properties style:font-name="verdana" fo:font-size="10pt" style:font-size-asian="10pt" style:font-name-complex="verdana" style:font-size-complex="10pt"/>
    </style:style>
    <style:style style:name="T6" style:family="text">
      <style:text-properties style:font-name="Verdana" fo:language="en" fo:country="GB" style:text-underline-style="none" fo:font-weight="normal" style:font-weight-asian="normal" style:font-name-complex="Verdan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formance of ALARO0 baseline in pre-operational testing</text:p>
      <text:p text:style-name="P1"/>
      <text:p text:style-name="P1">MT SIS AS</text:p>
      <text:p text:style-name="P1"/>
      <text:p text:style-name="P2">Abstract</text:p>
      <text:p text:style-name="P1"/>
      <text:p text:style-name="P1">The ALADIN model is used for the operational forecast in DHMZ. The ALARO0 model is based on the ALADIN model and includes a physics package that is designed to work in the grey zone, multi-scale and suitable for operational numerical weather prediction. Parts of the ALARO0 physics package have peen available before and have been used in the operational forecast. The ALARO0 baseline has been released in 2014. <text:s/>Here we show how the ALARO0 baseline has been tested using cycle AL38T1 on the domain used for operational forecast with 8 km resolution on 37 levels in the vertical. Tests with higher vertical resolution on 73 levels in the vertical and non-hydrostatic dynamics were also performed running 72 hour forecasts for the two whole months, for January and May 2014. ALARO0 baseline was applied and tested in 4 km resolution on 37 and 73 levels in the vertical with hydrostatic and non-hydrostatic dynamics. The standard scores of forecasts in 4 km resolution are superior to the 8 km forecast.</text:p>
      <text:p text:style-name="P1"/>
      <text:p text:style-name="P1"/>
      <text:p text:style-name="P1"/>
      <text:p text:style-name="P2">Introduction</text:p>
      <text:p text:style-name="P1"/>
      <text:p text:style-name="P1">The numerical weather prediction (NWP) uses various models that compute the meteorological forecast fields. Global NWP models provide forecast over the whole globe, while limited area models (LAMs) focus on a certain area of interest. ALADIN (Aire Limitée Adaptation Dynamique développement InterNational, ALADIN International Team, 1997) is LAM used for operational NWP in a number of national meteorological services (NMSs), including Croatian. </text:p>
      <text:p text:style-name="P1"/>
      <text:p text:style-name="P1">ALADIN model is usually referred to as a limited area version of the global NWP model ARPEGE (Action de Recherche Petite Echelle Grande Echelle, <text:a xlink:type="simple" xlink:href="http://www.cnrm.meteo.fr/">http://www.cnrm.meteo.fr/</text:a>, <text:s/>gmapdoc/meshtml/guide_ARP/arpege.html) run operationally at Meteo-France and developed jointly with another global NWP model the Integrated Forecast System (IFS, http://www.ecmwf.int/research/ifsdocs/CY36r1/ index.html) of the European Centre for Medium-Range Weather Forecast (ECMWF). Similarly, <text:span text:style-name="T1">HIRLAM (High Resolution Limited Area Model, Unden et al 2002) is another LAM developed on the same basis. </text:span></text:p>
      <text:p text:style-name="P1"><text:span text:style-name="T1"/></text:p>
      <text:p text:style-name="P1"><text:span text:style-name="T1">In order to skip rapidly to higher resolutions in the operational NWP, Meteo France has decided to create the AROME model (Application de la Recherche a l'Operationnel a Meso-Echelle, Seity et al. 2011) that combines physics package from the MesoNH research model (Lafore et al., 1998) and nonhydrostatic dynamics (Benard et al., 2010) and data assimilation techniques (Giard and Bazile, 2000) of the ALADIN model. AROME model is intended for resolutions when deep convection is fully resolved. </text:span></text:p>
      <text:p text:style-name="P1"><text:span text:style-name="T1"/></text:p>
      <text:p text:style-name="P1"><text:span text:style-name="T1">Since AROME is computationally expensive, few NMSs can afford to run it for the operational forecast. Therefore, in the framework of the ALADIN international cooperation programme, a physics package ALARO was designed that is intended to work in the range of horizontal resolutions from 2 to 10 km, so called grey zone. </text:span>The grey zone here denotes a range of resolutions when some of the processes are partially resolved and partially subgrid so their contributions still have to be parametrized. ALARO physics package is a modular package that provides a seamless transition through the range of resolutions when the convective processes are partially subgrid. It is computationally affordable and allows to be run in a choice of horizontal resolution. </text:p>
      <text:p text:style-name="P1"/>
      <text:p text:style-name="P1"/>
      <text:p text:style-name="P1"/>
      <text:p text:style-name="P1"/>
      <text:p text:style-name="P1"/>
      <text:p text:style-name="P1">References</text:p>
      <text:p text:style-name="P1"/>
      <text:p text:style-name="P3">Acker, J.G. and G. Leptoukh, 2007. Online Analysis Enhances Use of NASA Earth Science Data, Eos, Trans. <text:s/>AGU, Vol. 88, No. 2. </text:p>
      <text:p text:style-name="P1"/>
      <text:p text:style-name="P1"><text:soft-page-break/>ALADIN International Team, (1997) The ALADIN project: Mesoscale modelling seen as a basic tool for weather forecasting and atmospheric research. WMO Bull., 46, 317–324.</text:p>
      <text:p text:style-name="P1">Bajić, A. (2003) Očekivani režim strujanja vjetra na autocesti Sv. Rok (jug) – Maslenica. Građevinar, 55, 149-158.</text:p>
      <text:p text:style-name="P1">Bajić, A., Ivatek-Šahdan, S. and Horvath, K. (2007) Spatial distribution of wind speed in Croatia obtained using the ALADIN model. Cro. Met. J. 42 , 67–77.</text:p>
      <text:p text:style-name="P1">Bajić, A., Ivatek-Šahdan, S., Žibrat, Z. (2008) ANEMO-ALARM iskustva operativne primjene prognoze smjera i brzine vjetra. GIU Hrvatski cestar. 109-114</text:p>
      <text:p text:style-name="P1">Berre L. (2000) Estimation of Synoptic and Mesoscale Forecast Error Covariances in a Limited-Area Model, Mon. Wea. Rev. 128, 644-667.</text:p>
      <text:p text:style-name="P1">Bölöni, G., Horvath K. (2010) Diagnosis and tuning of the background error statistics in a variational data assimilation system. Időjárás 114, 1-19.</text:p>
      <text:p text:style-name="P1">Branković, Č., Matjačić, B., Ivatek-Šahdan, S. and Buizza, R. (2007) Dynamical downscaling of ECMWF EPS forecasts applied to cases of severe weather in Croatia. ECMWF RD Technical Memorandum 507, 38 pp. </text:p>
      <text:p text:style-name="P1">Branković, Č., Matjačić, B., Ivatek-Šahdan, S. and Buizza, R. (2008) Downscaling of ECMWF Ensemble Forecasts for Cases of Severe Weather: Ensemble Statistics and Cluster Analysis. Mon.Wea. Rev. 136, 3323–3342.</text:p>
      <text:p text:style-name="P1">Brozkova R, Klarić, D., Ivatek-Šahdan, S., Geleyn, J.F., Casse, V., Siroka, M., Radnoti, G., Janousek, M., Stadlbacher, K., Seidl, H. (2001) DFI blending: an alternative tool for preparation of the initial conditions for LAM. WGNE Blue Book. 31, 1.7-1.8. </text:p>
      <text:p text:style-name="P1">Catry B., Geleyn J.-F., Tudor M., Bénard P. and Trojakova A. (2007). Flux conservative thermodynamic equations in a mass-weighted framework. Tellus 59A, pp 71–79</text:p>
      <text:p text:style-name="P1">Courtier, 1999: Data assimilation concepts and methods, ECMWF lecture notes, European Centre for Medium-Range Weather Forecasts, Reading, England, 59 pp.</text:p>
      <text:p text:style-name="P1">Davies, H. C. (1976) A lateral boundary formulation for multilevel prediction models. Quart. J. Roy. Meteor. Soc., 102, 405–418.</text:p>
      <text:p text:style-name="P1">Davies, H. (1983) Limitations of some common lateral boundary schemes used in regional NWP models. Mon. Wea. Rev., 111, 1002–1012.</text:p>
      <text:p text:style-name="P1">Durran, D.R. (1999) Numerical methods for wave equations in geophysical fluid dynamics. Springer, pp 465.</text:p>
      <text:p text:style-name="P3">Geleyn, J.-F., 1987. Use of a modified Richardson number for parameterizing the effect of shallow convection. In: Matsuno Z. (ed)., Short and medium range weather prediction, Special volume of Jour. Meteor. Soc. Japan, 141-149.</text:p>
      <text:p text:style-name="P3"/>
      <text:p text:style-name="P6"><text:span text:style-name="T2">Geleyn</text:span><text:span text:style-name="T3"> </text:span><text:span text:style-name="T2">J.-F.,</text:span><text:span text:style-name="T3"> </text:span><text:span text:style-name="T2">1988.</text:span><text:span text:style-name="T3"> </text:span><text:span text:style-name="T2">Interpolation</text:span><text:span text:style-name="T3"> </text:span><text:span text:style-name="T2">of</text:span><text:span text:style-name="T3"> </text:span><text:span text:style-name="T2">wind,</text:span><text:span text:style-name="T3"> </text:span><text:span text:style-name="T2">temperature</text:span><text:span text:style-name="T3"> </text:span><text:span text:style-name="T2">and</text:span><text:span text:style-name="T3"> </text:span><text:span text:style-name="T2">humidity</text:span><text:span text:style-name="T3"> </text:span><text:span text:style-name="T2">values</text:span><text:span text:style-name="T3"> </text:span><text:span text:style-name="T2">from</text:span><text:span text:style-name="T3"> </text:span><text:span text:style-name="T2">model</text:span><text:span text:style-name="T3"> </text:span><text:span text:style-name="T2">levels</text:span><text:span text:style-name="T3"> </text:span><text:span text:style-name="T2">to</text:span><text:span text:style-name="T3"> </text:span><text:span text:style-name="T2">the</text:span><text:span text:style-name="T3"> </text:span><text:span text:style-name="T2">height</text:span><text:span text:style-name="T3"> </text:span><text:span text:style-name="T2">of</text:span><text:span text:style-name="T3"> </text:span><text:span text:style-name="T2">measurement.</text:span><text:span text:style-name="T3"> </text:span><text:span text:style-name="T4">Tellus,</text:span><text:span text:style-name="T3"> </text:span><text:span text:style-name="T2">40A,</text:span><text:span text:style-name="T3"> </text:span><text:span text:style-name="T2">347</text:span><text:span text:style-name="T3">–</text:span><text:span text:style-name="T2">351.</text:span></text:p>
      <text:p text:style-name="P1"/>
      <text:p text:style-name="P1">Geleyn, J.-F., Bazile, E., Bougeault, P., Déqué, M., Ivanovici, V., Joly, A., Labbé, L., Piedélièvre, J.-P., Piriou, J.-M., Royer, J.-F. (1994) Atmospheric parametrizations schemes in Meteo-France's ARPEGE NWP model. ECMWF seminar proceedings on Parametrization of sub-grid scale physical processes, pp. 385-402.</text:p>
      <text:p text:style-name="P1">Geleyn J.-F. and Hollingsworth A (1979) An economical analytical method for the computation of the interaction between scattering and line absorption of radiation. Beitr Phys Atmos 52:1–16.</text:p>
      <text:p text:style-name="P1">Geleyn J.-F., Benard P. and Fournier, R. (2005a) A general-purpose extension of the Malkmus band-model average equivalent width to the case of the Voigt line profile. Quart. J. Roy. Meteor. Soc. 131:2757–2768</text:p>
      <text:p text:style-name="P1">Geleyn J.-F., Fournier R., Hello G., Pristov N. (2005b) A new ‘bracketing’ technique for a flexible and economical computation of thermal radiative fluxes, scattering effects included, on the basis the Net Exchanged Rate (NER) formalism. WGNE Blue Book</text:p>
      <text:p text:style-name="P1">Geleyn J.-F., Vana F., Cedilnik J., Tudor M. and Catry B. (2006). An intermediate solution between diagnostic exchange coefficients and prognostic TKE methods for vertical turbulent transport. WGNE Blue Book</text:p>
      <text:p text:style-name="P1">Geleyn J.-F., Catry B., Bouteloup Y. and Brožkova, R. (2008). A statistical aproach for sedimentation inside a microphysical precipitation scheme. Tellus 60A,649–662</text:p>
      <text:p text:style-name="P1">Gerard, L. (2007) An integrated package for subgrid convection, clouds and precipitation compatible with the meso-gamma scales. Quart. J. Roy. Meteor. Soc., 133, 711–730.</text:p>
      <text:p text:style-name="P1">Gerard, L. and Geleyn, <text:s/>J.-F. (2005) Evolution of a subgrid deep convection parametrization in a limited area model with increasing resolution. Quart. J. Roy. Meteor. Soc., 131, 2293–2312.</text:p>
      <text:p text:style-name="P1">Gerard, L., Piriou, J.-M., Brožková, R., Geleyn, J.-F. and Banciu, D. (2009) Cloud and Precipitation Parameterization in a Meso-Gamma-Scale Operational Weather Prediction Model. Mon. Wea. Rev., 137, 3960–3977. </text:p>
      <text:p text:style-name="P1"><text:soft-page-break/>Giard, D. and Bazile, E. (2000) Implementation of a new assimilation scheme for soil and surface variables in a global NWP model. Mon. Wea. Rev. 128, 997-1015.</text:p>
      <text:p text:style-name="P1">Gospodinov, I., Spiridonov, V., and Geleyn, J.-F., (2001) Second order accuracy of two-time-level semi-Lagrangian schemes. Quart. J. Roy. Meteor. Soc., 127, 1017–1033.</text:p>
      <text:p text:style-name="P1">Grisogono, B., Belušić, <text:s/>D. (2009) A review of recent advances in understanding the meso- and microscale properties of the severe Bora wind. Tellus 61A, 1–16.</text:p>
      <text:p text:style-name="P1">Grubišić, V. (2004) Bora-driven potential vorticity banners over the Adriatic. Quart. J. Roy. Meteor. Soc. 130, 2571-2603.</text:p>
      <text:p text:style-name="P5">Hamada, A., Y.N. Takaybu, C. Liu, and E.J. Zipser, 2015. Weak linkage between the heaviest rainfall and tallest storms. Nature Communications. DOI:10.1038/ncomms7213</text:p>
      <text:p text:style-name="P5"/>
      <text:p text:style-name="P5">Huffman, G.J., D.T. Bolvin, E.J. Nelkin, D.B. Wolff, R.F. Adler, B. Gu, Y. Hong, K.P. Bowman and E.F. Stocker, 2007. The TRMM Multisatellite Precipitation Analysis (TMPA): quasi-global, multiyear, combined-sensor precipitation estimates at fine scales, J. Hydrometeorol., 8, 38–55. </text:p>
      <text:p text:style-name="P1">Haugen, J. E. and Machenhauer, B. (1993) A spectral limited-area model formulation with time-dependent boundary conditions applied to the shallow-water equations. Mon. Wea. Rev., 121, 2618–2630.</text:p>
      <text:p text:style-name="P1">Hdidou, F.Z., (2006) Test of an assimilation suite for ALBACHIR based on the variational technique. available at www.wmo.int</text:p>
      <text:p text:style-name="P1">Hólm, E.V., 2008: Lecture notes on assimilation algorithms. ECMWF, European Centre for Medium-Range Weather Forecasts, Reading, England, 30 pp.</text:p>
      <text:p text:style-name="P1">Hollingsworth, F. Rabier and M. Fisher, 1998: The ECMWF implementation of three-dimensional variational assimilation (3d-Var). I: Formulation. Quart. J. Roy. Meteor. Soc., 124, 1783-1807.</text:p>
      <text:p text:style-name="P7">Hortal, M., 2002. The development and testing of a new two-time-level semi-Lagrangian scheme (SETTLS) in the ECMWF forecast model. Q. J. R. Meteorol. Soc. 128: 1671-1687.</text:p>
      <text:p text:style-name="P1">Horvath, K., Bajić, A., and Ivatek-Šahdan, S. (2011) Dynamical Downscaling of Wind Speed in Complex Terrain Prone To Bora-Type Flows. J. Appl. Meteor. Climatol., 50, 1676–1691.</text:p>
      <text:p text:style-name="P1">Horvath, K., Ivatek-Šahdan, S., Ivančan-Picek, B. and Grubišić, V. (2009) Evolution and structure of two severe cyclonic bora events: contrast between the northern and southern Adriatic. Weather and forecasting 24, 946-964.</text:p>
      <text:p text:style-name="P1">Ivatek-Šahdan, S. and Ivančan-Picek, B. (2006) Effects of different initial and boundary conditions in ALADIN/HR simulations during MAP IOPs. Meteorol. Z. 15, 187–197.</text:p>
      <text:p text:style-name="P1">Ivatek-Šahdan, S. and Tudor M. (2004) Use of high-resolution dynamical adaptation in operational suite and research impact studies. Meteorol Z 13(2):1–10</text:p>
      <text:p text:style-name="P1">Kann A., Seidl H., Wittmann C. and Haiden T. (2009) Advances in predicting continental low stratus with a regional NWP model. Wea. Forecasting, 25, 290–302. </text:p>
      <text:p text:style-name="P1">Kessler E. (1969) On distribution and continuity of water substance in atmospheric circulations. Meteorol Monogr Am Meteorol Soc 10(32):84</text:p>
      <text:p text:style-name="P1">Lafore, J.P., J. Stein, N. Asencio, P Bougeault, V. Ducrocq, J. Duron, C. Fischer, P. Hereil, P. Mascart, V. Masson, J.P. Pinty, J.L. Redelsperger, E. Richard and J. Vil-Guerau de Arellano, 1998. The Meso-NH atmospheric simulation system. Part I: Adiabatic formulation and control simulations. Scientific objectives and control simulations. Ann. Geophys. 16, 90-109. doi:10.1007/s00585-997-0090-6.</text:p>
      <text:p text:style-name="P1">Louis J.-F., Tiedke M. and Geleyn J.-F. (1982) A short history of PBL parameterization at ECMWF. In: Proceedings from ECMWF workshop on planetary boundary layer parameterization, 25–27 November 1981, pp 59–79</text:p>
      <text:p text:style-name="P1">Lynch, P., X.-Y. Huang (1994) Diabatic Initialization using recursive filters. – Tellus 46A, 583–597.</text:p>
      <text:p text:style-name="P1">Machenhauer, B., J.E. Haugen (1987) Test of a spectral limited area shallow water model with timedependent lateral boundary conditions and combined normal mode/semi-lagrangian time integration schemes. Techniques for Horizontal Discretization in Numerical Weather Prediction Models, 2–4 November 1987, ECMWF, 361–377.</text:p>
      <text:p text:style-name="P1">Mahfouf, J.,F., 1991: Analysis of soil moisture from near-surface variables: A feasibility study. J. Appl. Meteor., 30, 1534-1547</text:p>
      <text:p text:style-name="P1">Mlawer E.J., Taubman S.J., Brown P.D., Iacono M.J. and Clough S.A. (1997) Radiative transfer for inhomogeneous atmospheres: RRTM, a validated correlated-k model for the longwave. J Geophys Res 102D:16663–16682</text:p>
      <text:p text:style-name="P1">Morcrette J.-J. (1989) Description of the radiation scheme in the ECMWF Model. Tech Memo 165, ECMWF, 26 pp</text:p>
      <text:p text:style-name="P1">Noilhan, J., Planton, S. (1989) A simple parapetrization of land surface processes for meteorological models. Mon. Wea. Rev. 117, 536-549.</text:p>
      <text:p text:style-name="P1">Pauluis O., Emanuel K. (2004) Numerical instability resulting from infrequent calculation of radiative heating. Mon Weather Rev 132:673–686</text:p>
      <text:p text:style-name="P1"><text:soft-page-break/>Pielke, R.A. (2002) Mesoscale meteorological modelling. Academic press, pp 676.</text:p>
      <text:p text:style-name="P1">Radnóti, G. (1995) Comments on ‘‘A spectral limited-area formulation with time-dependent boundary conditions applied to the shallow-water equations". Mon. Wea. Rev., 123, 3122– 3123.</text:p>
      <text:p text:style-name="P1">Redelsperger J.L., Mahé F., Carlotti P. (2001). A simple and general subgrid model suitable both for surface layer and free-stream turbulence. Bound.-Layer Meteor. 101, pp.375–408.</text:p>
      <text:p text:style-name="P1">Ritter B. and Geleyn J.-F. (1992) A comprehensive radiation scheme for numerical weather prediction models with potential applications in climate simulations. Mon Wea. Rev 120:303–325</text:p>
      <text:p text:style-name="P1">Robert, A. (1982) A semi-Lagrangian and semi-implicit numerical integration scheme for the primitive equations. J. Meteor. Soc. Japan, 60, 319-325.</text:p>
      <text:p text:style-name="P1">Simmons, A.J., Burridge, D.M. 1981: An Energy and Angular-Momentum Conserving Vertical Finite-Difference Scheme and Hybrid Vertical Coordinates. Mon. Wea. Rev. 109, 758–766.</text:p>
      <text:p text:style-name="P1">Staniforth A, Côté J. (1991) Semi-Lagrangian integration schemes for atmospheric models – A review. Mon. Wea. Rev. 119 2206–2223.</text:p>
      <text:p text:style-name="P1">Termonia, P. (2008) Scale-selective digital filtering initialization. Mon. Wea. Rev., 136, 5246–5255.</text:p>
      <text:p text:style-name="P1">Tudor M. (2010). Impact of horizontal diffusion, radiation and cloudiness parametrization schemes on fog forecasting in valleys. Met. Atm. Phy. Vol.108, pp. 57-70. </text:p>
      <text:p text:style-name="P1">Tudor, M. (2011). The meteorological aspects of the DART field experiment and preliminary results. Cro. Met. J. 44/45, 31-46.</text:p>
      <text:p text:style-name="P4"/>
      <text:p text:style-name="P4">Tudor, M., 2013. A test of numerical instability and stiffness in the parametrizations of the ARPÉGE and ALADIN models. Geoscientific model development, 6, 901-913.</text:p>
      <text:p text:style-name="P1">Tudor, M. and Ivatek-Šahdan, S. (2002) The MAP-IOP 15 case study. Cro. Met. J. 37, 1-14.</text:p>
      <text:p text:style-name="P1">Tudor, M. and Ivatek-Šahdan, S. (2010) The case study of bura of 1st and 3rd February 2007, Meteorol. Z., 19, pp. 453-466.</text:p>
      <text:p text:style-name="P1">Tudor, M., Termonia, P., (2010) Alternative formulations for incorporating lateral boundary data into limited-area models. Mon. Wea. Rev. 138, pp. 2867-2882.</text:p>
      <text:p text:style-name="P1"><text:span text:style-name="T6">Tudor, M., Ivatek-Šahdan, S., Stanešić, A., Horvath, K., and Bajić, A., 2013. Forecasting weather in Croatia using ALADIN numerical weather prediction model. In: Climate Change and Regional/Local Responses / Zhang, Yuanzhi ; Ray, Pallav (eds.). Rijeka : InTech, 59-88.</text:span></text:p>
      <text:p text:style-name="P1"><text:span text:style-name="T6"/></text:p>
      <text:p text:style-name="P1">Unden, P., Rontu, L., Jarvinen, H., Lynch, P., Calvo, J., Cats, G., Cuxart, J., Eerola, K., Fortelius, C., Garcia-Moya, J.A., Jones, C., Lenderlink, G., McDonald, A., McGrath, R., Navascues, B., Nielsen, N., Odegaard, V., Rodriguez, E., Rummukainen, M., Room, R., Sattler, K., Hansen Sass, B., Savijarvi, H., Schreur, B., Sigg, R., The, H., Tijm, S., (2002) HIRLAM-5 scientific documentation. SMHI, S-601 76 Norrkoping, Sweden, pp 146, available at <text:a xlink:type="simple" xlink:href="http://www.hirlam.org/">www.hirlam.org</text:a></text:p>
      <text:p text:style-name="P1"/>
      <text:p text:style-name="P1">Untch, a. and M. Hortal, 2004. A finite-element scheme for the vertical discretization of the semi-Lagrangian version of the ECMWF forecast model. Q.J.R. Meteorol. Soc. 130, 1505-1530.</text:p>
      <text:p text:style-name="P1"/>
      <text:p text:style-name="P1">Váňa F., Bénard P., Geleyn J.-F., Simon A. and Seity Y. (2008). Semi-Lagrangian advection scheme with controlled damping–an alternative way to nonlinear horizontal diffusion in a numerical weather prediction model. Quart. J. Roy. Meteor. Soc, Vol.134, pp. 523–537.</text:p>
      <text:p text:style-name="P1">Wang, Y., Bellus, M., Wittmann, C., Steinheimer, M., Weidle, F., Kann, A., Ivatek-Šahdan, S., Tian, W., Ma, X., Tascu, S., Bazile, E. (2011) The Central European limited-area ensemble forecasting system: ALADIN-LAEF. Quart. J. Roy. Meteor. Soc 137, 483-502.</text:p>
      <text:p text:style-name="P1">Warner, T., Peterson, R., Treadon, R. (1997) Atutorial on lateral boundary conditions as a basic and potentially serious limitation to regional numerical weather prediction. Bull. Amer. Meteor. Soc., 78, 2599–2617.</text:p>
      <text:p text:style-name="P1">Xu K.-M. and Randall D.A. (1996) A semi-empirical cloudiness parameterization for use in climate models. J Atmos Sci 53:3084–3102</text:p>
      <text:p text:style-name="P1">Yessad, K (2011) Library architecture and history of the technical aspects in ARPEGE/IFS, ALADIN and AROME in the cycle 37 of ARPEGE/IFS. Meteo-France, pp. 22, available at http://www.cnrm.meteo.fr/gmapdoc/IMG/pdf/ykarchi37t1.pdf</text:p>
      <text:p text:style-name="P1">Žagar, M., Rakovec, J. (1999): Small-scale surface wind prediciton using dynamical adaptation. Tellus, Vol.51A, pp. 489–5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verdana" svg:font-family="Cverdana"/>
    <style:font-face style:name="FreeSans1" svg:font-family="FreeSans" style:font-family-generic="swiss"/>
    <style:font-face style:name="Verdana" svg:font-family="Verdana" style:font-family-generic="swiss"/>
    <style:font-face style:name="verdana"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2:59:23</meta:creation-date>
    <dc:date>2015-05-05T10:29:14</dc:date>
    <meta:editing-duration>PT21H22M41S</meta:editing-duration>
    <meta:editing-cycles>14</meta:editing-cycles>
    <meta:generator>LibreOffice/3.5$Linux_X86_64 LibreOffice_project/350m1$Build-413</meta:generator>
    <meta:document-statistic meta:table-count="0" meta:image-count="0" meta:object-count="0" meta:page-count="4" meta:paragraph-count="85" meta:word-count="2422" meta:character-count="16733" meta:non-whitespace-character-count="14380"/>
  </office:meta>
</office:document-meta>
</file>