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verdana" svg:font-family="verdana" style:font-family-generic="swiss"/>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line-height="120%" fo:text-align="justify" style:justify-single-word="false"/>
      <style:text-properties style:font-name="verdana" fo:font-size="10pt" style:font-size-asian="10pt" style:font-size-complex="10pt"/>
    </style:style>
    <style:style style:name="P2" style:family="paragraph" style:parent-style-name="Standard">
      <style:paragraph-properties fo:line-height="120%" fo:text-align="justify" style:justify-single-word="false"/>
      <style:text-properties style:font-name="verdana" fo:font-size="10pt" style:text-underline-style="solid" style:text-underline-width="auto" style:text-underline-color="font-color" style:font-size-asian="10pt" style:font-size-complex="10pt"/>
    </style:style>
    <style:style style:name="P3" style:family="paragraph" style:parent-style-name="Standard">
      <style:paragraph-properties fo:line-height="120%" fo:text-align="justify" style:justify-single-word="false"/>
      <style:text-properties style:font-name="verdana" fo:font-size="10pt" fo:font-style="italic" style:font-size-asian="10pt" style:font-style-asian="italic" style:font-size-complex="10pt" style:font-style-complex="italic"/>
    </style:style>
    <style:style style:name="P4" style:family="paragraph" style:parent-style-name="Standard">
      <style:paragraph-properties fo:line-height="120%" fo:text-align="justify" style:justify-single-word="false"/>
      <style:text-properties style:font-name="verdana" fo:font-size="10pt" fo:font-weight="bold" style:font-size-asian="10pt" style:font-weight-asian="bold" style:font-size-complex="10pt" style:font-weight-complex="bold"/>
    </style:style>
    <style:style style:name="P5" style:family="paragraph" style:parent-style-name="Standard">
      <style:paragraph-properties fo:line-height="120%" fo:text-align="justify" style:justify-single-word="false"/>
      <style:text-properties style:font-name="verdana" fo:font-size="12pt" fo:font-weight="bold" style:font-size-asian="12pt" style:font-weight-asian="bold" style:font-size-complex="12pt" style:font-weight-complex="bold"/>
    </style:style>
    <style:style style:name="P6" style:family="paragraph" style:parent-style-name="Standard">
      <style:paragraph-properties fo:line-height="120%" fo:text-align="justify" style:justify-single-word="false"/>
      <style:text-properties style:font-name="verdana"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YMEX operativa</text:p>
      <text:p text:style-name="P1"/>
      <text:p text:style-name="P1">Ovaj dokument opisuje dio operative vezan za projekt HYMEX i operativne produkte koje proizvodimo i stavljamo na HYMEX web server <text:span text:style-name="T2">hoc.sedoo.fr</text:span> i server za mjerene podatke <text:span text:style-name="T2">sedoo.fr.</text:span> Na web server se operativni podaci stavljaju pod korisnika tudor, a na podatkovni server pod korisnikom <text:a xlink:type="simple" xlink:href="mailto:tudor@cirus.dhz.hr">tudor@cirus.dhz.hr</text:a>. Svi potrebni korisnici i lozinke su u operativnim skriptama. </text:p>
      <text:p text:style-name="P1"/>
      <text:p text:style-name="P4">Crtanje slika za HYMEX web server</text:p>
      <text:p text:style-name="P1"/>
      <text:p text:style-name="P1">Slike prognoze sa 8 i 2 km rezolucijom se crtaju unutar operativnih skripti na mjesecu, ali se koriste različite skripte od onih operativnih jer je traženo da sve slike na web stranicama HXMEX-a budu sa istom skalom i istim bojama. Zato je trebalo napisati nove GrADS skripte za crtanje sa novim RGB definicijama boja i skalama. Kako ovaj proces zahtjeva još dvije dodatne procedure za crtanje operative na ionako preopterećenom serveru mjesec, crta se samo dio meteoroloških polja i to unutar perativnih skripti kako se dva operativna procesa ne bi borila za resurse na serveru mjesec. Crtanje operativnih slika na mjesecu traje dulje nego izračun prognoze na vikingu (nije zabuna, nije vihor!).</text:p>
      <text:p text:style-name="P1"/>
      <text:p text:style-name="P2">Crtanje slika prognoze s 8 km rezolucijom</text:p>
      <text:p text:style-name="P1"/>
      <text:p text:style-name="P1">Slike su preko web-a dostupne na <text:a xlink:type="simple" xlink:href="http://sop.hymex.fr/">http://sop.hymex.fr/</text:a> → Models → Atmospheric models → Convection parametrized models → ALADIN HR8</text:p>
      <text:p text:style-name="P1"/>
      <text:p text:style-name="P1">računalo <text:span text:style-name="T1">mjesec,</text:span> korisnik <text:span text:style-name="T1">aladinhr</text:span></text:p>
      <text:p text:style-name="P3"><text:span text:style-name="T3">Skripta</text:span> ~/skripte/hr88_alaro_oper.sh <text:span text:style-name="T3">crta operativne slike prognoze, te je u nju dodano na više mjesta sve što je potrebno za crtanje slika operativne prognoze za HYMEX.</text:span></text:p>
      <text:p text:style-name="P1"/>
      <text:p text:style-name="P1">i pri tome koristi GrADS skripte za crtanje (uz cbar.gs)</text:p>
      <text:p text:style-name="P3">~/skripte/grads/alaro/hymex_*.gs</text:p>
      <text:p text:style-name="P1"/>
      <text:p text:style-name="P1">Crtaju se polja temperature i relativne vlage na 2 m, vjetra na 10 m, tlaka svedenog na srednju razinu mora, oborine i CAPE-a, te visinska polja relativne vlage i vertikalne brzine na izobarnim plohama 925, 850 i 700 hPa, potencijalne vrtložnosti na 250 hPa te integrirane vertikalne vlage i PV do visine 250 hPa. </text:p>
      <text:p text:style-name="P1"/>
      <text:p text:style-name="P1">echo " crtam hymex" </text:p>
      <text:p text:style-name="P1"><text:s text:c="2"/>gradsc -lbc 'hymex_rh2m ${i} alar${cYYYYMMDD}${TER}' </text:p>
      <text:p text:style-name="P1"><text:s text:c="2"/>gradsc -lbc 'hymex_t02m ${i} alar${cYYYYMMDD}${TER}' </text:p>
      <text:p text:style-name="P1"><text:s text:c="2"/>gradsc -lbc 'hymex_mslp ${i} alar${cYYYYMMDD}${TER}' </text:p>
      <text:p text:style-name="P1"><text:s text:c="2"/>gradsc -lbc 'hymex_v10m ${i} alar${cYYYYMMDD}${TER}' </text:p>
      <text:p text:style-name="P1"><text:s text:c="2"/>gradsc -lbc 'hymex_prec ${i} alar${cYYYYMMDD}${TER}' </text:p>
      <text:p text:style-name="P1"><text:s text:c="2"/>gradsc -lbc 'hymex_cape ${i} alar${cYYYYMMDD}${TER}' </text:p>
      <text:p text:style-name="P1"><text:s text:c="2"/>gradsc -lbc 'hymex_rhlev ${i} alar${cYYYYMMDD}${TER} 925' </text:p>
      <text:p text:style-name="P1"><text:s text:c="2"/>gradsc -lbc 'hymex_rhlev ${i} alar${cYYYYMMDD}${TER} 850' </text:p>
      <text:p text:style-name="P1"><text:s text:c="2"/>gradsc -lbc 'hymex_rhlev ${i} alar${cYYYYMMDD}${TER} 700' </text:p>
      <text:p text:style-name="P1"><text:s text:c="2"/>gradsc -lbc 'hymex_wlev ${i} alar${cYYYYMMDD}${TER} 925' </text:p>
      <text:p text:style-name="P1"><text:s text:c="2"/>gradsc -lbc 'hymex_wlev ${i} alar${cYYYYMMDD}${TER} 850' </text:p>
      <text:p text:style-name="P1"><text:s text:c="2"/>gradsc -lbc 'hymex_wlev ${i} alar${cYYYYMMDD}${TER} 700' </text:p>
      <text:p text:style-name="P1"><text:s text:c="2"/>gradsc -lbc 'hymex_pvlev ${i} alar${cYYYYMMDD}${TER} 250' </text:p>
      <text:p text:style-name="P1"><text:s text:c="2"/>/home/stanesic/gradsc/grads-2.0.1/bin/grads -lbc 'hymex_pvint ${i} alar${cYYYYMMDD}${TER} 250'</text:p>
      <text:p text:style-name="P1"/>
      <text:p text:style-name="P1">Slike za HYMEX u nazivu sadržavaju datum te se ftp-raju na server u Francuskoj. Slike se stavljaju na HYMEX server <text:span text:style-name="T2">hoc.sedoo.fr,</text:span> korisnik tudor – to je korisnik za našu operativu. Stavljaju se u poddirektorij <text:span text:style-name="T1">ALADIN_HR_8km/${cYYYYMMDD}/</text:span> gdje je <text:span text:style-name="T1">cYYYYMMDD</text:span> datum. Na kraju crta akumuliranu 24 satnu <text:soft-page-break/>oborinu i to za 12 UTC run</text:p>
      <text:p text:style-name="P1"/>
      <text:p text:style-name="P1"><text:s text:c="2"/>gradsc -lbc 'hymex_prec24 42 alar${cYYYYMMDD}${TER}' </text:p>
      <text:p text:style-name="P1"><text:s text:c="2"/>gradsc -lbc 'hymex_prec24 66 alar${cYYYYMMDD}${TER}'</text:p>
      <text:p text:style-name="P1"/>
      <text:p text:style-name="P1">ili za 00 UTC run</text:p>
      <text:p text:style-name="P1"/>
      <text:p text:style-name="P1"><text:s text:c="2"/>gradsc -lbc 'hymex_prec24 30 alar${cYYYYMMDD}${TER}' </text:p>
      <text:p text:style-name="P1"><text:s text:c="2"/>gradsc -lbc 'hymex_prec24 54 alar${cYYYYMMDD}${TER}'</text:p>
      <text:p text:style-name="P1"/>
      <text:p text:style-name="P1">gdje je <text:span text:style-name="T1">cYYYYMMDD</text:span> datum, a <text:span text:style-name="T1">TER</text:span> termin analize (00 ili 12 UTC).</text:p>
      <text:p text:style-name="P1">Nakon toga još jednom stavlja slike na <text:span text:style-name="T2">hoc.sedoo.fr.</text:span></text:p>
      <text:p text:style-name="P1"/>
      <text:p text:style-name="P1">Valja napomenuti da na web stranici HYMEX-a nije napravljeno sučelje (ili nije napravljen link na njega) za visinske karte niti nakon nekoliko opetovanih zahtjeva (navodno bi se sučelje trebalo kreirati automatski svaki dan ali oćigledno nije tako). Sučelje ne možemo napraviti sami, mora ga napraviti administrator servera u Francuskoj. Visinske slike se svakodnevno crtaju i stavljaju na server, ali ih nije moguće pregledati preko WEB-a. <text:s/></text:p>
      <text:p text:style-name="P1"/>
      <text:p text:style-name="P1"/>
      <text:p text:style-name="P2">Crtanje slika prognoze s 2 km rezolucijom</text:p>
      <text:p text:style-name="P1"/>
      <text:p text:style-name="P1">Slike su preko web-a dostupne na <text:a xlink:type="simple" xlink:href="http://sop.hymex.fr/">http://sop.hymex.fr/</text:a> → Models → Atmospheric models → Convection permitting models → ALADIN HR2</text:p>
      <text:p text:style-name="P1"/>
      <text:p text:style-name="P1">računalo mjesec, korisnik aladinhr</text:p>
      <text:p text:style-name="P3">~/skripte/hr22_alaro_oper.sh</text:p>
      <text:p text:style-name="P1"/>
      <text:p text:style-name="P1">i pri tome koristi GrADS skripte za crtanje</text:p>
      <text:p text:style-name="P3">~/skripte/grads/hr22/hymex_*.gs</text:p>
      <text:p text:style-name="P1"/>
      <text:p text:style-name="P1">Crtaju se polja temperature i relativne vlage na 2 m, vjetra na 10 m, tlaka svedenog na srednju razinu mora, oborine i CAPE-a, te visinska polja relativne vlage i vertikalne brzine na izobarnim plohama 925, 850 i 700 hPa, potencijalne vrtložnosti na 250 hPa te integrirane vertikalne vlage i PV do visine 250 hPa. </text:p>
      <text:p text:style-name="P1"/>
      <text:p text:style-name="P1">echo " crtam hymex" </text:p>
      <text:p text:style-name="P1"><text:s text:c="2"/>gradsc -lbc 'hymex_rh2m_hr22 ${i} hr22${cYYYYMMDD}${TER}' </text:p>
      <text:p text:style-name="P1"><text:s text:c="2"/>gradsc -lbc 'hymex_t02m_hr22 ${i} hr22${cYYYYMMDD}${TER}' </text:p>
      <text:p text:style-name="P1"><text:s text:c="2"/>gradsc -lbc 'hymex_mslp_hr22 ${i} hr22${cYYYYMMDD}${TER}' </text:p>
      <text:p text:style-name="P1"><text:s text:c="2"/>gradsc -lbc 'hymex_v10m_hr22 ${i} hr22${cYYYYMMDD}${TER}' </text:p>
      <text:p text:style-name="P1"><text:s text:c="2"/>gradsc -lbc 'hymex_prec_hr22 ${i} hr22${cYYYYMMDD}${TER}' </text:p>
      <text:p text:style-name="P1"><text:s text:c="2"/>gradsc -lbc 'hymex_cape_hr22 ${i} hr22${cYYYYMMDD}${TER}' </text:p>
      <text:p text:style-name="P1"><text:s text:c="2"/>gradsc -lbc 'hymex_rhlev_hr22 ${i} hr22${cYYYYMMDD}${TER} 925' </text:p>
      <text:p text:style-name="P1"><text:s text:c="2"/>gradsc -lbc 'hymex_rhlev_hr22 ${i} hr22${cYYYYMMDD}${TER} 850' </text:p>
      <text:p text:style-name="P1"><text:s text:c="2"/>gradsc -lbc 'hymex_rhlev_hr22 ${i} hr22${cYYYYMMDD}${TER} 700' </text:p>
      <text:p text:style-name="P1"><text:s text:c="2"/>gradsc -lbc 'hymex_wlev_hr22 ${i} hr22${cYYYYMMDD}${TER} 925' </text:p>
      <text:p text:style-name="P1"><text:s text:c="2"/>gradsc -lbc 'hymex_wlev_hr22 ${i} hr22${cYYYYMMDD}${TER} 850' </text:p>
      <text:p text:style-name="P1"><text:s text:c="2"/>gradsc -lbc 'hymex_wlev_hr22 ${i} hr22${cYYYYMMDD}${TER} 700' </text:p>
      <text:p text:style-name="P1"><text:s text:c="2"/>/home/stanesic/gradsc/grads-2.0.1/bin/grads -lbc 'hymex_pvlev_hr22 ${i} hr22${cYYYYMMDD}${TER} 250' </text:p>
      <text:p text:style-name="P1"><text:s text:c="2"/>/home/stanesic/gradsc/grads-2.0.1/bin/grads -lbc 'hymex_pvint_hr22 ${i} hr22${cYYYYMMDD}${TER} 250' </text:p>
      <text:p text:style-name="P1"/>
      <text:p text:style-name="P1">Slike za HYMEX u nazivu sadržavaju datum te se ftp-raju na server u Francuskoj. Slike se stavljaju na <text:soft-page-break/>HYMEX server <text:span text:style-name="T2">hoc.sedoo.fr,</text:span> korisnik tudor – to je korisnik za našu operativu. Stavljaju se u poddirektorij <text:span text:style-name="T1">ALADIN_HR_2km/${cYYYYMMDD}/</text:span> gdje je <text:span text:style-name="T1">cYYYYMMDD</text:span> datum. Na kraju crta akumuliranu 24 satnu oborinu </text:p>
      <text:p text:style-name="P1"/>
      <text:p text:style-name="P1">gradsc -lbc 'hymex_prec24_hr22 24 hr22${cYYYYMMDD}${TER}'</text:p>
      <text:p text:style-name="P1"/>
      <text:p text:style-name="P1">gdje je <text:span text:style-name="T1">cYYYYMMDD</text:span> datum, a <text:span text:style-name="T1">TER</text:span> termin analize (trenutno samo 00 UTC).</text:p>
      <text:p text:style-name="P1">Nakon toga još jednom stavlja slike na <text:span text:style-name="T2">hoc.sedoo.fr.</text:span></text:p>
      <text:p text:style-name="P1"/>
      <text:p text:style-name="P2">Skripte za naknadno crtanje polja spremljenih u arhiviranim datotekama za GrADS </text:p>
      <text:p text:style-name="P1"/>
      <text:p text:style-name="P1"><text:span text:style-name="T3">Skripte</text:span><text:span text:style-name="T1"> crtaj_hymex.sh</text:span> i <text:span text:style-name="T1">crtaj_hymex_hr22.sh</text:span> crtaju samo ona polja koja su spremljena u arhiviranim datotekama za GrADS, a to su <text:s/>polja temperature i relativne vlage na 2 m, vjetra na 10 m, tlaka svedenog na srednju razinu mora, oborine i akumulirane 24 satne oborine. Rade tako da se upiše početni i krajnji datum i poruna skripta. Skripta nacrta slike i ftpra ih na <text:span text:style-name="T2">hoc.sedoo.fr.</text:span></text:p>
      <text:p text:style-name="P1"/>
      <text:p text:style-name="P1">Također postoje skripte <text:span text:style-name="T1">hr88_alaro_hymex_oper.sh</text:span> i <text:span text:style-name="T1">hr22_alaro_hymex_oper.sh</text:span> <text:s/>kojima bi se dio crtanja operative za hymex mogao odvijati zasebno, ali je zbog preopterećenosti mjeseca odvijanjem više procesa istovremeno, svo crtanje operativno u jednoj skripti.</text:p>
      <text:p text:style-name="P1"/>
      <text:p text:style-name="P1">Valja napomenuti da na web stranici HYMEX-a nije napravljeno sučelje (ili nije napravljen link na njega) za visinske karte niti nakon nekoliko opetovanih zahtjeva (navodno bi se sučelje trebalo kreirati automatski svaki dan ali oćigledno nije tako). Sučelje ne možemo napraviti sami, mora ga napraviti administrator servera u Francuskoj. Visinske slike se svakodnevno crtaju i stavljaju na server, ali ih nije moguće pregledati preko WEB-a. <text:s/></text:p>
      <text:p text:style-name="P1"/>
      <text:p text:style-name="P4">Stavljanje mjerenih i motrenih podataka na HYMEX server</text:p>
      <text:p text:style-name="P1"/>
      <text:p text:style-name="P2">Radarske slike</text:p>
      <text:p text:style-name="P1"/>
      <text:p text:style-name="P1">Skripta stavlja radarske slike u 55toj minuti svakog sata na web server HYMEX-a <text:span text:style-name="T2">hoc.sedoo.fr.</text:span></text:p>
      <text:p text:style-name="P1"/>
      <text:p text:style-name="P1">računako <text:span text:style-name="T1">mjesec,</text:span> korisnik <text:span text:style-name="T1">aladinhr</text:span></text:p>
      <text:p text:style-name="P3">~/skripte/radarhymex.sh</text:p>
      <text:p text:style-name="P1"/>
      <text:p text:style-name="P1">U nedostatku mjerenja, stavljamo samo operativne radarske slike intenziteta oborine na sop.hymex.fr → Observations → Radars → Single operational radars → Surface rain rate (Croatia) .</text:p>
      <text:p text:style-name="P1">Skripta skida operativne (današnje) slike sa servera pluton.gric.dhz.hr, preimenuje po potrebi i stavlja na <text:span text:style-name="T2">hoc.sedoo.fr.</text:span> Stavljamo slike nastale mjerenjuma na radarima Lisca i Bilogora. Međutim, zbog neprestanog eksperimentiranja podacima i slikama s Bilogore te stalnog mijenjanja naziva, lokacije i sadržaja slika, ftpranje slika s Bilogore je postalo nemoguće (ne postoji više surface rain rate – rrs na HYMEX stranici), zato su trenutno dostupne slike samo sa Lisce.</text:p>
      <text:p text:style-name="P1"/>
      <text:p text:style-name="P1">Moguće je naknadno ftp-rati slike sa arhive radarskih slika i za to postoji skripta koja se može porunati po potrebi.</text:p>
      <text:p text:style-name="P1"/>
      <text:p text:style-name="P1">Računalo mjesec korisnik aladinhr</text:p>
      <text:p text:style-name="P1">~/skripte/radar_skini.sh</text:p>
      <text:p text:style-name="P1"/>
      <text:p text:style-name="P1">Skripta za zadani datum skida arhivirane radarske slike sa računala venera.gric.dhz.hr za Bilogoru i Liscu, preimenuje i stavlja na hoc.sedoo.fr.</text:p>
      <text:p text:style-name="P1"/>
      <text:p text:style-name="P1"><text:soft-page-break/></text:p>
      <text:p text:style-name="P2">Kišomjerne postaje</text:p>
      <text:p text:style-name="P1"/>
      <text:p text:style-name="P1">Skripta je predviđena za interaktivno izvršavanje za zadano vremensko razdoblje – kada postanu dostupna mjerenja sa kišomjernih i klimatoloških postaja. Znači izvršava se sa odgodom od nekoliko mjeseci, kada navedeni podaci budu uvedeni u bazu na uranu. Skripta stavlja ascii tablicu na server na koji se skupljaju mjereni podaci u okviru HYMEX projekta <text:span text:style-name="T2">sedoo.fr</text:span> korištenjem korisnika <text:a xlink:type="simple" xlink:href="mailto:tudor@cirus.dhz.hr">tudor@cirus.dhz.hr</text:a> u poddirektorij <text:span text:style-name="T1">CROnonGTS.</text:span></text:p>
      <text:p text:style-name="P1"/>
      <text:p text:style-name="P1">računako <text:span text:style-name="T1">mjesec,</text:span> korisnik <text:span text:style-name="T1">aladinhr</text:span></text:p>
      <text:p text:style-name="P3">~/skripte/kisicihymex.sh</text:p>
      <text:p text:style-name="P1"/>
      <text:p text:style-name="P1">Skripta se runa interaktivno i po potrebi tako da se namjesti početni <text:span text:style-name="T1">startYYYYMMDD</text:span> i krajnji <text:span text:style-name="T1">endYYYYMMDD</text:span> datum. Skripta skida podatke izmjerene akumulirane 24 satne oborine sa kišomjernih i klimatoloških postaja i stavlja kao jednu ascii datoteku <text:span text:style-name="T1">rainYYYYMMDD.dat.gz</text:span> gdje je <text:span text:style-name="T1">YYYY</text:span> godina, <text:span text:style-name="T1">MM</text:span> mjesec, a <text:span text:style-name="T1">DD</text:span> datum na HYMEX server za podatke.</text:p>
      <text:p text:style-name="P1"/>
      <text:p text:style-name="P2">Sinoptičke postaje</text:p>
      <text:p text:style-name="P1"/>
      <text:p text:style-name="P1">Skripta svakodnevno u 6:30, 12:30 i 21:30 UTC stavlja ascii tablicu na server na koji se skupljaju mjereni podaci u okviru HYMEX projekta <text:span text:style-name="T2">sedoo.fr</text:span> korištenjem korisnika <text:a xlink:type="simple" xlink:href="mailto:tudor@cirus.dhz.hr">tudor@cirus.dhz.hr</text:a> u poddirektorij <text:span text:style-name="T1">CROnonGTS.</text:span></text:p>
      <text:p text:style-name="P1"/>
      <text:p text:style-name="P1">računalo <text:span text:style-name="T1">mjesec,</text:span> korisnik <text:span text:style-name="T1">aladinhr</text:span></text:p>
      <text:p text:style-name="P3">~/sinop2grads/scr/sinop_hymex.sh</text:p>
      <text:p text:style-name="P1"/>
      <text:p text:style-name="P1">Skripta za zadani popis postaja 14216 14219 14234 14235 14236 14240 14241 14244 14246 14248 14253 14256 14258 14279 14283 14284 14301 14303 14307 14308 14314 14317 14320 14321 14323 14324 14328 14330 14370 14382 14427 14428 14431 14437 14438 14441 14442 14443 14444 14445 14447 14450 14452 14454 14462 14472 14474 14232 14280 14365 14304 14306 14325 14448 14457 14461 14456 14463 <text:s/>podatke izmjerene na tim postajama iskodira programom sinop2table u jednu ascii tablicu koja sadržava podatke za cijeli dan u datoteci <text:span text:style-name="T1">sinopYYYYMMDD.tab,</text:span> u datoteku također upisuje koordinate i nadmorsku visinu za svaku postaju, te zatim datoteku stavlja na hymex server za mjerene podatke. Tablica sadržava sve mjerene podatke za dan <text:span text:style-name="T1">DD</text:span> mjeseca <text:span text:style-name="T1">MM</text:span> godine <text:span text:style-name="T1">YYYY.</text:span> Zapis jednog sata započinje naslovnim retkom, a zatim slijede mjereni podaci sa SYNOP kodom postaje, zemljopisnom dužinom i širinom te nadmorskom visinom, sat i datum kada je mjerenje izvršeno te izmjerene ili motrene meteorološke veličine. Nedostajući podaci se popunjavaju sa -999. </text:p>
      <text:p text:style-name="P1"/>
      <text:p text:style-name="P1">Primjer zapisa:</text:p>
      <text:p text:style-name="P1"/>
      <text:p text:style-name="P1">STID LON LAT HGT TIME vbl vid nbl uu vv dd ff tt ros p opt ipt kob ob ptm kno nso sro von tvd mit mat st t5c sts vs k24 mbv smo nsn </text:p>
      <text:p text:style-name="P1">14445 16.4333 43.5167 122 00Z25Mar2013 6 70 8 -4 6.9282 150 8 14.5 6.1 1003.2 7 20 0 1 -999 5 8 7 -999 -999 -999 -999 -999 -999 -999 -999 -999 16 3 -999 </text:p>
      <text:p text:style-name="P1">14280 18.5614 45.5025 89 00Z25Mar2013 9 60 4 0.173648 -0.984808 350 1 -1.9 -5.3 1016.9 7 11 0 1 -999 4 0 3 0 -999 -999 -999 -999 -999 -999 -999 -999 -999 -999 -999 </text:p>
      <text:p text:style-name="P1">14365 17.2783 45.2236 135 00Z25Mar2013 6 65 6 -0.939693 0.34202 110 1 -1 -8.7 1015.6 7 13 0 1 -999 4 5 3 0 -999 -999 -999 -999 -999 -999 -999 -999 -999 -999 -999</text:p>
      <text:p text:style-name="P1"/>
      <text:p text:style-name="P1">STID - station ID (synop)</text:p>
      <text:p text:style-name="P1">LAT - latitude</text:p>
      <text:p text:style-name="P1">LON - longitude</text:p>
      <text:p text:style-name="P1"><text:soft-page-break/>HGT - height of station in meters</text:p>
      <text:p text:style-name="P1">TIME - time of observation</text:p>
      <text:p text:style-name="P1">vbl - cloud height (SYNOP code)</text:p>
      <text:p text:style-name="P1">vid - visibility code</text:p>
      <text:p text:style-name="P1">nbl - cloudiness code (1/8)</text:p>
      <text:p text:style-name="P1">uu - u wind component (m/s)</text:p>
      <text:p text:style-name="P1">vv - v wind component (m/s)</text:p>
      <text:p text:style-name="P1">dd - wind direction (deg)</text:p>
      <text:p text:style-name="P1">ff - wind speed (m/s)</text:p>
      <text:p text:style-name="P1">tt - temperature (C)</text:p>
      <text:p text:style-name="P1">ros - dewpoint (C)</text:p>
      <text:p text:style-name="P1">p - pressure (hPa)</text:p>
      <text:p text:style-name="P1">opt - pressure change shape</text:p>
      <text:p text:style-name="P1">ipt - pressure change value</text:p>
      <text:p text:style-name="P1">kob - precipitation (mm)</text:p>
      <text:p text:style-name="P1">ob - precipitation: 1=last 6h, 2=12h</text:p>
      <text:p text:style-name="P1">ptm - observed features (SYNOP coded - waterspouts, optical features etc)</text:p>
      <text:p text:style-name="P1">kno - low cloudiness (SYNOP code)</text:p>
      <text:p text:style-name="P1">nso - low cloud type (SYNOP code)</text:p>
      <text:p text:style-name="P1">sro - medium cloud type (SYNOP code)</text:p>
      <text:p text:style-name="P1">von - high cloud type (SYNOP code)</text:p>
      <text:p text:style-name="P1">tvd - temperature of water/sea (C)</text:p>
      <text:p text:style-name="P1">mit - minimum temperature (C)</text:p>
      <text:p text:style-name="P1">mat - maximum temperature (C)</text:p>
      <text:p text:style-name="P1">st - state of soil (SYNOP code)</text:p>
      <text:p text:style-name="P1">t5c - temperature 5 cm</text:p>
      <text:p text:style-name="P1">sts - state of soil under snow (SYNOP code)</text:p>
      <text:p text:style-name="P1">vs - snow height (cm)</text:p>
      <text:p text:style-name="P1">k24 - precipitation 24h (mm)</text:p>
      <text:p text:style-name="P1">mbv - maximum wind speed (m/s)</text:p>
      <text:p text:style-name="P1">smo - sea state (SYNOP code)</text:p>
      <text:p text:style-name="P1">nsn - new snow (cm)</text:p>
      <text:p text:style-name="P1"/>
      <text:p text:style-name="P2">Automatske postaje</text:p>
      <text:p text:style-name="P1"/>
      <text:p text:style-name="P1">Skripta svakodnevno svakog sata stavlja ascii tablicu na server na koji se skupljaju mjereni podaci u okviru HYMEX projekta <text:span text:style-name="T2">sedoo.fr</text:span> korištenjem korisnika <text:a xlink:type="simple" xlink:href="mailto:tudor@cirus.dhz.hr">tudor@cirus.dhz.hr</text:a> u poddirektorij <text:span text:style-name="T1">CROnonGTS.</text:span> Jednom dnevno se u 9:50 UTC poruna skripta koja još jednom skine i obradi podatke automatskih postaja izmjerene prethodnog dana.</text:p>
      <text:p text:style-name="P1"/>
      <text:p text:style-name="P1">računalo <text:span text:style-name="T1">mjesec</text:span>, korisnik <text:span text:style-name="T1">aladinhr</text:span></text:p>
      <text:p text:style-name="P1"><text:span text:style-name="T1">~/auto2grads/scr/auto.sh</text:span> pokreće <text:span text:style-name="T1">~/auto2grads/scr/auto_hymex.sh</text:span></text:p>
      <text:p text:style-name="P1"><text:span text:style-name="T1">~/auto2grads/scr/auto_jucer.sh</text:span> pokreće <text:span text:style-name="T1">~/auto2grads/scr/auto_hymex_jucer.sh</text:span></text:p>
      <text:p text:style-name="P1"/>
      <text:p text:style-name="P1">Skripta <text:span text:style-name="T1">auto.sh</text:span> se pokreće na kraju operativne skripte koja skida podatke automatskih postaja sa severa na tavanu i kodira u GrADS datoteke u 9-toj minuti svakog sata a na kraju pokreće <text:span text:style-name="T1">“sh</text:span> <text:span text:style-name="T1">auto_hymex.sh”.</text:span></text:p>
      <text:p text:style-name="P1"/>
      <text:p text:style-name="P1">Sripta za zadane popise postaja, za svaku postaju posebno pročita izmjerene podatke i zapiše ih u ascii tablicu <text:span text:style-name="T1">IIIIYYYYMMDD.tab</text:span> gdje <text:span text:style-name="T1">IIII</text:span> predstavlja 4 slova postaje, <text:span text:style-name="T1">YYYY</text:span> godinu, <text:span text:style-name="T1">MM</text:span> mjesec i <text:span text:style-name="T1">DD</text:span> dan. Za svaku postaju piše drugu datoteku svaki dan. Kako format zapisa mjerenja automatskih postaja mijenja za različite postaje, tako za različite postaje koristimo različite programe: <text:span text:style-name="T1">hymexuv,</text:span> <text:span text:style-name="T1">hymexuvtr,</text:span> <text:span text:style-name="T1">hymexuvtrpo</text:span> etc. <text:s/>Kodovi programa se nalaze u ~/auto2grads/src/f90 i počinju sa prefixom hyme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verdana" svg:font-family="verdana" style:font-family-generic="swiss"/>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style:font-face style:name="Lucida Sans" svg:font-family="'Lucid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GB" style:letter-kerning="true" style:font-name-asian="Albany AMT1"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5T09:37:30</meta:creation-date>
    <dc:date>2013-03-25T21:25:01</dc:date>
    <meta:editing-duration>PT6H11M10S</meta:editing-duration>
    <meta:editing-cycles>85</meta:editing-cycles>
    <meta:generator>OpenOffice.org/3.3$Linux OpenOffice.org_project/330m20$Build-9567</meta:generator>
    <meta:document-statistic meta:table-count="0" meta:image-count="0" meta:object-count="0" meta:page-count="5" meta:paragraph-count="133" meta:word-count="1935" meta:character-count="13289"/>
  </office:meta>
</office:document-meta>
</file>