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4d0f0" officeooo:paragraph-rsid="0014d0f0"/>
    </style:style>
    <style:style style:name="P2" style:family="paragraph" style:parent-style-name="Standard">
      <style:text-properties officeooo:rsid="0016bfe7" officeooo:paragraph-rsid="0016bfe7"/>
    </style:style>
    <style:style style:name="P3" style:family="paragraph" style:parent-style-name="Standard">
      <style:text-properties officeooo:rsid="0016f612" officeooo:paragraph-rsid="0016f612"/>
    </style:style>
    <style:style style:name="P4" style:family="paragraph" style:parent-style-name="Standard">
      <style:text-properties officeooo:rsid="001bfa3d" officeooo:paragraph-rsid="001bfa3d"/>
    </style:style>
    <style:style style:name="P5" style:family="paragraph" style:parent-style-name="Standard">
      <style:text-properties officeooo:rsid="001cf35c" officeooo:paragraph-rsid="001cf35c"/>
    </style:style>
    <style:style style:name="P6" style:family="paragraph" style:parent-style-name="Standard">
      <style:text-properties officeooo:rsid="001eae50" officeooo:paragraph-rsid="001eae50"/>
    </style:style>
    <style:style style:name="P7" style:family="paragraph" style:parent-style-name="Standard">
      <style:text-properties officeooo:rsid="001f5634" officeooo:paragraph-rsid="001f5634"/>
    </style:style>
    <style:style style:name="P8" style:family="paragraph" style:parent-style-name="Standard">
      <style:text-properties officeooo:rsid="00200432" officeooo:paragraph-rsid="00200432"/>
    </style:style>
    <style:style style:name="P9" style:family="paragraph" style:parent-style-name="Standard">
      <style:text-properties officeooo:rsid="00201275" officeooo:paragraph-rsid="00201275"/>
    </style:style>
    <style:style style:name="P10" style:family="paragraph" style:parent-style-name="Standard">
      <style:text-properties officeooo:rsid="0023dbd0" officeooo:paragraph-rsid="0023dbd0"/>
    </style:style>
    <style:style style:name="P11" style:family="paragraph" style:parent-style-name="Standard">
      <style:text-properties officeooo:rsid="0023dbd0" officeooo:paragraph-rsid="0024afa9"/>
    </style:style>
    <style:style style:name="P12" style:family="paragraph" style:parent-style-name="Standard">
      <style:text-properties officeooo:rsid="0025fd19" officeooo:paragraph-rsid="0025fd19"/>
    </style:style>
    <style:style style:name="P13" style:family="paragraph" style:parent-style-name="Standard">
      <style:text-properties officeooo:rsid="0025fd19" officeooo:paragraph-rsid="002903a3"/>
    </style:style>
    <style:style style:name="P14" style:family="paragraph" style:parent-style-name="Standard">
      <style:text-properties officeooo:rsid="002b283f" officeooo:paragraph-rsid="002b283f"/>
    </style:style>
    <style:style style:name="P15" style:family="paragraph" style:parent-style-name="Standard">
      <style:text-properties officeooo:rsid="002cc16d" officeooo:paragraph-rsid="002cc16d"/>
    </style:style>
    <style:style style:name="P16" style:family="paragraph" style:parent-style-name="Standard">
      <style:text-properties officeooo:rsid="002de331" officeooo:paragraph-rsid="002de331"/>
    </style:style>
    <style:style style:name="P17" style:family="paragraph" style:parent-style-name="Standard">
      <style:text-properties officeooo:rsid="00302e55" officeooo:paragraph-rsid="00302e55"/>
    </style:style>
    <style:style style:name="P18" style:family="paragraph" style:parent-style-name="Standard">
      <style:text-properties officeooo:rsid="0034a259" officeooo:paragraph-rsid="0034a259"/>
    </style:style>
    <style:style style:name="P19" style:family="paragraph" style:parent-style-name="Standard">
      <style:text-properties officeooo:rsid="0037a018" officeooo:paragraph-rsid="0037a018"/>
    </style:style>
    <style:style style:name="P20" style:family="paragraph" style:parent-style-name="Standard">
      <style:text-properties officeooo:rsid="0037a08f" officeooo:paragraph-rsid="0037a08f"/>
    </style:style>
    <style:style style:name="P21" style:family="paragraph" style:parent-style-name="Standard">
      <style:text-properties officeooo:rsid="0024afa9" officeooo:paragraph-rsid="0024afa9"/>
    </style:style>
    <style:style style:name="P22" style:family="paragraph" style:parent-style-name="Standard">
      <style:text-properties officeooo:rsid="002903a3" officeooo:paragraph-rsid="002903a3"/>
    </style:style>
    <style:style style:name="P23" style:family="paragraph" style:parent-style-name="Standard">
      <style:text-properties fo:font-weight="bold" officeooo:rsid="003c1ddc" officeooo:paragraph-rsid="003c1ddc" style:font-weight-asian="bold" style:font-weight-complex="bold"/>
    </style:style>
    <style:style style:name="P24" style:family="paragraph" style:parent-style-name="Standard">
      <style:text-properties officeooo:rsid="003e4281" officeooo:paragraph-rsid="003e4281"/>
    </style:style>
    <style:style style:name="P25" style:family="paragraph" style:parent-style-name="Standard">
      <style:text-properties officeooo:rsid="00407146" officeooo:paragraph-rsid="00407146"/>
    </style:style>
    <style:style style:name="P26" style:family="paragraph" style:parent-style-name="Standard">
      <style:text-properties officeooo:rsid="00424f36" officeooo:paragraph-rsid="00424f36"/>
    </style:style>
    <style:style style:name="P27" style:family="paragraph" style:parent-style-name="Standard">
      <style:text-properties officeooo:rsid="004438ee" officeooo:paragraph-rsid="004438ee"/>
    </style:style>
    <style:style style:name="P28" style:family="paragraph" style:parent-style-name="Standard">
      <style:text-properties officeooo:rsid="004a01d4" officeooo:paragraph-rsid="004a01d4"/>
    </style:style>
    <style:style style:name="P29" style:family="paragraph" style:parent-style-name="Standard">
      <style:text-properties officeooo:rsid="004e7f0d" officeooo:paragraph-rsid="004e7f0d"/>
    </style:style>
    <style:style style:name="P30" style:family="paragraph" style:parent-style-name="Standard">
      <style:text-properties officeooo:rsid="005022d3" officeooo:paragraph-rsid="005022d3"/>
    </style:style>
    <style:style style:name="P31" style:family="paragraph" style:parent-style-name="Standard">
      <style:text-properties officeooo:rsid="00517770" officeooo:paragraph-rsid="00517770"/>
    </style:style>
    <style:style style:name="P32" style:family="paragraph" style:parent-style-name="Standard">
      <style:text-properties officeooo:rsid="005379d6" officeooo:paragraph-rsid="005379d6"/>
    </style:style>
    <style:style style:name="P33" style:family="paragraph" style:parent-style-name="Standard">
      <style:text-properties officeooo:rsid="00553daa" officeooo:paragraph-rsid="00553daa"/>
    </style:style>
    <style:style style:name="P34" style:family="paragraph" style:parent-style-name="Standard">
      <style:text-properties officeooo:rsid="00581db0" officeooo:paragraph-rsid="00581db0"/>
    </style:style>
    <style:style style:name="P35" style:family="paragraph" style:parent-style-name="Standard">
      <style:text-properties officeooo:rsid="005a6325" officeooo:paragraph-rsid="005a6325"/>
    </style:style>
    <style:style style:name="P36" style:family="paragraph" style:parent-style-name="Standard">
      <style:text-properties officeooo:rsid="005bf54e" officeooo:paragraph-rsid="005bf54e"/>
    </style:style>
    <style:style style:name="P37" style:family="paragraph" style:parent-style-name="Standard">
      <style:text-properties officeooo:rsid="005e3df7" officeooo:paragraph-rsid="005e3df7"/>
    </style:style>
    <style:style style:name="P38" style:family="paragraph" style:parent-style-name="Standard">
      <style:text-properties officeooo:rsid="005f0bb7" officeooo:paragraph-rsid="0060b062"/>
    </style:style>
    <style:style style:name="P39" style:family="paragraph" style:parent-style-name="Standard">
      <style:text-properties officeooo:rsid="00629dad" officeooo:paragraph-rsid="00629dad"/>
    </style:style>
    <style:style style:name="P40" style:family="paragraph" style:parent-style-name="Standard">
      <style:text-properties officeooo:rsid="0062e76f" officeooo:paragraph-rsid="0062e76f"/>
    </style:style>
    <style:style style:name="P41" style:family="paragraph" style:parent-style-name="Standard">
      <style:text-properties officeooo:rsid="00648011" officeooo:paragraph-rsid="00648011"/>
    </style:style>
    <style:style style:name="T1" style:family="text">
      <style:text-properties officeooo:rsid="0016bfe7"/>
    </style:style>
    <style:style style:name="T2" style:family="text">
      <style:text-properties officeooo:rsid="0016f612"/>
    </style:style>
    <style:style style:name="T3" style:family="text">
      <style:text-properties officeooo:rsid="00171498"/>
    </style:style>
    <style:style style:name="T4" style:family="text">
      <style:text-properties officeooo:rsid="00196f2a"/>
    </style:style>
    <style:style style:name="T5" style:family="text">
      <style:text-properties officeooo:rsid="001a408d"/>
    </style:style>
    <style:style style:name="T6" style:family="text">
      <style:text-properties officeooo:rsid="001bfa3d"/>
    </style:style>
    <style:style style:name="T7" style:family="text">
      <style:text-properties officeooo:rsid="001cf35c"/>
    </style:style>
    <style:style style:name="T8" style:family="text">
      <style:text-properties officeooo:rsid="001eae50"/>
    </style:style>
    <style:style style:name="T9" style:family="text">
      <style:text-properties officeooo:rsid="001f5634"/>
    </style:style>
    <style:style style:name="T10" style:family="text">
      <style:text-properties officeooo:rsid="00201275"/>
    </style:style>
    <style:style style:name="T11" style:family="text">
      <style:text-properties officeooo:rsid="00202c17"/>
    </style:style>
    <style:style style:name="T12" style:family="text">
      <style:text-properties officeooo:rsid="00229138"/>
    </style:style>
    <style:style style:name="T13" style:family="text">
      <style:text-properties officeooo:rsid="0024afa9"/>
    </style:style>
    <style:style style:name="T14" style:family="text">
      <style:text-properties officeooo:rsid="00259fdb"/>
    </style:style>
    <style:style style:name="T15" style:family="text">
      <style:text-properties officeooo:rsid="002688c3"/>
    </style:style>
    <style:style style:name="T16" style:family="text">
      <style:text-properties officeooo:rsid="0026e62c"/>
    </style:style>
    <style:style style:name="T17" style:family="text">
      <style:text-properties officeooo:rsid="002762f6"/>
    </style:style>
    <style:style style:name="T18" style:family="text">
      <style:text-properties officeooo:rsid="002903a3"/>
    </style:style>
    <style:style style:name="T19" style:family="text">
      <style:text-properties officeooo:rsid="002b79dc"/>
    </style:style>
    <style:style style:name="T20" style:family="text">
      <style:text-properties officeooo:rsid="002f0c61"/>
    </style:style>
    <style:style style:name="T21" style:family="text">
      <style:text-properties officeooo:rsid="0037a018"/>
    </style:style>
    <style:style style:name="T22" style:family="text">
      <style:text-properties officeooo:rsid="003897fe"/>
    </style:style>
    <style:style style:name="T23" style:family="text">
      <style:text-properties officeooo:rsid="003969ff"/>
    </style:style>
    <style:style style:name="T24" style:family="text">
      <style:text-properties officeooo:rsid="003cd67a"/>
    </style:style>
    <style:style style:name="T25" style:family="text">
      <style:text-properties officeooo:rsid="003f6537"/>
    </style:style>
    <style:style style:name="T26" style:family="text">
      <style:text-properties officeooo:rsid="0041f984"/>
    </style:style>
    <style:style style:name="T27" style:family="text">
      <style:text-properties officeooo:rsid="004438ee"/>
    </style:style>
    <style:style style:name="T28" style:family="text">
      <style:text-properties officeooo:rsid="0044dc8b"/>
    </style:style>
    <style:style style:name="T29" style:family="text">
      <style:text-properties officeooo:rsid="004fb2bf"/>
    </style:style>
    <style:style style:name="T30" style:family="text">
      <style:text-properties officeooo:rsid="00517770"/>
    </style:style>
    <style:style style:name="T31" style:family="text">
      <style:text-properties officeooo:rsid="005369b5"/>
    </style:style>
    <style:style style:name="T32" style:family="text">
      <style:text-properties officeooo:rsid="0053dc5b"/>
    </style:style>
    <style:style style:name="T33" style:family="text">
      <style:text-properties officeooo:rsid="00553daa"/>
    </style:style>
    <style:style style:name="T34" style:family="text">
      <style:text-properties officeooo:rsid="005675de"/>
    </style:style>
    <style:style style:name="T35" style:family="text">
      <style:text-properties officeooo:rsid="00581db0"/>
    </style:style>
    <style:style style:name="T36" style:family="text">
      <style:text-properties officeooo:rsid="005e3df7"/>
    </style:style>
    <style:style style:name="T37" style:family="text">
      <style:text-properties officeooo:rsid="005eaae4"/>
    </style:style>
    <style:style style:name="T38" style:family="text">
      <style:text-properties officeooo:rsid="006022d8"/>
    </style:style>
    <style:style style:name="T39" style:family="text">
      <style:text-properties officeooo:rsid="0060b0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Fashionista</text:p>
      <text:p text:style-name="Standard"/>
      <text:p text:style-name="P1">Adrien and Marinette returned to the studio for the photoshoot and find the rest of the crew fine and awake. Claude and Pierre entered the studio half a minute before them <text:span text:style-name="T1">and the others were still dosy from waking up.</text:span></text:p>
      <text:p text:style-name="P1"/>
      <text:p text:style-name="P2">Jeanette still looked sad and angry. Yvonne was consoling her. Marie helped Helene up and they were inspecting the hair and make up and admiring how everything got restored as they remembered how it was destroyed by the Sleeping Beauty sentimonster.</text:p>
      <text:p text:style-name="P2"/>
      <text:p text:style-name="P2">Vincent was checking the equipment.</text:p>
      <text:p text:style-name="P2"/>
      <text:p text:style-name="P2">« Claude go check those lights ! Pierre go check on the communication devices ! » Vincent was quick to resume the photo shoot. « Adrien, Marinette, you are dressed already, go check on your hair and make up so we can resume. You can’t say you are tired, we all had nice sleep, right ? »</text:p>
      <text:p text:style-name="P2"/>
      <text:p text:style-name="P2">Adrien and Marinette went to the hair and make up where Marie and Helene had very little to fix so they were soon in front of the camera. <text:span text:style-name="T2">Vincen was issuing orders which positions to take and taking photos. After several minutes it was time to change clothes.</text:span></text:p>
      <text:p text:style-name="P2"/>
      <text:p text:style-name="P3">Jeanette was hunched, staring to the floor and Yvonne was patting her back.</text:p>
      <text:p text:style-name="P3"/>
      <text:p text:style-name="P3">« I have an idea » Marinette spoke. « Perhaps Yvonne and Jeanette could help us change. ? »</text:p>
      <text:p text:style-name="P3"/>
      <text:p text:style-name="P3">« Excellent idea ! Bravo ragazza » Vincent exclaimed.</text:p>
      <text:p text:style-name="P3"/>
      <text:p text:style-name="P3">The two young women approached Marinette and agreed. Soon they were changing into the same outfit in different colour combinations and Vincent was taking photos right on track. <text:span text:style-name="T3">They were finished in few hours, even taking several breaks for coffee and cookies Marinette brought. When they were shooting the lqst series of photos, Vincent started to talk about pizza and spaghetti and everyone got hungry so pizza was ordered, the delivery arrived just when they were shooting the last outfits. Vincent was arranging the photos to be sent to Nathalie for inspection while the others sat on the floor in circle and ate. </text:span></text:p>
      <text:p text:style-name="P3"/>
      <text:p text:style-name="P3">« <text:span text:style-name="T4">Oh, I forgot » Claude said « Vincent, can I return the pets to the owners ? »</text:span></text:p>
      <text:p text:style-name="P3"/>
      <text:p text:style-name="P3">« <text:span text:style-name="T4">I do not see why not. » Vincent replied. Claude jumed to his feet and produced a small metal box and unlocked it, distributing the phones. Everyone was checking the messages and missed calls and few typed short replys or just discarded them to the side intending to reply later as nothing was urgent. Marinette discovered many missed calls and messages, while Adrien had few messages from Nino and typed a quick reply.</text:span></text:p>
      <text:p text:style-name="P3"/>
      <text:p text:style-name="P3">« <text:span text:style-name="T5">So, you are going to Chloe’s birthday with me ? » Adrien asked Marinette who blushed intensively. She just looked at him, her eyes wide, the cookie she held in her hand suddenlw flew to the air. « I mean, I am picking up Nino and Alya with car so I can pick you up too on the way ? » he asked. Marinette relaxed a bit as the situation cleared a bit. <text:s/>She nodded « yes », but then she quicklw turned her eyes to her phone « I mean no » and then back at him « I mean, yes » she shouted the last word. Everybody was looking at her puzzled by her outburst.</text:span></text:p>
      <text:p text:style-name="P3"/>
      <text:p text:style-name="P3">« <text:span text:style-name="T6">S...see, my parents got this big order that I have to deliver for her birthday » Marinette spoke.</text:span></text:p>
      <text:p text:style-name="P3"/>
      <text:p text:style-name="P3">« <text:span text:style-name="T6">That is great, we can take it in the car » Adrien replied cheerfully. </text:span></text:p>
      <text:p text:style-name="P3"><text:soft-page-break/>« <text:span text:style-name="T6">I do not want to discomfort you » she replied.</text:span></text:p>
      <text:p text:style-name="P3"/>
      <text:p text:style-name="P4">« Riding with a lot of these » he waved the pastry he held in his hand « would not be discomforting » he smiled back to Marinette « <text:span text:style-name="T7">besides, the car is big and we can all help you carry. »</text:span>. </text:p>
      <text:p text:style-name="P4"/>
      <text:p text:style-name="P5">Marinette blushed « yes, thanks » she managed. She was blushing and others were watching the two teens smiling knowingly. <text:span text:style-name="T8">She smiled shyly to Adrien and nodded and then lowered her gaze to the cookie she held. She wanted to smuggle that cookie in her purse so she looked around but everyone was still watching her so she did not. Helene decided to change the centre of attention.</text:span></text:p>
      <text:p text:style-name="P5"/>
      <text:p text:style-name="P5">« <text:span text:style-name="T8">Adrien, does your father know you are eating these ? » Helene asked.</text:span></text:p>
      <text:p text:style-name="P5"/>
      <text:p text:style-name="P6">« No, neither him nor Nathalie » he replied with a crooked smile « Please do not tell ».</text:p>
      <text:p text:style-name="P6"/>
      <text:p text:style-name="P6">« I won’t tell » Helene answered. « Me neither » echoed from the others. « <text:span text:style-name="T9">wow, you can eat that and keep being the model » Jeanette said. Adrien smiled, he could because of having regular exercise as Chat that his dietician, father nor Nathalie were not aware of, but he could not say that. </text:span></text:p>
      <text:p text:style-name="P6"/>
      <text:p text:style-name="P6">« <text:span text:style-name="T9">And you Marinette won’t be able to have a modelling career if you keep eating that stuff » Yvonne said.</text:span></text:p>
      <text:p text:style-name="P6"/>
      <text:p text:style-name="P6">« <text:span text:style-name="T9">oh, just let the children eat, Helene scolded, they can obviously handle it. » Helene cut in.</text:span></text:p>
      <text:p text:style-name="P6"/>
      <text:p text:style-name="P6">« <text:span text:style-name="T10">I eat this all the time, I live in a bakery3 Marinette replied « And I would like to be a designer, not a model ». Jeanette and Yvonne gave her an odd look.</text:span></text:p>
      <text:p text:style-name="P6"/>
      <text:p text:style-name="P9">« she is very talented, she won one of father’s competition and designed Jagged Stone album cover » Adrien replied proudly. Marinette blushed again.</text:p>
      <text:p text:style-name="P6"/>
      <text:p text:style-name="P7">Adrien smiled and grabbed another piece of pastry. « Eat that child, I know they do not give you that at home » Helene told Adrien. Marinette finally pushed the cookie she was holding into her purse and decided not to take anything more since she could eat at home.</text:p>
      <text:p text:style-name="P7"/>
      <text:p text:style-name="P7">« What do you normallw eat ? » she asked adrien, but his mouth were full so Helene answered.</text:p>
      <text:p text:style-name="P7"/>
      <text:p text:style-name="P7">« Oh, they are feeding him like a bird » Helene said « I suspected him to suffer stunted growth. »</text:p>
      <text:p text:style-name="P7"/>
      <text:p text:style-name="P7">« Marinette is feeding me with these treats. » Adrien replied as he waved the next piece of pastry he grabbed « She is feeding the whole class, her parents have the best bakery in Paris. » He smiled towards Marinette and everybody nodded.</text:p>
      <text:p text:style-name="P7"/>
      <text:p text:style-name="P8">They were finishing pizza when the phone rang. Vincent answered on the tablet that he turned away from the others as they were hiding the piza boxes.</text:p>
      <text:p text:style-name="P8"/>
      <text:p text:style-name="P8">« Gabriel finds the photos acceptable for the preliminary online release » Nathalie said in stern voice and then coughed « thank you all, you can go home now. » she disconnected.</text:p>
      <text:p text:style-name="P8"/>
      <text:p text:style-name="P8">« <text:span text:style-name="T10">Okay, we are going for the birthday » Adrien said getting up grabbing one last piece of pizza in one hand and offering the other hand to Marinette to help her up. She took the hand and got to her feet. </text:span></text:p>
      <text:p text:style-name="P3"/>
      <text:p text:style-name="P3"><text:soft-page-break/>« <text:span text:style-name="T11">Thank you everyone, it was very nice to meet you all » Marinette said as they were leaving. Everyone said their greetings as Adrien’s phone lit up with the notification that his driver is waiting for him. The teens entered the car and took off.</text:span></text:p>
      <text:p text:style-name="P3"/>
      <text:p text:style-name="P3">« <text:span text:style-name="T12">I really want to thank you, you saved the day Marinette » Adrien said as Matinette blushed.</text:span></text:p>
      <text:p text:style-name="P3"/>
      <text:p text:style-name="P3">« <text:span text:style-name="T12">T...thank you Adrien3 she stuttered « a...and thank you for inviting me. »</text:span></text:p>
      <text:p text:style-name="P3"/>
      <text:p text:style-name="P3">« <text:span text:style-name="T12">Oh, that was fun » Adrien replied « we might do it some other time again ? » he asked. Marinette was looking at him unable to speak « I erm yes? »</text:span></text:p>
      <text:p text:style-name="P3"/>
      <text:p text:style-name="P3">« <text:span text:style-name="T12">but without the akuma of course » he said and she laughed « and sentimonsters too. »</text:span></text:p>
      <text:p text:style-name="P3"/>
      <text:p text:style-name="P3"/>
      <text:p text:style-name="P3"/>
      <text:p text:style-name="P10">Marinette got to the bakery « Hi maman papa » only to find her parents very busy. </text:p>
      <text:p text:style-name="P10">« Hello Marinette » her parents replied in unison. 3Are you tired ? Hungry?3 her mother asked.</text:p>
      <text:p text:style-name="P10">« Not really » Marinette was not entirely honest, but nor really lying either as she was full of energy from being with Adrien whole day.</text:p>
      <text:p text:style-name="P10">« Could you help us with the order then? » her father asked.</text:p>
      <text:p text:style-name="P10">« of course » the girl replied, tied an apron and washed her hands.</text:p>
      <text:p text:style-name="P10">« you can start assembling these macarons » her father instructed her and she was soon really busy.</text:p>
      <text:p text:style-name="P10"/>
      <text:p text:style-name="P10">The food was finished, decorated, arranged and packed, her parents were exhausted and irty from the flour. </text:p>
      <text:p text:style-name="P10"/>
      <text:p text:style-name="P10">« Marinette, they asked for a person to help with the catering. Could you do it? » her mother asked. It was obvious none of her parents was fit to do it. She would have to wear the catering outfit, the same black dress with a white apron she wore for the film premiere. </text:p>
      <text:p text:style-name="P10"/>
      <text:p text:style-name="P10">Marinette was indvited as guest to the birthday as the rest of the class. Chloe insisted on wearing designer clothes but Marinette knew most of her class had perhaps a few items or could borrow. She would be wearing the catering dress now. Chloe probably ordered this with an intention to show Marinette her place. Well, Marinette is going anyway, Adrien is going to be there.</text:p>
      <text:p text:style-name="P10"/>
      <text:p text:style-name="P10">« of course maman, I am going to change » Marinette replied and ran upstairs.</text:p>
      <text:p text:style-name="P10"/>
      <text:p text:style-name="P10">She spoke to Tikki wearing her black dress with a white apron.</text:p>
      <text:p text:style-name="P10"/>
      <text:p text:style-name="P11">«  Chloe insisted on wearing designer clothes, <text:span text:style-name="T13">Tikki » the girl said observing herself in the mirror.</text:span></text:p>
      <text:p text:style-name="P11"/>
      <text:p text:style-name="P11">« <text:span text:style-name="T13">but you are a designer, Marinette » Tikki replied.</text:span></text:p>
      <text:p text:style-name="P11"/>
      <text:p text:style-name="P11">« <text:span text:style-name="T13">I doubdt Chloe would take that as an argument » Marinette replied.</text:span></text:p>
      <text:p text:style-name="P11"/>
      <text:p text:style-name="P11">« <text:span text:style-name="T14">Everything is going to be fine, Marinette3 Tikki replied minching one more cookie.</text:span></text:p>
      <text:p text:style-name="P11"/>
      <text:p text:style-name="P11">« <text:span text:style-name="T13">Well now I am going as a servant » Marinette said and frowned </text:span></text:p>
      <text:p text:style-name="P11"/>
      <text:p text:style-name="P11">« <text:span text:style-name="T14">you look beautifull in that outfit » Tikki replied.</text:span></text:p>
      <text:p text:style-name="P11"/>
      <text:p text:style-name="P21">« But I am going to a party with Adrien » Marinette said dreamily.</text:p>
      <text:p text:style-name="P11"><text:soft-page-break/></text:p>
      <text:p text:style-name="P12">Marinette got down to the bakery as Adrien’s car stopped in front of it. Adrien, Nino and Alya got out. </text:p>
      <text:p text:style-name="P12"/>
      <text:p text:style-name="P12">« Hello Sabine, Tom » they greeted.</text:p>
      <text:p text:style-name="P12"/>
      <text:p text:style-name="P12">« Alya, Nino, Adrien » Tom and Sabine greeted « please help us with these boxes to the car.3 Sabine asked and everyone took a few boxes and caried them to the trunk of the car. Tom and Sabine were arranging them not to <text:s/>fly around and Marinette grabbed few brown bags with pastries her Mother left her for the way. </text:p>
      <text:p text:style-name="P12"/>
      <text:p text:style-name="P12">Her three friends entered back to the bakery to find Marinette carying the brown bags dressed in the black dress with a white apron.</text:p>
      <text:p text:style-name="P12"/>
      <text:p text:style-name="P12">« Hi Marinette » the boys greeted with a bit puzzled looks towards her clothes. </text:p>
      <text:p text:style-name="P12"/>
      <text:p text:style-name="P12">« Girl, what designer clothes is that » Alya asked incredulouslw « I thought you are wearing something of your own if not <text:s/>fr<text:span text:style-name="T15">o</text:span>m the photo shoot this morning. »</text:p>
      <text:p text:style-name="P12"/>
      <text:p text:style-name="P12">« <text:span text:style-name="T16">The bakery is doing the catering and my parents are too tired and I am going there anyway » Marinette replied cheerfully. But her friends understood what Chloe did. </text:span></text:p>
      <text:p text:style-name="P12"/>
      <text:p text:style-name="P12">« <text:span text:style-name="T16">I can’t believe this » Alya said « Come on, girl, let’s go ! » and the four teens got out from the bakery and into Adrien’s car. Marinette quickly took one small brown paper bag « For you driver » and gave it to Adrien who sat in front. She received back a smile from the Groilla in the rearviewmirror. Then she opened the second bag and Alya and Nino were eating.</text:span></text:p>
      <text:p text:style-name="P12"/>
      <text:p text:style-name="P12">« <text:span text:style-name="T17">I borrowed Nora’s shirt and trousers, they are some designer » Alya said. </text:span></text:p>
      <text:p text:style-name="P12"/>
      <text:p text:style-name="P12">« <text:span text:style-name="T17">And I have my fathers shirt and shoes, none of his trousers were fitting me » Nino added.</text:span></text:p>
      <text:p text:style-name="P12"/>
      <text:p text:style-name="P12">« <text:span text:style-name="T18">And Adrien is never out of designer stuff » Alya said while adrien was looking to his feet. He was not happy for that.</text:span></text:p>
      <text:p text:style-name="P12"/>
      <text:p text:style-name="P13">« <text:span text:style-name="T18">I have mu duffel bag with the spare clothes for the photo shoot, I can borrow you something if needed » he said.</text:span></text:p>
      <text:p text:style-name="P13"/>
      <text:p text:style-name="P22"><text:s/>« Well, I am going wearing this » Marinette replied cheerfully. Nothing is going to spoil the fact that she is going to a party with Adrien.</text:p>
      <text:p text:style-name="P13"/>
      <text:p text:style-name="P13"/>
      <text:p text:style-name="P14">The car pulled over in front of the main hotel entrance, the four teens got out from the car, picked up the boxes from the trunk of the car and went to the hotel door. </text:p>
      <text:p text:style-name="P14"/>
      <text:p text:style-name="P14"><text:span text:style-name="T19">Behind the hotel entrance, </text:span>Chloe <text:span text:style-name="T19">was greeting her guests, meaning Chloe</text:span> was scolding Mirelle <text:span text:style-name="T19">for not wearing proper designer clothes to her party but <text:s/>a plain red dress.</text:span></text:p>
      <text:p text:style-name="P14"/>
      <text:p text:style-name="P14"/>
      <text:p text:style-name="P15">The four teens were stopped at the door by the hotel doorman.</text:p>
      <text:p text:style-name="P15"/>
      <text:p text:style-name="P15">« The food delivery is done at the back through the service entrance, please use the service elevator » the man in hotel uniform directed them.</text:p>
      <text:p text:style-name="P16"><text:soft-page-break/>All four teens turned around and went back <text:span text:style-name="T20">to the car, put the boxes in the trunk and sat back to their seats and buckled their seatbelts. <text:s/>The driver drove around the building, they unbuckled, got out and took the boxes from the trunk.</text:span></text:p>
      <text:p text:style-name="P16"/>
      <text:p text:style-name="P17">They passed garbage dumpsters and entered the hotel through the service door. They navigated grey corridors to a plain lookig but large service elevator and went to the top floor where Chloe’s party was.</text:p>
      <text:p text:style-name="P17"/>
      <text:p text:style-name="P17"/>
      <text:p text:style-name="P12"/>
      <text:p text:style-name="P18">Chloe’<text:span text:style-name="T24">s</text:span> buttler directed <text:span text:style-name="T21">them to the tables where they distibuted the boxes. Marinette took out the food and arranged it. Adrien watched her with admiration from a distance while Alya was pacing the large room with Nino. The other guests onlw started to arrive.</text:span></text:p>
      <text:p text:style-name="P18"/>
      <text:p text:style-name="P19">Jean Claude, Chloe’s buttler helped with removing the boxes and Marinette stood by a large table where most food was placed.</text:p>
      <text:p text:style-name="P19"/>
      <text:p text:style-name="P20">The kids who arrived were mostly wearing either borrowed clothes (<text:span text:style-name="T22">t</text:span>hat was often not fitting, usually too big) <text:span text:style-name="T23">or simple tshirts with large designed logos. </text:span></text:p>
      <text:p text:style-name="P11"/>
      <text:p text:style-name="P24">Nino started playing the music and the lights were dimmed. The teenagers quickly passed the table with food and beverages grabbing something on the way and dispersed around the flat chatting, several of them dancing <text:span text:style-name="T25">to the lively dance music, vawing their hands and jumping</text:span>.</text:p>
      <text:p text:style-name="P3"/>
      <text:p text:style-name="P25">As the food disappeared from the table, Marinette pulled out more from the boxes and filled the table again while Jean Claude was keeping the beverages <text:span text:style-name="T26">available</text:span>.</text:p>
      <text:p text:style-name="P25"/>
      <text:p text:style-name="P26">The flat was filling up with people, quite many were invited and nobody dared to refuse the mayor’s daughter. <text:s/><text:span text:style-name="T27">Adrien mostly chatted with Nino who was operating the music and Alya who was mostly taking photos around. He stopped by the food table several times to say hi to Marinette and a small talk, but she was mostly too busy for more than very short replies (which was just fine due to her usual stuttering and blushing near the boy, but now she was too busy for that).</text:span></text:p>
      <text:p text:style-name="P26"/>
      <text:p text:style-name="P27">Chloe finally arrived to the flat <text:span text:style-name="T28">from the hotel lobby.</text:span></text:p>
      <text:p text:style-name="P27"/>
      <text:p text:style-name="P27">« <text:span text:style-name="T28">Adriekins » she shrieked « I did not see you. When have you arrived ? » Chloe threw herself onto Adrien and he shook her hand.</text:span></text:p>
      <text:p text:style-name="P27"/>
      <text:p text:style-name="P27">« <text:span text:style-name="T28">Happy birthday Chloe » he said calmly with his best model smile. Chloe pulled him to kiss the air around his face in greeting. Adrien was relieved when she let him go, but then she clinged to his arm as she pulled him around the flat. She completely ignored Marinette and accepted congratulations from the other guests.</text:span></text:p>
      <text:p text:style-name="P27"/>
      <text:p text:style-name="P28">Marinette was irritated by Chloe’s actions, but she was too busy with the food as the most recent arrivals crowded the food table. </text:p>
      <text:p text:style-name="P28"/>
      <text:p text:style-name="P29">Chloe was pulling Adrien around when she reached Alya.</text:p>
      <text:p text:style-name="P29"/>
      <text:p text:style-name="P29">« What kind of designer clothes are these » she asked incredulously « this was worn … perhaps even before I was born. » she said with her nose high up in the air, huffed and turned around to walk away. Adrien managed to let go of her at that moment and join Nino and Alya. </text:p>
      <text:p text:style-name="P29"/>
      <text:p text:style-name="P29"><text:soft-page-break/>« She woul not let us in through the main entrance » Nino said to Alya.</text:p>
      <text:p text:style-name="P29"/>
      <text:p text:style-name="P29"/>
      <text:p text:style-name="P29">Chloe went further through the room criticising what other students were wearing. Then she saw Marinette and looked at her from head to toe and back, « <text:span text:style-name="T29">Do not forget to serve the food table » she said</text:span> then huffed , <text:span text:style-name="T29">flashed her pony tail </text:span>and looked away.</text:p>
      <text:p text:style-name="P29"/>
      <text:p text:style-name="P30">And then she saw Lila, she was dressed in flashy and shiny shorts and leggings, her boots covered in silver and gold, her shirt and jacket full of silver and gold details. She was surrounded by half of her class telling some story.</text:p>
      <text:p text:style-name="P30"/>
      <text:p text:style-name="P30">« So this was made by a famous Italian designer, especially for me, one of a kind. And he is so difficult to get, but he did it for me, because he likes me so much. » she gave her artificial smile and flashed her eyelashes.</text:p>
      <text:p text:style-name="P30"/>
      <text:p text:style-name="P30">Chloe glared at her. Nobody steals her attention at her birthday. <text:s/><text:span text:style-name="T30">She stomped over to Lila.</text:span></text:p>
      <text:p text:style-name="P30"/>
      <text:p text:style-name="P30">« <text:span text:style-name="T30">What kind of clothes is that? » she demanded « I have never seen anything like that in any of the decent shops. How did you enter ? You should have been stopped at the door dressed like this !» Chloe tapped her foot on the floor waiting for an answer.</text:span></text:p>
      <text:p text:style-name="P30"/>
      <text:p text:style-name="P31">« As I was explaining, Chloe, a world famous Italian designer, a good friend of mine, specially for me. » <text:span text:style-name="T31">she put back on her artificial smile. Her fans were nodding towards Chloe taking Lila’s side against the established class bully.</text:span></text:p>
      <text:p text:style-name="P31"/>
      <text:p text:style-name="P32">Chloe put her hands to her hips «And that is a good thing, I would not be caught dead wearing that. The outfit looks ridiculous, utterl<text:span text:style-name="T32">y</text:span> ridiculous . »</text:p>
      <text:p text:style-name="P32"/>
      <text:p text:style-name="P29">« <text:span text:style-name="T33">Well I am sorry you do not like it Chloe » Lila said in her falsely nice voice « but this is the latest top fashion. » she replied plastering her signature false smile.</text:span></text:p>
      <text:p text:style-name="P29"/>
      <text:p text:style-name="P33">Chloe was frustrated since she could not prove Lila was lying, she was not even sure that Lyla was lying, « <text:span text:style-name="T34">T</text:span>his migh be fashionable, although the ourfit <text:span text:style-name="T34">i</text:span>s a proof of poor taste in clothing. »</text:p>
      <text:p text:style-name="P33"/>
      <text:p text:style-name="P33"/>
      <text:p text:style-name="P33">« <text:span text:style-name="T35">I am the fashionista » a loud voice screamed from the door «You are all slaves to the whims of fashion and now you will be my slaves. » </text:span></text:p>
      <text:p text:style-name="P33"/>
      <text:p text:style-name="P34">The fashionista was glittering and shining akuma, some parts were yellow, other gold, white or black and her waist was wrapped in the rainbow with a similar pattern on her shoes. </text:p>
      <text:p text:style-name="P34"/>
      <text:p text:style-name="P35">The teenagerq were dispersing quicklw from her vicinity, but not really leaving the area interested to see how the events would unfold.</text:p>
      <text:p text:style-name="P35"/>
      <text:p text:style-name="P36">The akuma launched a ball of purple light from her hands and two kids got hit. Ivan got hit and his tshirt with a huge fashion designer logo turned purple . <text:span text:style-name="T36">The shirt moved around and Ivan obliged and moved along with the shirt, he could control his fists, but not his arms.</text:span></text:p>
      <text:p text:style-name="P36"/>
      <text:p text:style-name="P37">The g<text:span text:style-name="T37">irl hit on the other side screamed as her purse and shoes turned purple and started pulling her around. She quickly discarded her purse and shoes a,d she was free to move on her own will.</text:span></text:p>
      <text:p text:style-name="P37"/>
      <text:p text:style-name="P38"><text:soft-page-break/>Adrien was standing in the corner next to Alya and Nino. Alya pointed her phone to the akuma and tapped starting the livestream to the Ladyblog. <text:span text:style-name="T38">Nino was pulling her away, but they were stuck in the corner with no way out. Adrien instinctively jumped in fron of his friends to protect them although he was not Chat Noir right now. </text:span></text:p>
      <text:p text:style-name="P38"/>
      <text:p text:style-name="P38"><text:span text:style-name="T38">Marinette was standing behind the refreshments table and looking around for an exit to find a safe place to transform. She took her purse from where she left it behind the refreshments table and looked at Tikki in her purse. Tikki looked worried and Marinette put the purse over her shoulder.</text:span></text:p>
      <text:p text:style-name="P38"/>
      <text:p text:style-name="P38"><text:span text:style-name="T39">The main exit towards the elevator was crowded with guests who were trying to leave while Fashionista was randomly shooting the balls of light at them turining different items of clothing on them into purple and thereby controlling their movement.</text:span></text:p>
      <text:p text:style-name="P38"/>
      <text:p text:style-name="P38"><text:span text:style-name="T39">Marinette looked the other way and ran for the terrace door that were on the other end of the room. She was passing by the corner <text:s/>where Alya, Nino and Adrien stood when Fashionista turned one of her hands their way and shoot a light ball. Marinette threw herself onto Adrien and they both fell to the floor and rolled together on the floor away towards the door that lead to the rooftop terrace. Nino, at the same time, grabbed Alya and threw themselves to the floor rolling the other way. </text:span></text:p>
      <text:p text:style-name="P38"/>
      <text:p text:style-name="P39">Adrien and Marinette stopped rolling on the floor, with Marinette on top, they looked at the akuma relieved that the akuma’s attention was faced the other way towards the flat exit where most of the students were. Then they looked at each other and blushed. They quickly jumped to their feet and ran out to the rooftop terrace. Reaching the rooftop terrace, one glance around was sufficient to see that there were many people hiding and they split to the opposite sides.</text:p>
      <text:p text:style-name="P39"/>
      <text:p text:style-name="P39">Marinette went to the end of the terrace, hid behind one large decorative plant and transformed « Tikki spots on ».</text:p>
      <text:p text:style-name="P39"/>
      <text:p text:style-name="P39">Adrien went to the opposite side and dodged behind a lounge chair and transformed « Plagg claws out ».</text:p>
      <text:p text:style-name="P39"/>
      <text:p text:style-name="P39"/>
      <text:p text:style-name="P40">Meanwhile, in the main room of Chloe’s top floor flat, the akuma hit Chloe. She was dressed in purple from head to toe and moved in very silly way the akuma made her, she would raise her leg really high for each step, then she would bow her head and raise her knee really fast to hit her nose with her own knee. Then she would wave her arms as if she was impersonating a bird. Chloe was huffing and complaining as she could still control what she was talking.</text:p>
      <text:p text:style-name="P40"/>
      <text:p text:style-name="P40">Then akuma hit Lila, who was not affected at all. None of the items on her were turned into purple. </text:p>
      <text:p text:style-name="P40"/>
      <text:p text:style-name="P41">3I knew it3 Chloe yelled. None of that clothes are designer.</text:p>
      <text:p text:style-name="P41"/>
      <text:p text:style-name="P41">« This is because they were designed specially for me » Lila said « I am not a slave to fashion, the fashion is done according to my wishes »</text:p>
      <text:p text:style-name="P33"/>
      <text:p text:style-name="P33"/>
      <text:p text:style-name="P33"/>
      <text:p text:style-name="P28"/>
      <text:p text:style-name="P28"/>
      <text:p text:style-name="P28"/>
      <text:p text:style-name="P2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3:33:52.453067722</meta:creation-date>
    <dc:date>2019-09-12T17:55:10.571727326</dc:date>
    <meta:editing-duration>PT2H51M16S</meta:editing-duration>
    <meta:editing-cycles>77</meta:editing-cycles>
    <meta:generator>LibreOffice/6.1.4.2$Linux_X86_64 LibreOffice_project/9d0f32d1f0b509096fd65e0d4bec26ddd1938fd3</meta:generator>
    <meta:document-statistic meta:table-count="0" meta:image-count="0" meta:object-count="0" meta:page-count="7" meta:paragraph-count="112" meta:word-count="3649" meta:character-count="19374" meta:non-whitespace-character-count="15804"/>
  </office:meta>
</office:document-meta>
</file>