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false" fo:min-height="10.85cm" fo:min-width="0cm"/>
    </style:style>
    <style:style style:name="gr3" style:family="graphic" style:parent-style-name="standard">
      <style:graphic-properties draw:stroke="none" svg:stroke-color="#000000" draw:fill="none" draw:fill-color="#ffffff" draw:textarea-horizontal-align="left" draw:auto-grow-height="true" draw:auto-grow-width="false" fo:min-height="5.92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9.92cm" fo:min-width="0cm"/>
    </style:style>
    <style:style style:name="gr5" style:family="graphic">
      <style:graphic-properties style:protect="size"/>
    </style:style>
    <style:style style:name="pr1" style:family="presentation" style:parent-style-name="Default-notes">
      <style:graphic-properties draw:fill-color="#ffffff" draw:auto-grow-height="true" fo:min-height="13.364cm"/>
    </style:style>
    <style:style style:name="P1" style:family="paragraph">
      <style:text-properties fo:font-family="verdana" style:font-family-generic="swiss" fo:font-size="60pt" fo:font-weight="bold" style:font-size-asian="60pt" style:font-weight-asian="bold" style:font-size-complex="60pt" style:font-weight-complex="bold"/>
    </style:style>
    <style:style style:name="P2" style:family="paragraph">
      <style:text-properties fo:font-family="verdana" style:font-family-generic="swiss" fo:font-size="10pt" style:font-size-asian="10pt" style:font-size-complex="10pt"/>
    </style:style>
    <style:style style:name="P3" style:family="paragraph">
      <style:text-properties fo:font-family="verdana" style:font-family-generic="swiss" fo:font-size="24pt" style:font-size-asian="24pt" style:font-size-complex="24pt"/>
    </style:style>
    <style:style style:name="P4" style:family="paragraph">
      <style:text-properties fo:font-family="verdana" style:font-family-generic="swiss" fo:font-size="22pt" style:font-size-asian="22pt" style:font-size-complex="22pt"/>
    </style:style>
    <style:style style:name="T1" style:family="text">
      <style:text-properties fo:font-family="verdana" style:font-family-generic="swiss" fo:font-size="60pt" fo:font-weight="bold" style:font-size-asian="60pt" style:font-weight-asian="bold" style:font-size-complex="60pt" style:font-weight-complex="bold"/>
    </style:style>
    <style:style style:name="T2" style:family="text">
      <style:text-properties fo:font-family="verdana" style:font-family-generic="swiss" fo:font-size="24pt" fo:font-weight="bold" style:font-size-asian="24pt" style:font-weight-asian="bold" style:font-size-complex="24pt" style:font-weight-complex="bold"/>
    </style:style>
    <style:style style:name="T3" style:family="text">
      <style:text-properties fo:font-family="verdana" style:font-family-generic="swiss" fo:font-size="24pt" style:font-size-asian="24pt" style:font-size-complex="24pt"/>
    </style:style>
    <style:style style:name="T4" style:family="text">
      <style:text-properties style:text-position="super 58%" fo:font-family="verdana" style:font-family-generic="swiss" fo:font-size="24pt" style:font-size-asian="24pt" style:font-size-complex="24pt"/>
    </style:style>
    <style:style style:name="T5" style:family="text">
      <style:text-properties fo:font-family="verdana" style:font-family-generic="swiss" fo:font-size="22pt" fo:font-weight="bold" style:font-size-asian="22pt" style:font-weight-asian="bold" style:font-size-complex="22pt" style:font-weight-complex="bold"/>
    </style:style>
    <style:style style:name="T6" style:family="text">
      <style:text-properties fo:font-family="verdana" style:font-family-generic="swiss"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77.528cm" svg:height="2.715cm" svg:x="3.578cm" svg:y="3.4cm">
          <draw:text-box>
            <text:p><text:span text:style-name="T1">High-resolution operational NWP for forecasting meteotsunamis</text:span></text:p>
          </draw:text-box>
        </draw:frame>
        <draw:frame draw:style-name="gr2" draw:text-style-name="P2" draw:layer="layout" svg:width="24cm" svg:height="65.327cm" svg:x="1.8cm" svg:y="15.2cm">
          <draw:text-box>
            <text:p><text:span text:style-name="T2">ABSTRACT</text:span></text:p>
            <text:p><text:span text:style-name="T3"/></text:p>
            <text:p><text:span text:style-name="T3">Meteorological tsunamis are long-ocean waves generated by intense small-scale air pressure disturbances. They can be several metres high and cause substantial damage to coastal towns. The main objective of the “Meteotsunamis, destructive long ocean waves in the tsunami frequency band: from observations and simulations towards a warning system” (MESSI) project is to build a reliable prototype of a meteotsunami warning system. </text:span></text:p>
            <text:p><text:span text:style-name="T3"/></text:p>
            <text:p><text:span text:style-name="T3">Atmospheric numerical weather prediction models represent one of the main components of any meteotsunami warning system. The non-hydrostatic 2km resolution ALADIN-ALARO forecast running operationally in Meteorological and Hydrological Service of Croatia is an obvious candidate. Preliminary analyses of its operational outputs, which have been available since July 2011, reveal the presence of travelling small-scale pressure disturbances capable to excite meteotsunamis. However, the comparison of forecast pressure evolution to the measured data shows that the intensity of the observed pressure disturbances is simulated fairly by the model, but at a slightly different position and time, and propagate with slightly different speed and direction. Meteotsunamis are known to be highly sensitive to these parameters. </text:span></text:p>
            <text:p><text:span text:style-name="T3"/></text:p>
            <text:p><text:span text:style-name="T3">One-minute model time-step is used for reproducing the disturbances. This allows for an accurate estimate of the error in the position, shape, variability in space and time, as well as speed and direction of the model disturbances with respect to those know to have generated meteotsunamis. <text:s/>Supplementary, an attempt to improve the operational forecast is documented, based on an use of more realistic SST, e.g.coming from the ROMS ocean model, and more realistic physiography of the terrain surrounding the Adriatic sea. </text:span></text:p>
            <text:p><text:span text:style-name="T3"/></text:p>
            <text:p><text:span text:style-name="T3">The recent meteotsunamis are investigated using available atmospheric data and meso-scale atmospheric model ALADIN with ALARO physics package. ALADIN-ALARO model is used for reproduction of travelling air pressure disturbances during the Adriatic meteotsunami events. Spatial, temporal and spectral properties of the meteotsunamigenic disturbances (travelling air pressure disturbances) are documented and assessed. </text:span></text:p>
            <text:p><text:span text:style-name="T3"/></text:p>
            <text:p><text:span text:style-name="T3">Recently, it has been shown that the physiography fields used by the model are of too low resolution and contain errors in the Adriatic area. These data have been replaced with more accurate data. More importantly, the sea surface temperature (SST) used in the model forecast arrives from the global model that is used for lateral boundary conditions. It has been shown that model SST can be quite far from real values over the Adriatic, especially over the coastal areas, such as in the WAC and Kvarner bay. Here we analyse if using more realistic SST, such as from the ROMS ocean model, and more realistic physiography of the terrain surrounding the Adriatic sea, can improve the forecast of intense small-scale pressure disturbances that can generate meteotsunamis.</text:span></text:p>
          </draw:text-box>
        </draw:frame>
        <draw:frame draw:style-name="gr3" draw:text-style-name="P3" draw:layer="layout" svg:width="34.6cm" svg:height="8.187cm" svg:x="2.8cm" svg:y="6.4cm">
          <draw:text-box>
            <text:p><text:span text:style-name="T3">Martina Tudor</text:span><text:span text:style-name="T4">1</text:span><text:span text:style-name="T3">, Jadranka Šepić</text:span><text:span text:style-name="T4">2</text:span><text:span text:style-name="T3">, Ivica Vilibić</text:span><text:span text:style-name="T4">2</text:span><text:span text:style-name="T3">, Hrvoje Mihanović</text:span><text:span text:style-name="T4">2</text:span><text:span text:style-name="T3">, Kristian Horvath </text:span><text:span text:style-name="T4">1</text:span><text:span text:style-name="T3"> and Ivica Janeković</text:span><text:span text:style-name="T4">3,4</text:span></text:p>
            <text:p><text:span text:style-name="T3">1 Croatian Meteorological and Hydrological Service, Zagreb, Croatia</text:span></text:p>
            <text:p><text:span text:style-name="T3">2 Insititute for Oceanography and Fisheries, Split, Croatia</text:span></text:p>
            <text:p><text:span text:style-name="T3">3 Ruđer Bošković Institute, Zagreb, Croatia</text:span></text:p>
            <text:p><text:span text:style-name="T3">4 The University of Western Australia, School of Civil, Environmental and Mining Engineering &amp; UWA Oceans Institute, Crawley, WA 6009, Australia</text:span></text:p>
            <text:p><text:span text:style-name="T3"/></text:p>
          </draw:text-box>
        </draw:frame>
        <draw:frame draw:style-name="gr4" draw:text-style-name="P4" draw:layer="layout" svg:width="28cm" svg:height="10.17cm" svg:x="54.8cm" svg:y="7.2cm">
          <draw:text-box>
            <text:p><text:span text:style-name="T5">SST shift</text:span></text:p>
            <text:p><text:span text:style-name="T5"/></text:p>
            <text:p><text:span text:style-name="T6">In the first set of experiments, the SST field in the initial file by shifting the SST field uniformly. For each model forecast, the operational SST field is modified by increasing or decreasing SST values by 2K and 5K. These values have been chosen on the basis of evaluation of model and analyzed SST against in situ data. The effect is not uniform, but it also affects precipitation above land, relatively far from the coastline.</text:span></text:p>
            <text:p><text:span text:style-name="T6"/></text:p>
          </draw:text-box>
        </draw:frame>
        <presentation:notes draw:style-name="dp2">
          <draw:page-thumbnail draw:style-name="gr5"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GB" style:letter-kerning="true" style:language-asian="zh" style:country-asian="CN" style:font-family-complex="'Droid Sans Fallback'" style:font-family-generic-complex="swiss" style:font-pitch-complex="variable" style:font-size-complex="12pt" style:language-complex="hi" style:country-complex="IN"/>
    </style:style>
    <style:style style:name="Index" style:family="graphic">
      <style:paragraph-properties style:text-autospace="none"/>
      <style:text-properties style:font-family-asian="'DejaVu Sans'" style:font-family-generic-asian="swiss"/>
    </style:style>
    <style:style style:name="Caption" style:family="graphic">
      <style:paragraph-properties fo:margin-top="0.374cm" fo:margin-bottom="0.374cm" style:text-autospace="none"/>
      <style:text-properties fo:font-style="italic"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family-asian="'DejaVu Sans'" style:font-family-generic-asian="swiss"/>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2.809cm" fo:text-indent="0cm"/>
      <style:text-properties style:use-window-font-color="true" style:text-outline="false" style:text-line-through-style="none" fo:font-family="'Liberation Sans'" style:font-family-generic="roman" style:font-pitch="variable" fo:font-size="179.69999694824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2.247cm" fo:text-indent="0cm"/>
      <style:text-properties fo:font-size="157.199996948242pt" style:font-size-asian="28pt" style:font-size-complex="28pt"/>
    </style:style>
    <style:style style:name="Default-outline3" style:family="presentation" style:parent-style-name="Default-outline2">
      <style:paragraph-properties fo:margin-left="0cm" fo:margin-right="0cm" fo:margin-top="0cm" fo:margin-bottom="1.685cm" fo:text-indent="0cm"/>
      <style:text-properties fo:font-size="134.800003051758pt" style:font-size-asian="24pt" style:font-size-complex="24pt"/>
    </style:style>
    <style:style style:name="Default-outline4" style:family="presentation" style:parent-style-name="Default-outline3">
      <style:paragraph-properties fo:margin-left="0cm" fo:margin-right="0cm" fo:margin-top="0cm" fo:margin-bottom="1.123cm" fo:text-indent="0cm"/>
      <style:text-properties fo:font-size="112.300003051758pt" style:font-size-asian="20pt" style:font-size-complex="20pt"/>
    </style:style>
    <style:style style:name="Default-outline5" style:family="presentation" style:parent-style-name="Default-outline4">
      <style:paragraph-properties fo:margin-left="0cm" fo:margin-right="0cm" fo:margin-top="0cm" fo:margin-bottom="0.561cm" fo:text-indent="0cm"/>
      <style:text-properties fo:font-size="112.300003051758pt" style:font-size-asian="20pt" style:font-size-complex="20pt"/>
    </style:style>
    <style:style style:name="Default-outline6" style:family="presentation" style:parent-style-name="Default-outline5">
      <style:paragraph-properties fo:margin-left="0cm" fo:margin-right="0cm" fo:margin-top="0cm" fo:margin-bottom="0.561cm" fo:text-indent="0cm"/>
      <style:text-properties fo:font-size="112.300003051758pt" style:font-size-asian="20pt" style:font-size-complex="20pt"/>
    </style:style>
    <style:style style:name="Default-outline7" style:family="presentation" style:parent-style-name="Default-outline6">
      <style:paragraph-properties fo:margin-left="0cm" fo:margin-right="0cm" fo:margin-top="0cm" fo:margin-bottom="0.561cm" fo:text-indent="0cm"/>
      <style:text-properties fo:font-size="112.300003051758pt" style:font-size-asian="20pt" style:font-size-complex="20pt"/>
    </style:style>
    <style:style style:name="Default-outline8" style:family="presentation" style:parent-style-name="Default-outline7">
      <style:paragraph-properties fo:margin-left="0cm" fo:margin-right="0cm" fo:margin-top="0cm" fo:margin-bottom="0.561cm" fo:text-indent="0cm"/>
      <style:text-properties fo:font-size="112.300003051758pt" style:font-size-asian="20pt" style:font-size-complex="20pt"/>
    </style:style>
    <style:style style:name="Default-outline9" style:family="presentation" style:parent-style-name="Default-outline8">
      <style:paragraph-properties fo:margin-left="0cm" fo:margin-right="0cm" fo:margin-top="0cm" fo:margin-bottom="0.561cm" fo:text-indent="0cm"/>
      <style:text-properties fo:font-size="112.300003051758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247.199996948242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84cm" fo:page-height="11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5.392cm" svg:height="7.575cm" svg:x="2.803cm" svg:y="2.485cm"/>
      <draw:page-thumbnail draw:layer="backgroundobjects" svg:width="5.392cm" svg:height="7.575cm" svg:x="2.803cm" svg:y="11.061cm"/>
      <draw:page-thumbnail draw:layer="backgroundobjects" svg:width="5.392cm" svg:height="7.575cm" svg:x="2.803cm" svg:y="19.637cm"/>
      <draw:page-thumbnail draw:layer="backgroundobjects" svg:width="5.392cm" svg:height="7.575cm" svg:x="12.803cm" svg:y="2.485cm"/>
      <draw:page-thumbnail draw:layer="backgroundobjects" svg:width="5.392cm" svg:height="7.575cm" svg:x="12.803cm" svg:y="11.061cm"/>
      <draw:page-thumbnail draw:layer="backgroundobjects" svg:width="5.392cm" svg:height="7.575cm" svg:x="12.803cm" svg:y="19.637cm"/>
    </style:handout-master>
    <style:master-page style:name="Default" style:page-layout-name="PM1" draw:style-name="Mdp1">
      <draw:frame presentation:style-name="Default-title" draw:layer="backgroundobjects" svg:width="75.597cm" svg:height="19.7cm" svg:x="4.2cm" svg:y="4.703cm" presentation:class="title" presentation:placeholder="true">
        <draw:text-box/>
      </draw:frame>
      <draw:frame presentation:style-name="Default-outline1" draw:layer="backgroundobjects" svg:width="73.917cm" svg:height="68.44cm" svg:x="4.2cm" svg:y="27.611cm" presentation:class="outline" presentation:placeholder="true">
        <draw:text-box/>
      </draw:frame>
      <draw:frame presentation:style-name="Mpr1" draw:text-style-name="MP1" draw:layer="backgroundobjects" svg:width="19.569cm" svg:height="8.136cm" svg:x="4.2cm" svg:y="107.497cm" presentation:class="date-time">
        <draw:text-box>
          <text:p text:style-name="MP1"><text:span text:style-name="MT1"><presentation:date-time/></text:span></text:p>
        </draw:text-box>
      </draw:frame>
      <draw:frame presentation:style-name="Mpr1" draw:text-style-name="MP3" draw:layer="backgroundobjects" svg:width="26.625cm" svg:height="8.136cm" svg:x="28.728cm" svg:y="107.497cm" presentation:class="footer">
        <draw:text-box>
          <text:p text:style-name="MP3"><text:span text:style-name="MT1"><presentation:footer/></text:span></text:p>
        </draw:text-box>
      </draw:frame>
      <draw:frame presentation:style-name="Mpr1" draw:text-style-name="MP2" draw:layer="backgroundobjects" svg:width="19.569cm" svg:height="8.136cm" svg:x="60.228cm" svg:y="107.497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2-13T13:37:37</meta:creation-date>
    <dc:date>2017-02-14T14:22:46</dc:date>
    <meta:editing-duration>P1DT36M12S</meta:editing-duration>
    <meta:editing-cycles>15</meta:editing-cycles>
    <meta:generator>LibreOffice/3.5$Linux_X86_64 LibreOffice_project/350m1$Build-413</meta:generator>
    <meta:print-date>2017-02-13T14:48:43</meta:print-date>
    <meta:document-statistic meta:object-count="27"/>
  </office:meta>
</office:document-meta>
</file>