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rebuchet ms" svg:font-family="'trebuchet ms', sans-serif"/>
    <style:font-face style:name="Verdana" svg:font-family="Verdan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officeooo:rsid="000c0b31" officeooo:paragraph-rsid="000c0b31" style:font-size-asian="11pt" style:font-size-complex="11pt"/>
    </style:style>
    <style:style style:name="P2" style:family="paragraph" style:parent-style-name="Standard">
      <style:paragraph-properties fo:text-align="justify" style:justify-single-word="false"/>
      <style:text-properties style:font-name="Verdana" fo:font-size="11pt" officeooo:rsid="000ed862" officeooo:paragraph-rsid="000ed862" style:font-size-asian="11pt" style:font-size-complex="11pt"/>
    </style:style>
    <style:style style:name="P3" style:family="paragraph" style:parent-style-name="Standard">
      <style:paragraph-properties fo:text-align="justify" style:justify-single-word="false"/>
      <style:text-properties style:font-name="Verdana" fo:font-size="11pt" officeooo:rsid="001082c0" officeooo:paragraph-rsid="001082c0" style:font-size-asian="11pt" style:font-size-complex="11pt"/>
    </style:style>
    <style:style style:name="P4" style:family="paragraph" style:parent-style-name="Standard">
      <style:paragraph-properties fo:text-align="justify" style:justify-single-word="false"/>
      <style:text-properties style:font-name="Verdana" fo:font-size="11pt" officeooo:rsid="0011a328" officeooo:paragraph-rsid="0011a328" style:font-size-asian="11pt" style:font-size-complex="11pt"/>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1pt" officeooo:paragraph-rsid="000a6973" style:font-size-asian="11pt" style:font-size-complex="11pt"/>
    </style:style>
    <style:style style:name="P7" style:family="paragraph" style:parent-style-name="Standard">
      <style:paragraph-properties fo:text-align="justify" style:justify-single-word="false"/>
      <style:text-properties style:font-name="Verdana" fo:font-size="11pt" officeooo:paragraph-rsid="000ed862" style:font-size-asian="11pt"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rsid="00092186" officeooo:paragraph-rsid="0008ed69" style:font-size-asian="11pt" style:font-weight-asian="bold" style:font-size-complex="11pt" style:font-weight-complex="bold"/>
    </style:style>
    <style:style style:name="P9" style:family="paragraph" style:parent-style-name="Standard">
      <loext:graphic-properties draw:fill="none"/>
      <style:paragraph-properties fo:margin-left="0cm" fo:margin-right="0cm" fo:margin-top="0.457cm" fo:margin-bottom="0cm" loext:contextual-spacing="false" fo:line-height="150%" fo:text-align="justify" style:justify-single-word="false" fo:text-indent="0cm" style:auto-text-indent="false" fo:background-color="transparent"/>
      <style:text-properties style:font-name="Verdana" fo:font-size="11pt" fo:font-weight="normal" officeooo:rsid="00092186" officeooo:paragraph-rsid="0008ed69" style:font-size-asian="11pt" style:font-weight-asian="normal" style:font-size-complex="11pt" style:font-weight-complex="normal"/>
    </style:style>
    <style:style style:name="P10" style:family="paragraph" style:parent-style-name="Standard">
      <loext:graphic-properties draw:fill="none"/>
      <style:paragraph-properties fo:margin-left="0cm" fo:margin-right="0cm" fo:margin-top="0.457cm" fo:margin-bottom="0cm" loext:contextual-spacing="false" fo:line-height="150%" fo:text-align="justify" style:justify-single-word="false" fo:text-indent="0cm" style:auto-text-indent="false" fo:background-color="transparent"/>
      <style:text-properties style:font-name="Verdana" fo:font-size="11pt" fo:font-weight="normal" officeooo:rsid="000f8f7d" officeooo:paragraph-rsid="0008ed69" style:font-size-asian="11pt" style:font-weight-asian="normal" style:font-size-complex="11pt" style:font-weight-complex="normal"/>
    </style:style>
    <style:style style:name="P11" style:family="paragraph" style:parent-style-name="Standard" style:master-page-name="">
      <loext:graphic-properties draw:fill="none"/>
      <style:paragraph-properties fo:margin-left="0cm" fo:margin-right="0cm" fo:margin-top="0.305cm" fo:margin-bottom="0cm" loext:contextual-spacing="false" fo:line-height="150%" fo:text-align="justify" style:justify-single-word="false" fo:text-indent="0cm" style:auto-text-indent="false" style:page-number="auto" fo:background-color="transparent"/>
      <style:text-properties style:font-name="Verdana" fo:font-size="11pt" fo:font-weight="normal" officeooo:rsid="00092186" officeooo:paragraph-rsid="0008ed69" style:font-size-asian="11pt" style:font-weight-asian="normal" style:font-size-complex="11pt" style:font-weight-complex="normal"/>
    </style:style>
    <style:style style:name="P12" style:family="paragraph" style:parent-style-name="Preformatted_20_Text">
      <style:paragraph-properties fo:text-align="justify" style:justify-single-word="false"/>
      <style:text-properties style:font-name="Verdana" fo:font-size="11pt" officeooo:rsid="000c0b31" officeooo:paragraph-rsid="000c0b31" style:font-size-asian="11pt" style:font-size-complex="11pt"/>
    </style:style>
    <style:style style:name="P13" style:family="paragraph" style:parent-style-name="Preformatted_20_Text">
      <style:paragraph-properties fo:text-align="justify" style:justify-single-word="false"/>
      <style:text-properties style:font-name="Verdana" fo:font-size="11pt" officeooo:rsid="0012b277" officeooo:paragraph-rsid="0012b277" style:font-size-asian="11pt" style:font-size-complex="11pt"/>
    </style:style>
    <style:style style:name="P14" style:family="paragraph" style:parent-style-name="Preformatted_20_Text">
      <style:paragraph-properties fo:text-align="justify" style:justify-single-word="false"/>
      <style:text-properties style:font-name="Verdana" fo:font-size="11pt" style:font-size-asian="11pt" style:font-size-complex="11pt"/>
    </style:style>
    <style:style style:name="P15" style:family="paragraph" style:parent-style-name="Preformatted_20_Text">
      <style:paragraph-properties fo:text-align="justify" style:justify-single-word="false"/>
      <style:text-properties style:font-name="Verdana" fo:font-size="11pt" officeooo:paragraph-rsid="001082c0" style:font-size-asian="11pt" style:font-size-complex="11pt"/>
    </style:style>
    <style:style style:name="P16" style:family="paragraph" style:parent-style-name="Preformatted_20_Text">
      <style:paragraph-properties fo:text-align="justify" style:justify-single-word="false"/>
      <style:text-properties style:font-name="Verdana" fo:font-size="11pt" officeooo:paragraph-rsid="000a6973" style:font-size-asian="11pt" style:font-size-complex="11pt"/>
    </style:style>
    <style:style style:name="P17" style:family="paragraph" style:parent-style-name="Preformatted_20_Text">
      <style:paragraph-properties fo:margin-top="0cm" fo:margin-bottom="0.499cm" loext:contextual-spacing="false" fo:text-align="justify" style:justify-single-word="false"/>
      <style:text-properties style:font-name="Verdana" fo:font-size="11pt" officeooo:rsid="0012b277" officeooo:paragraph-rsid="0012b277" style:font-size-asian="11pt" style:font-size-complex="11pt"/>
    </style:style>
    <style:style style:name="P18" style:family="paragraph" style:parent-style-name="Preformatted_20_Text">
      <style:paragraph-properties fo:margin-top="0cm" fo:margin-bottom="0.499cm" loext:contextual-spacing="false" fo:text-align="justify" style:justify-single-word="false"/>
      <style:text-properties style:font-name="Verdana" fo:font-size="11pt" style:font-size-asian="11pt" style:font-size-complex="11pt"/>
    </style:style>
    <style:style style:name="T1" style:family="text">
      <style:text-properties officeooo:rsid="0010c8ff"/>
    </style:style>
    <style:style style:name="T2" style:family="text">
      <style:text-properties officeooo:rsid="000cbeaf"/>
    </style:style>
    <style:style style:name="T3" style:family="text">
      <style:text-properties officeooo:rsid="000a9bb9"/>
    </style:style>
    <style:style style:name="T4" style:family="text">
      <style:text-properties style:text-position="sub 58%" officeooo:rsid="000a9bb9"/>
    </style:style>
    <style:style style:name="T5" style:family="text">
      <style:text-properties style:text-position="sub 58%" officeooo:rsid="000cbeaf"/>
    </style:style>
    <style:style style:name="T6" style:family="text">
      <style:text-properties fo:font-weight="bold" officeooo:rsid="000a9bb9" style:font-weight-asian="bold" style:font-weight-complex="bold"/>
    </style:style>
    <style:style style:name="T7" style:family="text">
      <style:text-properties fo:font-weight="bold" officeooo:rsid="000d56b8" style:font-weight-asian="bold" style:font-weight-complex="bold"/>
    </style:style>
    <style:style style:name="T8" style:family="text">
      <style:text-properties officeooo:rsid="000d56b8"/>
    </style:style>
    <style:style style:name="T9" style:family="text">
      <style:text-properties officeooo:rsid="000a6973"/>
    </style:style>
    <style:style style:name="T10" style:family="text">
      <style:text-properties officeooo:rsid="000ceb3d"/>
    </style:style>
    <style:style style:name="T11" style:family="text">
      <style:text-properties officeooo:rsid="000ed862"/>
    </style:style>
    <style:style style:name="T12" style:family="text">
      <style:text-properties officeooo:rsid="001082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1">Code contributions to CY47T1</text:p>
      <text:p text:style-name="P1"/>
      <text:p text:style-name="P12">Decision is to pass two modsets:</text:p>
      <text:p text:style-name="P14"/>
      <text:p text:style-name="P14">The first modset will be prepared by Bogdan Bochenek, containing debugged prognostic graupel code. This time we hope for smooth phasing.</text:p>
      <text:p text:style-name="P14"/>
      <text:p text:style-name="P14">The second modset will be prepared by me, containing several contributions:</text:p>
      <text:p text:style-name="P14"/>
      <text:p text:style-name="P14">1) DDH budgets for prognostic TKE and TTE (in TOUCANS) added by Mario Hrastinski.</text:p>
      <text:p text:style-name="P14"/>
      <text:p text:style-name="P14">2) New cloudiness treatment in vertical diffusion by Radmila (introducing new options NDIFFNEB=4 and 5).</text:p>
      <text:p text:style-name="P14"/>
      <text:p text:style-name="P14">3) Fixes in adjustment and microphysics by Luc Gerard. These will be deactivated by local key, since they require more extensive validation.</text:p>
      <text:p text:style-name="P14"/>
      <text:p text:style-name="P14">4) TOMS (3rd order moments in TOUCANS) fixes by Peter Smerkol. These will be deactivated by local key as well.</text:p>
      <text:p text:style-name="P14"/>
      <text:p text:style-name="P14">5) Further modularization and optimization of ACRANEB2. Exact content depends on how much will I manage to implement until deadline.</text:p>
      <text:p text:style-name="P14"/>
      <text:p text:style-name="P14">6) Fixes of blend utility (new FA date structure, split of ECHIEN to ERIEN, reintroduction of Z_NSIGN, making official version working). <text:span text:style-name="T10">Recently, Jan Masek</text:span> found that blend utility in cy47t0 is crashing, the problem might be related to xrd adaptation for single/double precision. <text:span text:style-name="T10">He is</text:span> trying to make it working again.</text:p>
      <text:p text:style-name="P1"/>
      <text:p text:style-name="P3">Radmila Brozkova</text:p>
      <text:p text:style-name="P3"/>
      <text:p text:style-name="P15"><text:span text:style-name="T12">- I managed to create a procedure where other topographic characteristics </text:span>(variance, orientation, anisotropy and orographic roughness) are computed from GMTED2010. I have made some first experiments with this new set of climate files but it is too preliminary for conclusions. I consider it as a "step in between" towards the use of SURFEX with ALARO. I spent with it something like 6 weeks.</text:p>
      <text:p text:style-name="P14"/>
      <text:p text:style-name="P14">- I have worked on TOUCANS, more precisely the part on diffusion of conservative variables. I noticed that as cloud cover, which is needed for that, a not really proper parameter was chosen at first place. I cross-checked with Ivan who confirmed we should investigate that. As a result, I have a new proposal: to use the combination of the thermodynamic adjustment cloudiness and the convective one. By consequence, one has to retune again the radiative cloudiness. Overall benefit are better scores of surface parameters, and even precipitation structure looks a bit better. Together with it I have tested two small fixes proposed by Luc, one in the adjustment and one in the microphysics. The whole package took me 2.5 months.</text:p>
      <text:p text:style-name="P14"/>
      <text:p text:style-name="P14">- Finally I worked on the technical phasing of the precipitation type code, to make it available for the others on the CY43T2 export (the code by Ingrid is in the Météo-France branch "op"). So this was a more technical work. We have spotted some small errors that we reported back to Claude and Ingrid. This took me 1 month.</text:p>
      <text:p text:style-name="P14"/>
      <text:p text:style-name="P14"><text:soft-page-break/>For the plan, Ján already mentioned the topics. I would add the one on topographic variables from GMTED2010 that I mentioned in my first point. I think it is an important step in the convergence to SURFEX.</text:p>
      <text:p text:style-name="P14"/>
      <text:p text:style-name="P13">Neva Pristov</text:p>
      <text:p text:style-name="P13"/>
      <text:p text:style-name="P13">Jan-Aug 2019</text:p>
      <text:p text:style-name="P14"/>
      <text:p text:style-name="P14">Neva Pristov - ALARO-1 Working Days organization and participation - 1 pm</text:p>
      <text:p text:style-name="P14"/>
      <text:p text:style-name="P14">PeterS - ALARO-1 Working Days preparation and participation - 0.25 pm</text:p>
      <text:p text:style-name="P14"/>
      <text:p text:style-name="P14">PeterS - TOUCANS - Debugging and testing TOUCANS (acdifv3.F90)</text:p>
      <text:p text:style-name="P14"><text:s/> stay in Prague 0.5 pm</text:p>
      <text:p text:style-name="P14"><text:s/> work at home 1.25 pm</text:p>
      <text:p text:style-name="P14">see stay report - nothing new since then</text:p>
      <text:p text:style-name="P14"/>
      <text:p text:style-name="P14">Model output diagnostics:</text:p>
      <text:p text:style-name="P14">testing precipitation type within ALARO - work is ongoing - Piotr, Neva, </text:p>
      <text:p text:style-name="P14">JureC</text:p>
      <text:p text:style-name="P14">Jure is preparing presentation for Code Working Days, Toulouse, September</text:p>
      <text:p text:style-name="P14"/>
      <text:p text:style-name="P14"/>
      <text:p text:style-name="P14">Precipitation type within ALARO</text:p>
      <text:p text:style-name="P14"/>
      <text:p text:style-name="P14">Code was developed in MeteoFrance for AROME, ARPEGE, is already in their operational suite</text:p>
      <text:p text:style-name="P14">Radmila prepared a pack based on Meteo-France operational branch (cy43?? </text:p>
      <text:p text:style-name="P14">which contains also other things) with computation for ALARO. Testing, validation, tuning is ongoing in Ljubljana by Piotr <text:s/>(midAug-midSep), main issue is to tune the limits for graupl/hail as graupl field differ from AROME one.</text:p>
      <text:p text:style-name="P14">We can prepare some pictures next week.</text:p>
      <text:p text:style-name="P14"/>
      <text:p text:style-name="P14"/>
      <text:p text:style-name="P14">Work on local applications</text:p>
      <text:p text:style-name="P14"/>
      <text:p text:style-name="P14">Matjaz Ličar</text:p>
      <text:p text:style-name="P14">3pm Noref: Local implementation of CROCOS model (new point products, </text:p>
      <text:p text:style-name="P14">MEPRA products) - local application</text:p>
      <text:p text:style-name="P14">0.25pm  Noref: SURFEX users workshop, preparation and attendance</text:p>
      <text:p text:style-name="P14">Samuel Marin is witting a paper on CROCUS and Matjaž described our </text:p>
      <text:p text:style-name="P14">operational suite, this is still ongoing.</text:p>
      <text:p text:style-name="P14"/>
      <text:p text:style-name="P14">Anja Fettich</text:p>
      <text:p text:style-name="P14">2.5pm   SU6: updates and validation of WAM and NEMO model (higher </text:p>
      <text:p text:style-name="P14">resolution) - local applications</text:p>
      <text:p text:style-name="P14">Nothing done on ocean-atmospheric  2-way coupling.</text:p>
      <text:p text:style-name="P14"/>
      <text:p text:style-name="P14"/>
      <text:p text:style-name="P14">Our plans for 2020 physics</text:p>
      <text:p text:style-name="P14">PH3.2.1 TOUCANS - PeterS - 2pm, 2w stay in Prague</text:p>
      <text:p text:style-name="P14">PH3.7 ALARO-SURFEX - local validation NevaP 2pm</text:p>
      <text:p text:style-name="P14">PH5 diagnostics Neva 1pm, JureC 1pm</text:p>
      <text:p text:style-name="P14">SU6.4 we hope to start 2-way coupling ALARO-NEMO, ALARO-WAM, but is not </text:p>
      <text:p text:style-name="P14">sure (low priority),  AnjaF 1pm, MatjažLičer 1pm. PeterS 1pm</text:p>
      <text:p text:style-name="P14">HR1 JureC 1pm, case studies in HR</text:p>
      <text:p text:style-name="P18"><text:soft-page-break/></text:p>
      <text:p text:style-name="P17">Jan Masek</text:p>
      <text:p text:style-name="P17">* Supervision of Peter Smerkol (2.5 week Prague stay on TOMS in March). </text:p>
      <text:p text:style-name="P14">We tried to analyze/understand stabilization trick of Jean-Francois in TOMS solver, which has to be adapted when so called "ZZZ bug" is fixed. Without proper stabilization, fixed code blows up occasionally. Main problem is that stabilization procedure is not fully explained - there is a document describing part of it, some fragments can be found in two papers, but we do not have overall picture of what is actually coded. It means that all known TOMS related bugs can be fixed except from ZZZ one. We would like to submit the fixes to cy47t1.</text:p>
      <text:p text:style-name="P14"/>
      <text:p text:style-name="P14">* Since April, when Luc Gerard identified short scale noise in turbulent fluxes and other fields, I was analyzing the problem, trying to find a cure. Problem is specific to the use of two prognostic turbulent energies (case of ALARO-1). Mechanism producing 2.dt oscillations (unrelated to classical fibrillations) is connected to temporal discretization of TKE/TTE relaxation term, more specifically to overshoots of flux Richardson number over its critical value when the timestep is long. Use of extremely short timestep helps (typical behaviour of stiff systems), but it is unfeasible. I tried to implement substepping for relaxation term alone which is cheap, but still without success. During the work, sign error in diagnostics of flux Richardson number was identified and fixed, and related numerical protections were improved.</text:p>
      <text:p text:style-name="P14"/>
      <text:p text:style-name="P14">* Supervision of Martin Dian (2 week Prague stay on ALARO-1 with SURFEX in May). There was substantial progress in ISBA vs. SURFEX comparisons, revealing inconsistency in surface Richardson number (application of USURIC correction in SURFEX when there should be none). Another bug found by Martin after the stay was forgotten factor C3TKEFREE in evaluation of heat coefficient C_H under SURFEX. After fixing these bugs, correspondence between ISBA and SURFEX runs is much closer and can be attributed mainly to different physiographic datasets. Martin has not delivered report from the stay yet, he is about to start writing it now.</text:p>
      <text:p text:style-name="P14"/>
      <text:p text:style-name="P14">* As a follow up of the stay, Martin noticed slight fibrillations in ALARO-1 runs with ISBA. Investigation revealed that they are caused by antifibrillation treatment applied on system with prognostic TKE. In this case antifibrillation treatment is not needed, as was confirmed by subsequent tests and also by MF, where antifibrillation treatment in ARPEGE was switched off with introduction of prognostic TKE. Switching off antifibrillation treatment in ALARO-1 with SURFEX removed wild oscillations seen in wind components. These were not fibrillations themselves, but the consequence of incomplete antifibrillation treatment, missing on surface drag and heat coefficients under SURFEX. Findings were reported to Rafiq and Suzana, implying the need of antifibrillation treatment in SURFEX only in the case when used with old Louis type turbulence.</text:p>
      <text:p text:style-name="P14"/>
      <text:p text:style-name="P14">* Limited technical support to Mario Hrastinski in implementation of DDH <text:s/>for TKE and TTE. This code is currently in local branch and I would like to submit it to cy47t1.</text:p>
      <text:p text:style-name="P14"/>
      <text:p text:style-name="P14">-----</text:p>
      <text:p text:style-name="P14"/>
      <text:p text:style-name="P14">Now to the plan for 2020 (without timing yet):</text:p>
      <text:p text:style-name="P14"/>
      <text:p text:style-name="P14">With Radmila we plan to continue supervising of physics stays (SURFEX, TOMS, mixing length, graupel). Apart from that, we would like to work on <text:s/>these topics locally:</text:p>
      <text:p text:style-name="P14"/>
      <text:p text:style-name="P14"><text:soft-page-break/>* Finalizing SURFEX code modifications necessary for meaningful testing with ALARO-1. When ready, we should negotiate with MF about putting them <text:s/>to t-cycle and about second commit to SURFEX repository. We would also like to start with meteorological validation of ALARO-1 with SURFEX, in order to see the impact of the new datasets. Before more extensive testing in cycled environment, CANARI with SURFEX will have to be addressed. This is probably out of reach in 2020.</text:p>
      <text:p text:style-name="P14"/>
      <text:p text:style-name="P14">* Further steps to unification of ALARO-1 cloud treatment. Rough plan is to first get rid of heuristic enhancement of subinversion clouds (via RPHI0) and then to replace simple parameterization of shallow convective clouds (via QSSC) by more direct SCC information entered to ACNEBN from turbulence. Next steps depend on the outcome.</text:p>
      <text:p text:style-name="P14"/>
      <text:p text:style-name="P14">* Helping Luc with debugging non-saturated downdraft code. Recently, Radmila has detected sensitivity of this code to the number of MPI tasks.</text:p>
      <text:p text:style-name="P14"/>
      <text:p text:style-name="P14">* Optimization and further modularization of ACRANEB2 radiation scheme. Open for the time being, depends on what I manage to prepare until cy47t1 deadline (end of September 2019).</text:p>
      <text:p text:style-name="P17"/>
      <text:p text:style-name="P13"/>
      <text:p text:style-name="P3"/>
      <text:p text:style-name="P4">Maria Derkova</text:p>
      <text:p text:style-name="P4"/>
      <text:p text:style-name="P4">I believe Andre has already sent you his report on the work on the visibility, and few remarks on his work on the simulated reflectivity and on the near surface excessive humidity in the ALARO model (leading to unrealistic CAPE values that forecasters complain about).</text:p>
      <text:p text:style-name="P5">I have reminded Martin Dian to do the same :)</text:p>
      <text:p text:style-name="P5"/>
      <text:p text:style-name="P5">Let me also comment on  that this summer we have observed problem in the ALARO forecast with (mostly convective) precipitation. There is usually rather correct forecast of the precipitation occurrence for the 2nd and the 3rd day of the forecast, but the most fresh predictions (12-24h) tend to dry them out. Finally the precipitation do occur. It is probably worth to mention, although I cannot find some examples so quickly now (perhaps tomorrow).</text:p>
      <text:p text:style-name="P5"/>
      <text:p text:style-name="P5">For the plans:</text:p>
      <text:p text:style-name="P5">- Andre will probably continue his work on the diagnostic parameters (although he might get a whole project to lead very soon, so his time to work on physics could be limited)</text:p>
      <text:p text:style-name="P5">- in case we manage to finalize the procurement and installation of new HPC, we will perform extensive tuning and validation of ~2km ALARO version (mostly following CHMI).</text:p>
      <text:p text:style-name="P5">I prefer not to give a PM estimate (may be Jozef can add?)</text:p>
      <text:p text:style-name="P4"/>
      <text:p text:style-name="P5"/>
      <text:p text:style-name="P6">SURFEX in ALARO-1 <text:span text:style-name="T9">(Mato Dian, Jan Masek)</text:span></text:p>
      <text:p text:style-name="P6"/>
      <text:p text:style-name="P6"/>
      <text:p text:style-name="P6"><text:span text:style-name="T9">The</text:span> code <text:span text:style-name="T9">exists</text:span> with correct averaging of thermal and mechanical roughnesses. <text:span text:style-name="T9">They</text:span> found and fix problem with computation of Richardson number in SURFACE_CDCH_1DARP (routine in surfex code). After stay we found another bug (missing C3TKE factor in same routine SURFACE_CDCH_1DARP ) in calculation of thermal exchange coefficient in neutrality. Ater fix this bug there were still fibrilations <text:soft-page-break/>in exchange coefficients. The solution is switching off the antifibrilation treatment, which is not necessary running with Toucans.</text:p>
      <text:p text:style-name="P6"/>
      <text:p text:style-name="P16">Balazs Szintai, 2.5, Implementation of daily updated LAI in AROME (from Surfex ISBA-Ags)</text:p>
      <text:p text:style-name="P16">Work continued on SURFEX ISBA-Ags. The overall goal is to have a daily updated LAI in the AROME model, derived from offline ISBA-Ags simulations (with prognostic vegetation), with satellite DA. The (very preliminary) results were summarized on a poster presented at the PannEx workshop (Novi Sad, Serbia) in June 2019 (attached). The work done between March and June 2019 was the following:</text:p>
      <text:p text:style-name="P14"/>
      <text:p text:style-name="P14">Patch-5 in SURFEX is representing coniferous (needle leaf) forests. During our experiments we have noted a significant change in the LAI simulation of patch-5 between SURFEX_v7.3 and SURFEX_v8.1 (which is the latest version of the model). Simulated LAI of coniferous forests was significantly lower in SURFEX_v8.1 than in SURFEX_v7.3 for the same period and with the same atmospheric forcing. After personal communication with SURFEX developers it turned out that the specific leaf area index was significantly decreased (from 13.3 m2/kg to 5 m2/kg) between the two model versions which causes the lower LAI values. When using the original value in SURFEX_v8.1 we get similar values than in SURFEX_v7.3 which is closer to reality.</text:p>
      <text:p text:style-name="P14"/>
      <text:p text:style-name="P14">Surface related plans for 2019/2020:</text:p>
      <text:p text:style-name="P14">------------------------------------</text:p>
      <text:p text:style-name="P14"><text:s/>* Continue the work with ISBA-Ags. The next step will be to apply surface DA with EKF and SEKF (within the SODA framework), using LAI and soil moisture measurements from the Proba-V and Sentinel satellites.</text:p>
      <text:p text:style-name="P18"><text:s/>* After the installation of cy43 we plan to test FLake in AROME-Hungary</text:p>
      <text:p text:style-name="P6"/>
      <text:p text:style-name="P7"><text:span text:style-name="T11">Prognostic grqupel (</text:span>Bogdan Bochenek<text:span text:style-name="T11">)</text:span></text:p>
      <text:p text:style-name="P2"/>
      <text:p text:style-name="P2">Work on phasing prognostic graupel code to current model cycles was continued. Further test of ALARO in different configurations revealed several bugs in the code, that were responsible for non realistic results, especially in precipitation field in case of prognostic graupel switched on. The most important one was wrong sign in a equation for tendency of water vapour with addition of graupel. With bugfixes, results of ALARO runs gives more realistic precipitation field, with stronger orography effects. Further tests are planned with more detailed verification with HARP, both with point-based methods and SAL score. </text:p>
      <text:p text:style-name="P5"/>
      <text:p text:style-name="P5"/>
      <text:p text:style-name="P8">DEVELOPMENT <text:span text:style-name="T2">OF </text:span>ALARO DDH <text:span text:style-name="T9">(Mario Hrastinski)</text:span></text:p>
      <text:p text:style-name="P11">Related to TKE-based mixing length development, there is an ongoing work on extension of ALARO related part of DDH. The basic data flow from TKE/TTE solver to DDH <text:span text:style-name="T2">input </text:span>structure is completed and successfully tested with uniform input fields. During the process, a bug related to <text:span text:style-name="T3">number of dynamical fluxes and tendencies for water related quantities (q</text:span><text:span text:style-name="T4">l</text:span><text:span text:style-name="T3">, q</text:span><text:span text:style-name="T4">i,</text:span><text:span text:style-name="T3"> q</text:span><text:span text:style-name="T4">r</text:span><text:span text:style-name="T3"> and q</text:span><text:span text:style-name="T4">s</text:span><text:span text:style-name="T3">) was found in </text:span><text:span text:style-name="T6">sunddh.F90 </text:span><text:span text:style-name="T3">(instead of 4, they were both set to 2)</text:span><text:span text:style-name="T6">. </text:span><text:span text:style-name="T3">The bug resulted in horizontal and vertical dynamical fluxes of rain and snow being overwritten with first next group of fields, i.e. horizontal dynamical fluxes (of rain and snow) by vertical dynamical fluxes of pressure and specific water vapor content (q</text:span><text:span text:style-name="T5">v</text:span><text:span text:style-name="T3">), and vertical dynamical fluxes (of rain and snow) by </text:span><text:soft-page-break/><text:span text:style-name="T3">first two fluxes coming from physics. Among other, removing this bug was also crucial for setting the data flow of TKE/TTE, whose terms follow after those of water related quantities. Postprocessing of TKE/TTE budget fields is completed as well, i.e. the budget and conversion_list for computation of budgets are prepared (</text:span><text:span text:style-name="T7">ddhb</text:span><text:span text:style-name="T8">).</text:span></text:p>
      <text:p text:style-name="P9"><text:span text:style-name="T8">However, an error occurred (seen in final plot) when trying to fill DDH input structure with “proper” fields. It is suspected that physical fluxes from </text:span><text:span text:style-name="T7">acptke.F90</text:span><text:span text:style-name="T8"> are not treated properly, i.e. are multiplied with wrong factor (different types of terms are multiplied with different factor). Terms coming from dynamics are checked and it is confirmed that they are consistent with those for other equations. Along with removing of this latest bug, there is an ongoing work on phasing this development within the next common cycle (Jan Mašek).</text:span></text:p>
      <text:p text:style-name="P10">There is a short term plan to further extend ALARO related part of DDH, including the prognostic equation for graupel <text:span text:style-name="T1">(together with Bogdan Bochenek)</text:span>. After that, all development mentioned here should be rewritten into flexible framewor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rebuchet ms" svg:font-family="'trebuchet ms', sans-serif"/>
    <style:font-face style:name="Verdana" svg:font-family="Verdana"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0:37:30.156280644</meta:creation-date>
    <dc:date>2019-09-12T11:37:01.114310814</dc:date>
    <meta:editing-duration>PT59M26S</meta:editing-duration>
    <meta:editing-cycles>10</meta:editing-cycles>
    <meta:generator>LibreOffice/6.1.4.2$Linux_X86_64 LibreOffice_project/9d0f32d1f0b509096fd65e0d4bec26ddd1938fd3</meta:generator>
    <meta:document-statistic meta:table-count="0" meta:image-count="0" meta:object-count="0" meta:page-count="6" meta:paragraph-count="87" meta:word-count="2382" meta:character-count="14894" meta:non-whitespace-character-count="12575"/>
  </office:meta>
</office:document-meta>
</file>